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53cm" svg:stroke-color="#595959"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solid" svg:stroke-width="0.053cm" svg:stroke-color="#00ff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595959" draw:stroke-linejoin="round" draw:fill="solid" draw:fill-color="#d9ead3"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2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595959" draw:stroke-linejoin="round" draw:fill="solid" draw:fill-color="#4285f4"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026cm" svg:stroke-color="#000000" draw:stroke-linejoin="round" draw:fill="solid" draw:fill-color="#00ff00"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solid" svg:stroke-width="0.026cm" svg:stroke-color="#595959"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solid" svg:stroke-width="0.02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solid" svg:stroke-width="0.026cm" svg:stroke-color="#595959" draw:stroke-linejoin="round" draw:fill="solid" draw:fill-color="#ffff00"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solid" svg:stroke-width="0.026cm" svg:stroke-color="#595959" draw:stroke-linejoin="round" draw:fill="none"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solid" svg:stroke-width="0.026cm" svg:stroke-color="#595959" draw:stroke-linejoin="round" draw:fill="solid" draw:fill-color="#00ff00"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solid" svg:stroke-width="0.026cm" svg:stroke-color="#595959" draw:stroke-linejoin="round" draw:fill="solid" draw:fill-color="#00ff00" draw:textarea-vertical-align="middle" draw:auto-grow-height="false" draw:fit-to-size="false" style:shrink-to-fit="false" fo:min-height="0cm" fo:min-width="0cm" fo:padding-top="0cm" fo:padding-bottom="0cm" fo:padding-left="0cm" fo:padding-right="0cm" fo:wrap-option="wrap"/>
    </style:style>
    <style:style style:name="gr17" style:family="graphic" style:parent-style-name="standard">
      <style:graphic-properties draw:stroke="solid" svg:stroke-width="0.026cm" svg:stroke-color="#595959" draw:stroke-linejoin="round" draw:fill="solid" draw:fill-color="#9900ff" draw:textarea-vertical-align="middle" draw:auto-grow-height="false" draw:fit-to-size="false" style:shrink-to-fit="false" fo:min-height="0cm" fo:min-width="0cm" fo:padding-top="0cm" fo:padding-bottom="0cm" fo:padding-left="0cm" fo:padding-right="0cm" fo:wrap-option="wrap"/>
    </style:style>
    <style:style style:name="gr18" style:family="graphic" style:parent-style-name="standard">
      <style:graphic-properties draw:stroke="solid" svg:stroke-width="0.026cm" svg:stroke-color="#595959" draw:stroke-linejoin="round" draw:fill="solid" draw:fill-color="#00ffff"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solid" svg:stroke-width="0.026cm" svg:stroke-color="#595959" draw:stroke-linejoin="round" draw:fill="solid" draw:fill-color="#ffff00" draw:textarea-vertical-align="middle" draw:auto-grow-height="false" draw:fit-to-size="false" style:shrink-to-fit="false" fo:min-height="0cm" fo:min-width="0cm" fo:padding-top="0.508cm" fo:padding-bottom="0.254cm" fo:padding-left="0.254cm" fo:padding-right="0.254cm" fo:wrap-option="wrap"/>
    </style:style>
    <style:style style:name="gr20" style:family="graphic" style:parent-style-name="standard">
      <style:graphic-properties draw:stroke="solid" svg:stroke-width="0.026cm" svg:stroke-color="#595959" draw:stroke-linejoin="round" draw:fill="solid" draw:fill-color="#ff9900" draw:textarea-vertical-align="middle" draw:auto-grow-height="false" draw:fit-to-size="false" style:shrink-to-fit="false" fo:min-height="0cm" fo:min-width="0cm" fo:padding-top="0.254cm" fo:padding-bottom="0.254cm" fo:padding-left="0.254cm" fo:padding-right="0.254cm" fo:wrap-option="wrap"/>
    </style:style>
    <style:style style:name="gr21" style:family="graphic" style:parent-style-name="standard">
      <style:graphic-properties draw:stroke="solid" svg:stroke-width="0.026cm" svg:stroke-color="#000000"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22" style:family="graphic" style:parent-style-name="standard">
      <style:graphic-properties draw:stroke="solid" svg:stroke-width="0.026cm" svg:stroke-color="#595959" draw:stroke-linejoin="round" draw:fill="solid" draw:fill-color="#eeeeee" draw:textarea-vertical-align="middle" draw:auto-grow-height="false" draw:fit-to-size="false" style:shrink-to-fit="false" fo:min-height="0cm" fo:min-width="0cm" fo:padding-top="0cm" fo:padding-bottom="0cm" fo:padding-left="0cm" fo:padding-right="0cm" fo:wrap-option="wrap"/>
    </style:style>
    <style:style style:name="gr23" style:family="graphic" style:parent-style-name="standard">
      <style:graphic-properties draw:stroke="solid" svg:stroke-width="0.026cm" svg:stroke-color="#595959" draw:stroke-linejoin="round" draw:fill="solid" draw:fill-color="#8e7cc3" draw:textarea-vertical-align="middle" draw:auto-grow-height="false" draw:fit-to-size="false" style:shrink-to-fit="false" fo:min-height="0cm" fo:min-width="0cm" fo:padding-top="0cm" fo:padding-bottom="0cm" fo:padding-left="0cm" fo:padding-right="0cm" fo:wrap-option="wrap"/>
    </style:style>
    <style:style style:name="gr24" style:family="graphic" style:parent-style-name="standard">
      <style:graphic-properties draw:stroke="solid" svg:stroke-width="0.026cm" svg:stroke-color="#595959" draw:stroke-linejoin="round" draw:fill="solid" draw:fill-color="#b4a7d6" draw:textarea-vertical-align="middle" draw:auto-grow-height="false" draw:fit-to-size="false" style:shrink-to-fit="false" fo:min-height="0cm" fo:min-width="0cm" fo:padding-top="0cm" fo:padding-bottom="0cm" fo:padding-left="0cm" fo:padding-right="0cm" fo:wrap-option="wrap"/>
    </style:style>
    <style:style style:name="gr25" style:family="graphic" style:parent-style-name="standard">
      <style:graphic-properties draw:stroke="solid" svg:stroke-width="0.026cm" svg:stroke-color="#595959" draw:stroke-linejoin="round" draw:fill="solid" draw:fill-color="#ff0000" draw:textarea-vertical-align="middle" draw:auto-grow-height="false" draw:fit-to-size="false" style:shrink-to-fit="false" fo:min-height="0cm" fo:min-width="0cm" fo:padding-top="0cm" fo:padding-bottom="0cm" fo:padding-left="0cm" fo:padding-right="0cm" fo:wrap-option="wrap"/>
    </style:style>
    <style:style style:name="gr26" style:family="graphic" style:parent-style-name="standard">
      <style:graphic-properties draw:stroke="solid" svg:stroke-width="0.026cm" svg:stroke-color="#595959" draw:stroke-linejoin="round" draw:fill="solid" draw:fill-color="#00ff00" draw:textarea-vertical-align="middle" draw:auto-grow-height="false" draw:fit-to-size="false" style:shrink-to-fit="false" fo:min-height="0cm" fo:min-width="0cm" fo:padding-top="0cm" fo:padding-bottom="0cm" fo:padding-left="0cm" fo:padding-right="0cm" fo:wrap-option="wrap"/>
    </style:style>
    <style:style style:name="gr27" style:family="graphic" style:parent-style-name="standard">
      <style:graphic-properties draw:stroke="solid" svg:stroke-width="0.026cm" svg:stroke-color="#595959" draw:stroke-linejoin="round" draw:fill="solid" draw:fill-color="#ffff00" draw:textarea-vertical-align="middle" draw:auto-grow-height="false" draw:fit-to-size="false" style:shrink-to-fit="false" fo:min-height="0cm" fo:min-width="0cm" fo:padding-top="0.254cm" fo:padding-bottom="0.254cm" fo:padding-left="0.254cm" fo:padding-right="0.254cm" fo:wrap-option="wrap"/>
    </style:style>
    <style:style style:name="gr28" style:family="graphic" style:parent-style-name="standard">
      <style:graphic-properties draw:stroke="solid" svg:stroke-width="0.026cm" svg:stroke-color="#595959" draw:stroke-linejoin="round"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29" style:family="graphic" style:parent-style-name="standard">
      <style:graphic-properties draw:stroke="solid" svg:stroke-width="0.026cm" svg:stroke-color="#595959" draw:stroke-linejoin="round" draw:fill="solid" draw:fill-color="#6fa8dc" draw:textarea-vertical-align="middle" draw:auto-grow-height="false" draw:fit-to-size="false" style:shrink-to-fit="false" fo:min-height="0cm" fo:min-width="0cm" fo:padding-top="0.254cm" fo:padding-bottom="0.254cm" fo:padding-left="0.254cm" fo:padding-right="0.254cm" fo:wrap-option="wrap"/>
    </style:style>
    <style:style style:name="gr30" style:family="graphic" style:parent-style-name="standard">
      <style:graphic-properties draw:stroke="solid" svg:stroke-width="0.079cm" svg:stroke-color="#ff00ff" draw:stroke-linejoin="round" draw:fill="none" draw:textarea-vertical-align="top" draw:auto-grow-height="false" fo:min-height="0cm" fo:min-width="0cm" fo:padding-top="0.125cm" fo:padding-bottom="0.125cm" fo:padding-left="0.25cm" fo:padding-right="0.25cm" fo:wrap-option="wrap"/>
    </style:style>
    <style:style style:name="gr31" style:family="graphic" style:parent-style-name="standard">
      <style:graphic-properties draw:stroke="solid" svg:stroke-width="0.026cm" svg:stroke-color="#595959" draw:stroke-linejoin="round"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32" style:family="graphic" style:parent-style-name="standard">
      <style:graphic-properties draw:stroke="solid" svg:stroke-width="0.079cm" svg:stroke-color="#00ffff" draw:stroke-linejoin="round" draw:fill="none" draw:textarea-vertical-align="top" draw:auto-grow-height="false" fo:min-height="0cm" fo:min-width="0cm" fo:padding-top="0.125cm" fo:padding-bottom="0.125cm" fo:padding-left="0.25cm" fo:padding-right="0.25cm" fo:wrap-option="wrap"/>
    </style:style>
    <style:style style:name="gr33" style:family="graphic" style:parent-style-name="standard">
      <style:graphic-properties draw:stroke="solid" svg:stroke-width="0.026cm" svg:stroke-color="#595959" draw:stroke-linejoin="round" draw:fill="solid" draw:fill-color="#00ff00" draw:textarea-vertical-align="middle" draw:auto-grow-height="false" draw:fit-to-size="false" style:shrink-to-fit="false" fo:min-height="0cm" fo:min-width="0cm" fo:padding-top="0.254cm" fo:padding-bottom="0.254cm" fo:padding-left="0.254cm" fo:padding-right="0.254cm" fo:wrap-option="wrap"/>
    </style:style>
    <style:style style:name="gr34" style:family="graphic" style:parent-style-name="standard">
      <style:graphic-properties draw:stroke="solid" svg:stroke-width="0.026cm" svg:stroke-color="#595959" draw:stroke-linejoin="round" draw:fill="solid" draw:fill-color="#ffff00" draw:textarea-vertical-align="middle" draw:auto-grow-height="false" draw:fit-to-size="false" style:shrink-to-fit="false" fo:min-height="0cm" fo:min-width="0cm" fo:padding-top="0cm" fo:padding-bottom="0cm" fo:padding-left="0cm" fo:padding-right="0cm" fo:wrap-option="wrap"/>
    </style:style>
    <style:style style:name="gr35" style:family="graphic" style:parent-style-name="standard">
      <style:graphic-properties draw:stroke="solid" svg:stroke-width="0.026cm" svg:stroke-color="#595959" draw:stroke-linejoin="round" draw:fill="solid" draw:fill-color="#ff0000" draw:textarea-vertical-align="middle" draw:auto-grow-height="false" draw:fit-to-size="false" style:shrink-to-fit="false" fo:min-height="0cm" fo:min-width="0cm" fo:padding-top="0cm" fo:padding-bottom="0cm" fo:padding-left="0cm" fo:padding-right="0cm" fo:wrap-option="wrap"/>
    </style:style>
    <style:style style:name="gr36" style:family="graphic" style:parent-style-name="standard">
      <style:graphic-properties draw:stroke="solid" svg:stroke-width="0.026cm" svg:stroke-color="#595959" draw:stroke-linejoin="round" draw:fill="solid" draw:fill-color="#00ffff" draw:textarea-vertical-align="middle" draw:auto-grow-height="false" draw:fit-to-size="false" style:shrink-to-fit="false" fo:min-height="0cm" fo:min-width="0cm" fo:padding-top="0.254cm" fo:padding-bottom="0.254cm" fo:padding-left="0.254cm" fo:padding-right="0.254cm" fo:wrap-option="wrap"/>
    </style:style>
    <style:style style:name="gr37" style:family="graphic" style:parent-style-name="standard">
      <style:graphic-properties draw:stroke="solid" svg:stroke-width="0.026cm" svg:stroke-color="#595959" draw:stroke-linejoin="round" draw:fill="solid" draw:fill-color="#cccccc" draw:textarea-vertical-align="middle" draw:auto-grow-height="false" draw:fit-to-size="false" style:shrink-to-fit="false" fo:min-height="0cm" fo:min-width="0cm" fo:padding-top="0.254cm" fo:padding-bottom="0.254cm" fo:padding-left="0.254cm" fo:padding-right="0.254cm" fo:wrap-option="wrap"/>
    </style:style>
    <style:style style:name="gr38" style:family="graphic" style:parent-style-name="standard">
      <style:graphic-properties draw:stroke="solid" svg:stroke-width="0.026cm" svg:stroke-color="#595959" draw:stroke-linejoin="round" draw:fill="solid" draw:fill-color="#b4a7d6" draw:textarea-vertical-align="middle" draw:auto-grow-height="false" draw:fit-to-size="false" style:shrink-to-fit="false" fo:min-height="0cm" fo:min-width="0cm" fo:padding-top="0.254cm" fo:padding-bottom="0.254cm" fo:padding-left="0.254cm" fo:padding-right="0.254cm" fo:wrap-option="wrap"/>
    </style:style>
    <style:style style:name="gr39" style:family="graphic" style:parent-style-name="standard">
      <style:graphic-properties draw:stroke="none" svg:stroke-width="0cm"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40" style:family="graphic" style:parent-style-name="standard">
      <style:graphic-properties draw:stroke="solid" svg:stroke-width="0.079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41" style:family="graphic" style:parent-style-name="standard">
      <style:graphic-properties draw:stroke="solid" svg:stroke-width="0.053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42" style:family="graphic" style:parent-style-name="standard">
      <style:graphic-properties draw:stroke="solid" svg:stroke-width="0.026cm" svg:stroke-color="#595959" draw:stroke-linejoin="round" draw:fill="solid" draw:fill-color="#eeeeee" draw:textarea-vertical-align="top" draw:auto-grow-height="false" fo:min-height="0cm" fo:min-width="0cm" fo:padding-top="0.125cm" fo:padding-bottom="0.125cm" fo:padding-left="0.25cm" fo:padding-right="0.25cm" fo:wrap-option="wrap"/>
    </style:style>
    <style:style style:name="gr43" style:family="graphic" style:parent-style-name="standard">
      <style:graphic-properties draw:stroke="solid" svg:stroke-width="0.026cm" svg:stroke-color="#00ffff" draw:stroke-linejoin="round" draw:fill="none" draw:textarea-vertical-align="top" draw:auto-grow-height="false" fo:min-height="0cm" fo:min-width="0cm" fo:padding-top="0.125cm" fo:padding-bottom="0.125cm" fo:padding-left="0.25cm" fo:padding-right="0.25cm" fo:wrap-option="wrap"/>
    </style:style>
    <style:style style:name="gr44" style:family="graphic" style:parent-style-name="standard">
      <style:graphic-properties draw:stroke="solid" svg:stroke-width="0.026cm" svg:stroke-color="#595959" draw:stroke-linejoin="round" draw:fill="solid" draw:fill-color="#ff9900" draw:textarea-vertical-align="middle" draw:auto-grow-height="false" draw:fit-to-size="false" style:shrink-to-fit="false" fo:min-height="0cm" fo:min-width="0cm" fo:padding-top="0.254cm" fo:padding-bottom="0.254cm" fo:padding-left="0.254cm" fo:padding-right="0.254cm" fo:wrap-option="wrap"/>
    </style:style>
    <style:style style:name="gr45" style:family="graphic" style:parent-style-name="standard">
      <style:graphic-properties draw:stroke="solid" svg:stroke-width="0.026cm" svg:stroke-color="#595959" draw:stroke-linejoin="round" draw:fill="solid" draw:fill-color="#3d85c6" draw:textarea-vertical-align="middle" draw:auto-grow-height="false" draw:fit-to-size="false" style:shrink-to-fit="false" fo:min-height="0cm" fo:min-width="0cm" fo:padding-top="0.254cm" fo:padding-bottom="0.254cm" fo:padding-left="0.254cm" fo:padding-right="0.254cm" fo:wrap-option="wrap"/>
    </style:style>
    <style:style style:name="gr46" style:family="graphic" style:parent-style-name="standard">
      <style:graphic-properties draw:stroke="solid" svg:stroke-width="0.026cm" svg:stroke-color="#595959" draw:stroke-linejoin="round" draw:fill="solid" draw:fill-color="#ff00ff" draw:textarea-vertical-align="middle" draw:auto-grow-height="false" draw:fit-to-size="false" style:shrink-to-fit="false" fo:min-height="0cm" fo:min-width="0cm" fo:padding-top="0.254cm" fo:padding-bottom="0.254cm" fo:padding-left="0.254cm" fo:padding-right="0.254cm" fo:wrap-option="wrap"/>
    </style:style>
    <style:style style:name="gr47" style:family="graphic" style:parent-style-name="standard">
      <style:graphic-properties draw:stroke="solid" svg:stroke-width="0.026cm" svg:stroke-color="#595959" draw:stroke-linejoin="round" draw:fill="solid" draw:fill-color="#3d85c6" draw:textarea-vertical-align="middle" draw:auto-grow-height="false" draw:fit-to-size="false" style:shrink-to-fit="false" fo:min-height="0cm" fo:min-width="0cm" fo:padding-top="0cm" fo:padding-bottom="0cm" fo:padding-left="0cm" fo:padding-right="0cm" fo:wrap-option="wrap"/>
    </style:style>
    <style:style style:name="gr48" style:family="graphic" style:parent-style-name="standard">
      <style:graphic-properties draw:stroke="solid" svg:stroke-width="0.026cm" svg:stroke-color="#595959" draw:stroke-linejoin="round" draw:fill="solid" draw:fill-color="#00ffff" draw:textarea-vertical-align="middle" draw:auto-grow-height="false" draw:fit-to-size="false" style:shrink-to-fit="false" fo:min-height="0cm" fo:min-width="0cm" fo:padding-top="0cm" fo:padding-bottom="0cm" fo:padding-left="0cm" fo:padding-right="0cm" fo:wrap-option="wrap"/>
    </style:style>
    <style:style style:name="gr49" style:family="graphic" style:parent-style-name="standard">
      <style:graphic-properties draw:stroke="solid" svg:stroke-width="0.026cm" svg:stroke-color="#595959" draw:stroke-linejoin="round" draw:fill="solid" draw:fill-color="#9900ff" draw:textarea-vertical-align="middle" draw:auto-grow-height="false" draw:fit-to-size="false" style:shrink-to-fit="false" fo:min-height="0cm" fo:min-width="0cm" fo:padding-top="0.254cm" fo:padding-bottom="0.254cm" fo:padding-left="0.254cm" fo:padding-right="0.254cm" fo:wrap-option="wrap"/>
    </style:style>
    <style:style style:name="gr50" style:family="graphic" style:parent-style-name="standard">
      <style:graphic-properties draw:stroke="solid" svg:stroke-width="0.026cm" svg:stroke-color="#595959" draw:stroke-linejoin="round" draw:fill="solid" draw:fill-color="#ff00ff" draw:textarea-vertical-align="middle" draw:auto-grow-height="false" draw:fit-to-size="false" style:shrink-to-fit="false" fo:min-height="0cm" fo:min-width="0cm" fo:padding-top="0.254cm" fo:padding-bottom="0.254cm" fo:padding-left="0.254cm" fo:padding-right="0.254cm" fo:wrap-option="wrap"/>
    </style:style>
    <style:style style:name="gr51" style:family="graphic" style:parent-style-name="standard">
      <style:graphic-properties draw:stroke="solid" svg:stroke-width="0.026cm" svg:stroke-color="#595959" draw:stroke-linejoin="round" draw:fill="solid" draw:fill-color="#4a86e8" draw:textarea-vertical-align="middle" draw:auto-grow-height="false" draw:fit-to-size="false" style:shrink-to-fit="false" fo:min-height="0cm" fo:min-width="0cm" fo:padding-top="0.254cm" fo:padding-bottom="0.254cm" fo:padding-left="0.254cm" fo:padding-right="0.254cm" fo:wrap-option="wrap"/>
    </style:style>
    <style:style style:name="gr52" style:family="graphic" style:parent-style-name="standard">
      <style:graphic-properties draw:stroke="solid" svg:stroke-width="0.026cm" svg:stroke-color="#595959" draw:stroke-linejoin="round" draw:fill="solid" draw:fill-color="#8e7cc3" draw:textarea-vertical-align="middle" draw:auto-grow-height="false" draw:fit-to-size="false" style:shrink-to-fit="false" fo:min-height="0cm" fo:min-width="0cm" fo:padding-top="0.254cm" fo:padding-bottom="0.254cm" fo:padding-left="0.254cm" fo:padding-right="0.254cm" fo:wrap-option="wrap"/>
    </style:style>
    <style:style style:name="gr53" style:family="graphic" style:parent-style-name="standard">
      <style:graphic-properties draw:stroke="solid" svg:stroke-width="0.026cm" svg:stroke-color="#38761d"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54" style:family="graphic" style:parent-style-name="standard">
      <style:graphic-properties draw:stroke="solid" svg:stroke-width="0.026cm" svg:stroke-color="#0000ff"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55" style:family="graphic" style:parent-style-name="standard">
      <style:graphic-properties draw:stroke="solid" svg:stroke-width="0.026cm" svg:stroke-color="#595959" draw:stroke-linejoin="round" draw:fill="solid" draw:fill-color="#c9daf8" draw:textarea-vertical-align="middle" draw:auto-grow-height="false" draw:fit-to-size="false" style:shrink-to-fit="false" fo:min-height="0cm" fo:min-width="0cm" fo:padding-top="0.254cm" fo:padding-bottom="0.254cm" fo:padding-left="0.254cm" fo:padding-right="0.254cm" fo:wrap-option="wrap"/>
    </style:style>
    <style:style style:name="gr56" style:family="graphic" style:parent-style-name="standard">
      <style:graphic-properties draw:stroke="solid" svg:stroke-width="0.053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57" style:family="graphic" style:parent-style-name="standard">
      <style:graphic-properties draw:stroke="solid" svg:stroke-width="0.026cm" svg:stroke-color="#595959" draw:stroke-linejoin="round" draw:fill="solid" draw:fill-color="#b7b7b7"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SECTION_5f_HEADER-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8" style:family="presentation" style:parent-style-name="SECTION_5f_HEADER-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ONL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12" style:family="presentation" style:parent-style-name="TITLE_5f_ONL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ONE_5f_COLUMN_5f_TEXT-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14" style:family="presentation" style:parent-style-name="ONE_5f_COLUMN_5f_TEXT-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15" style:family="presentation" style:parent-style-name="ONE_5f_COLUMN_5f_TEXT-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SECTION_5f_HEADER-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SECTION_5f_HEADER-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ONE_5f_COLUMN_5f_TEXT-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SECTION_5f_HEADER-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ONE_5f_COLUMN_5f_TEXT-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ONE_5f_COLUMN_5f_TEXT-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SECTION_5f_HEADER-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8" style:family="presentation" style:parent-style-name="SECTION_5f_HEADER-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ONE_5f_COLUMN_5f_TEXT-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0"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1"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2"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3" style:family="presentation" style:parent-style-name="ONE_5f_COLUMN_5f_TEXT-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4"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5" style:family="presentation" style:parent-style-name="ONE_5f_COLUMN_5f_TEXT-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6"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7" style:family="presentation" style:parent-style-name="TITLE_5f_AND_5f_TWO_5f_COLUMNS-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8" style:family="presentation" style:parent-style-name="TITLE_5f_AND_5f_TWO_5f_COLUMNS-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59" style:family="presentation" style:parent-style-name="TITLE_5f_AND_5f_TWO_5f_COLUMNS-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0"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1" style:family="presentation" style:parent-style-name="ONE_5f_COLUMN_5f_TEXT-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2"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3"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4"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5"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6" style:family="presentation" style:parent-style-name="SECTION_5f_HEADER-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7"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68"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9"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0"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1"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2"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3" style:family="presentation" style:parent-style-name="SECTION_5f_HEADER-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4"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5"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6"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7" style:family="presentation" style:parent-style-name="SECTION_5f_HEADER-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8" style:family="presentation" style:parent-style-name="ONE_5f_COLUMN_5f_TEXT-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9"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0" style:family="presentation" style:parent-style-name="ONE_5f_COLUMN_5f_TEXT-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1" style:family="presentation" style:parent-style-name="ONE_5f_COLUMN_5f_TEXT-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style:paragraph-properties fo:margin-left="1.27cm" fo:margin-right="0cm" fo:margin-top="0.423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0" style:family="paragraph">
      <style:paragraph-properties fo:margin-left="1.27cm" fo:margin-right="0cm" fo:margin-top="0.423cm" fo:margin-bottom="0.423cm" fo:line-height="115%"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8pt"/>
    </style:style>
    <style:style style:name="P12" style:family="paragraph">
      <loext:graphic-properties draw:fill="none"/>
      <style:paragraph-properties fo:text-align="start" style:font-independent-line-spacing="true"/>
      <style:text-properties fo:font-size="14pt"/>
    </style:style>
    <style:style style:name="P13" style:family="paragraph">
      <loext:graphic-properties draw:fill="none"/>
      <style:paragraph-properties fo:text-align="start" style:font-independent-line-spacing="true"/>
      <style:text-properties fo:font-size="36pt"/>
    </style:style>
    <style:style style:name="P14" style:family="paragraph">
      <loext:graphic-properties draw:fill="solid" draw:fill-color="#d9ead3"/>
      <style:paragraph-properties fo:text-align="start" style:font-independent-line-spacing="true"/>
      <style:text-properties fo:font-size="14pt"/>
    </style:style>
    <style:style style:name="P15" style:family="paragraph">
      <style:paragraph-properties fo:margin-left="0cm" fo:margin-right="0cm" fo:margin-top="0.423cm" fo:margin-bottom="0cm" fo:line-height="115%" fo:text-align="center" fo:text-indent="0cm" style:writing-mode="lr-tb">
        <style:tab-stops>
          <style:tab-stop style:position="0cm"/>
        </style:tab-stops>
      </style:paragraph-properties>
    </style:style>
    <style:style style:name="P16"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7" style:family="paragraph">
      <loext:graphic-properties draw:fill="solid" draw:fill-color="#eeeeee"/>
      <style:paragraph-properties fo:text-align="start" style:font-independent-line-spacing="true"/>
      <style:text-properties fo:font-size="14pt"/>
    </style:style>
    <style:style style:name="P18" style:family="paragraph">
      <loext:graphic-properties draw:fill="solid" draw:fill-color="#4285f4"/>
      <style:paragraph-properties fo:text-align="start" style:font-independent-line-spacing="true"/>
      <style:text-properties fo:font-size="14pt"/>
    </style:style>
    <style:style style:name="P19" style:family="paragraph">
      <loext:graphic-properties draw:fill="solid" draw:fill-color="#00ff00"/>
      <style:paragraph-properties fo:text-align="start" style:font-independent-line-spacing="true"/>
      <style:text-properties fo:font-size="14pt"/>
    </style:style>
    <style:style style:name="P20" style:family="paragraph">
      <loext:graphic-properties draw:fill="solid" draw:fill-color="#ff0000"/>
      <style:paragraph-properties fo:text-align="start" style:font-independent-line-spacing="true"/>
      <style:text-properties fo:font-size="14pt"/>
    </style:style>
    <style:style style:name="P21" style:family="paragraph">
      <loext:graphic-properties draw:fill="none"/>
      <style:paragraph-properties fo:text-align="start"/>
      <style:text-properties fo:font-size="18pt"/>
    </style:style>
    <style:style style:name="P22" style:family="paragraph">
      <loext:graphic-properties draw:fill="solid" draw:fill-color="#ffff00"/>
      <style:paragraph-properties fo:text-align="start" style:font-independent-line-spacing="true"/>
      <style:text-properties fo:font-size="14pt"/>
    </style:style>
    <style:style style:name="P23"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24" style:family="paragraph">
      <loext:graphic-properties draw:fill="none"/>
      <style:paragraph-properties fo:text-align="start" style:font-independent-line-spacing="true"/>
      <style:text-properties fo:font-size="24pt"/>
    </style:style>
    <style:style style:name="P25" style:family="paragraph">
      <loext:graphic-properties draw:fill="none"/>
      <style:paragraph-properties fo:text-align="start" style:font-independent-line-spacing="true"/>
      <style:text-properties fo:font-size="12pt"/>
    </style:style>
    <style:style style:name="P26" style:family="paragraph">
      <loext:graphic-properties draw:fill="solid" draw:fill-color="#9900ff"/>
      <style:paragraph-properties fo:text-align="start" style:font-independent-line-spacing="true"/>
      <style:text-properties fo:font-size="14pt"/>
    </style:style>
    <style:style style:name="P27" style:family="paragraph">
      <loext:graphic-properties draw:fill="solid" draw:fill-color="#00ffff"/>
      <style:paragraph-properties fo:text-align="start" style:font-independent-line-spacing="true"/>
      <style:text-properties fo:font-size="14pt"/>
    </style:style>
    <style:style style:name="P28" style:family="paragraph">
      <style:paragraph-properties fo:margin-left="0cm" fo:margin-right="0cm" fo:margin-top="0cm" fo:margin-bottom="0.423cm" fo:line-height="115%" fo:text-align="center" fo:text-indent="0cm" style:writing-mode="lr-tb">
        <style:tab-stops>
          <style:tab-stop style:position="0cm"/>
        </style:tab-stops>
      </style:paragraph-properties>
    </style:style>
    <style:style style:name="P29" style:family="paragraph">
      <loext:graphic-properties draw:fill="solid" draw:fill-color="#ff9900"/>
      <style:paragraph-properties fo:text-align="start" style:font-independent-line-spacing="true"/>
      <style:text-properties fo:font-size="14pt"/>
    </style:style>
    <style:style style:name="P30" style:family="paragraph">
      <loext:graphic-properties draw:fill="solid" draw:fill-color="#8e7cc3"/>
      <style:paragraph-properties fo:text-align="start" style:font-independent-line-spacing="true"/>
      <style:text-properties fo:font-size="14pt"/>
    </style:style>
    <style:style style:name="P31" style:family="paragraph">
      <loext:graphic-properties draw:fill="solid" draw:fill-color="#b4a7d6"/>
      <style:paragraph-properties fo:text-align="start" style:font-independent-line-spacing="true"/>
      <style:text-properties fo:font-size="14pt"/>
    </style:style>
    <style:style style:name="P32" style:family="paragraph">
      <loext:graphic-properties draw:fill="solid" draw:fill-color="#6fa8dc"/>
      <style:paragraph-properties fo:text-align="start" style:font-independent-line-spacing="true"/>
      <style:text-properties fo:font-size="14pt"/>
    </style:style>
    <style:style style:name="P33" style:family="paragraph">
      <loext:graphic-properties draw:fill="solid" draw:fill-color="#cccccc"/>
      <style:paragraph-properties fo:text-align="start" style:font-independent-line-spacing="true"/>
      <style:text-properties fo:font-size="14pt"/>
    </style:style>
    <style:style style:name="P34" style:family="paragraph">
      <style:paragraph-properties fo:margin-left="0cm" fo:margin-right="0cm" fo:margin-top="0.423cm" fo:margin-bottom="0.423cm" fo:line-height="115%" fo:text-align="center" fo:text-indent="0cm" style:writing-mode="lr-tb">
        <style:tab-stops>
          <style:tab-stop style:position="0cm"/>
        </style:tab-stops>
      </style:paragraph-properties>
    </style:style>
    <style:style style:name="P35" style:family="paragraph">
      <style:paragraph-properties fo:margin-left="0cm" fo:margin-right="0cm" fo:margin-top="0cm" fo:margin-bottom="0.423cm" fo:line-height="100%" fo:text-align="start" fo:text-indent="0cm" style:writing-mode="lr-tb">
        <style:tab-stops>
          <style:tab-stop style:position="0cm"/>
        </style:tab-stops>
      </style:paragraph-properties>
    </style:style>
    <style:style style:name="P36" style:family="paragraph">
      <loext:graphic-properties draw:fill="solid" draw:fill-color="#eeeeee"/>
      <style:paragraph-properties fo:text-align="start"/>
      <style:text-properties fo:font-size="18pt"/>
    </style:style>
    <style:style style:name="P37" style:family="paragraph">
      <style:paragraph-properties fo:margin-left="2.54cm" fo:margin-right="0cm" fo:margin-top="0.423cm" fo:margin-bottom="0cm" fo:line-height="115%" fo:text-align="start" fo:text-indent="1.27cm" style:writing-mode="lr-tb">
        <style:tab-stops>
          <style:tab-stop style:position="0cm"/>
        </style:tab-stops>
      </style:paragraph-properties>
    </style:style>
    <style:style style:name="P38" style:family="paragraph">
      <style:paragraph-properties fo:margin-left="2.54cm" fo:margin-right="0cm" fo:margin-top="0.423cm" fo:margin-bottom="0cm" fo:line-height="115%" fo:text-align="start" fo:text-indent="0cm" style:writing-mode="lr-tb">
        <style:tab-stops>
          <style:tab-stop style:position="0cm"/>
        </style:tab-stops>
      </style:paragraph-properties>
    </style:style>
    <style:style style:name="P39" style:family="paragraph">
      <loext:graphic-properties draw:fill="solid" draw:fill-color="#3d85c6"/>
      <style:paragraph-properties fo:text-align="start" style:font-independent-line-spacing="true"/>
      <style:text-properties fo:font-size="14pt"/>
    </style:style>
    <style:style style:name="P40" style:family="paragraph">
      <loext:graphic-properties draw:fill="solid" draw:fill-color="#ff00ff"/>
      <style:paragraph-properties fo:text-align="start" style:font-independent-line-spacing="true"/>
      <style:text-properties fo:font-size="14pt"/>
    </style:style>
    <style:style style:name="P41" style:family="paragraph">
      <loext:graphic-properties draw:fill="solid" draw:fill-color="#4a86e8"/>
      <style:paragraph-properties fo:text-align="start" style:font-independent-line-spacing="true"/>
      <style:text-properties fo:font-size="14pt"/>
    </style:style>
    <style:style style:name="P42" style:family="paragraph">
      <loext:graphic-properties draw:fill="solid" draw:fill-color="#c9daf8"/>
      <style:paragraph-properties fo:text-align="start" style:font-independent-line-spacing="true"/>
      <style:text-properties fo:font-size="14pt"/>
    </style:style>
    <style:style style:name="P43"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44" style:family="paragraph">
      <style:paragraph-properties fo:margin-left="1.27cm" fo:margin-right="0cm" fo:margin-top="0.423cm" fo:margin-bottom="0cm" fo:line-height="100%" fo:text-align="start" fo:text-indent="0cm" style:writing-mode="lr-tb">
        <style:tab-stops>
          <style:tab-stop style:position="0cm"/>
        </style:tab-stops>
      </style:paragraph-properties>
    </style:style>
    <style:style style:name="P45" style:family="paragraph">
      <style:paragraph-properties fo:margin-left="0cm" fo:margin-right="0cm" fo:margin-top="0.423cm" fo:margin-bottom="0.423cm" fo:line-height="100%" fo:text-align="start" fo:text-indent="0cm" style:writing-mode="lr-tb">
        <style:tab-stops>
          <style:tab-stop style:position="0cm"/>
        </style:tab-stops>
      </style:paragraph-properties>
    </style:style>
    <style:style style:name="P46" style:family="paragraph">
      <style:paragraph-properties fo:margin-left="0cm" fo:margin-right="0cm" fo:margin-top="0.423cm" fo:margin-bottom="0cm" fo:line-height="100%" fo:text-align="center" fo:text-indent="0cm" style:writing-mode="lr-tb">
        <style:tab-stops>
          <style:tab-stop style:position="0cm"/>
        </style:tab-stops>
      </style:paragraph-properties>
    </style:style>
    <style:style style:name="P47" style:family="paragraph">
      <style:paragraph-properties fo:margin-left="0cm" fo:margin-right="0cm" fo:margin-top="0.423cm" fo:margin-bottom="0.423cm" fo:line-height="100%" fo:text-align="center" fo:text-indent="0cm" style:writing-mode="lr-tb">
        <style:tab-stops>
          <style:tab-stop style:position="0cm"/>
        </style:tab-stops>
      </style:paragraph-properties>
    </style:style>
    <style:style style:name="P48" style:family="paragraph">
      <style:paragraph-properties fo:margin-left="2.54cm" fo:margin-right="0cm" fo:margin-top="0.423cm" fo:margin-bottom="0.423cm" fo:line-height="115%" fo:text-align="start" fo:text-indent="0cm" style:writing-mode="lr-tb">
        <style:tab-stops>
          <style:tab-stop style:position="0cm"/>
        </style:tab-stops>
      </style:paragraph-properties>
    </style:style>
    <style:style style:name="P49" style:family="paragraph">
      <style:paragraph-properties fo:margin-left="0cm" fo:margin-right="0cm" fo:margin-top="0cm" fo:margin-bottom="0cm" fo:line-height="200%" fo:text-align="start" fo:text-indent="0cm" style:writing-mode="lr-tb"/>
    </style:style>
    <style:style style:name="P50" style:family="paragraph">
      <style:paragraph-properties fo:margin-left="0cm" fo:margin-right="0cm" fo:margin-top="0cm" fo:margin-bottom="0cm" fo:line-height="150%" fo:text-align="start" fo:text-indent="0cm" style:writing-mode="lr-tb"/>
    </style:style>
    <style:style style:name="P51" style:family="paragraph">
      <style:paragraph-properties fo:margin-left="0cm" fo:margin-right="0cm" fo:margin-top="0cm" fo:margin-bottom="0cm" fo:line-height="115%" fo:text-align="start" fo:text-indent="0cm" style:writing-mode="lr-tb"/>
    </style:style>
    <style:style style:name="P52"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53" style:family="paragraph">
      <loext:graphic-properties draw:fill="solid" draw:fill-color="#b7b7b7"/>
      <style:paragraph-properties fo:text-align="start"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Arial" fo:font-size="52pt" fo:letter-spacing="normal"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T2"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4" style:family="text">
      <style:text-properties fo:font-variant="normal" fo:text-transform="none" fo:color="#595959"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5" style:family="text">
      <style:text-properties fo:font-variant="normal" fo:text-transform="none" fo:color="#595959"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6" style:family="text">
      <style:text-properties fo:font-variant="normal" fo:text-transform="none" fo:color="#00ff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30% 58%"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25% 58%"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3" style:family="text">
      <style:text-properties fo:font-variant="normal" fo:text-transform="none" fo:color="#595959" style:text-line-through-style="none" style:text-line-through-type="none" style:text-position="30% 58%"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17" style:family="text">
      <style:text-properties fo:font-variant="normal" fo:text-transform="none" fo:color="#595959" style:text-line-through-style="none" style:text-line-through-type="none" style:text-position="-25% 58%"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19" style:family="text">
      <style:text-properties fo:font-variant="normal" fo:text-transform="none" fo:color="#00ff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0" style:family="text">
      <style:text-properties fo:font-variant="normal" fo:text-transform="none" fo:color="#ff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24.2999992370605pt" fo:letter-spacing="normal" fo:font-style="normal" style:text-underline-style="none" fo:font-weight="bold" style:font-name-asian="Arial" style:font-size-asian="24.2999992370605pt" style:font-style-asian="normal" style:font-weight-asian="bold" style:font-name-complex="Arial" style:font-size-complex="24.2999992370605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30% 58%"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4" style:family="text">
      <style:text-properties fo:font-variant="normal" fo:text-transform="none" fo:color="#000000" style:text-line-through-style="none" style:text-line-through-type="none" style:text-position="-25% 58%"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5"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6" style:family="text">
      <style:text-properties fo:font-variant="normal" fo:text-transform="none" fo:color="#595959" style:text-line-through-style="none" style:text-line-through-type="none" style:text-position="0% 100%" style:font-name="Arial" fo:font-size="18pt" fo:letter-spacing="normal" fo:font-style="italic" style:text-underline-style="none" fo:font-weight="normal" style:font-name-asian="Arial" style:font-size-asian="18pt" style:font-style-asian="italic" style:font-weight-asian="normal" style:font-name-complex="Arial" style:font-size-complex="18pt" style:font-style-complex="italic" style:font-weight-complex="normal"/>
    </style:style>
    <style:style style:name="T27"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name-asian="Arial" style:font-size-asian="28pt" style:font-style-asian="normal" style:font-weight-asian="bold" style:font-name-complex="Arial" style:font-size-complex="28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name-asian="Arial" style:font-size-asian="18pt" style:font-style-asian="italic" style:font-weight-asian="normal" style:font-name-complex="Arial" style:font-size-complex="18pt" style:font-style-complex="italic" style:font-weight-complex="normal"/>
    </style:style>
    <style:style style:name="T3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3" style:family="text">
      <style:text-properties fo:font-variant="normal" fo:text-transform="none" fo:color="#0000ff"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4" style:family="text">
      <style:text-properties fo:font-variant="normal" fo:text-transform="none" fo:color="#0000ff" style:text-line-through-style="none" style:text-line-through-type="none" style:text-position="30% 58%"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5" style:family="text">
      <style:text-properties fo:font-variant="normal" fo:text-transform="none" fo:color="#595959" style:text-line-through-style="none" style:text-line-through-type="none" style:text-position="0% 100%" style:font-name="Arial" fo:font-size="19pt" fo:letter-spacing="normal" fo:font-style="normal" style:text-underline-style="none" fo:font-weight="normal" style:font-name-asian="Arial" style:font-size-asian="19pt" style:font-style-asian="normal" style:font-weight-asian="normal" style:font-name-complex="Arial" style:font-size-complex="19pt" style:font-style-complex="normal" style:font-weight-complex="normal"/>
    </style:style>
    <style:style style:name="T36" style:family="text">
      <style:text-properties fo:font-variant="normal" fo:text-transform="none" fo:color="#595959" style:text-line-through-style="none" style:text-line-through-type="none" style:text-position="-25% 58%"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7" style:family="text">
      <style:text-properties fo:font-variant="normal" fo:text-transform="none" fo:color="#000000" style:text-line-through-style="none" style:text-line-through-type="none" style:text-position="-25% 58%"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8" style:family="text">
      <style:text-properties fo:font-variant="normal" fo:text-transform="none" fo:color="#595959" style:text-line-through-style="none" style:text-line-through-type="none" style:text-position="30% 58%" style:font-name="Arial" fo:font-size="19pt" fo:letter-spacing="normal" fo:font-style="normal" style:text-underline-style="none" fo:font-weight="normal" style:font-name-asian="Arial" style:font-size-asian="19pt" style:font-style-asian="normal" style:font-weight-asian="normal" style:font-name-complex="Arial" style:font-size-complex="19pt" style:font-style-complex="normal" style:font-weight-complex="normal"/>
    </style:style>
    <style:style style:name="T39" style:family="text">
      <style:text-properties fo:font-variant="normal" fo:text-transform="none" fo:color="#595959" style:text-line-through-style="none" style:text-line-through-type="none" style:text-position="0% 100%" style:font-name="Arial" fo:font-size="13.3000001907349pt" fo:letter-spacing="normal" fo:font-style="normal" style:text-underline-style="none" fo:font-weight="normal" style:font-name-asian="Arial" style:font-size-asian="13.3000001907349pt" style:font-style-asian="normal" style:font-weight-asian="normal" style:font-name-complex="Arial" style:font-size-complex="13.3000001907349pt" style:font-style-complex="normal" style:font-weight-complex="normal"/>
    </style:style>
    <style:style style:name="T40" style:family="text">
      <style:text-properties fo:font-variant="normal" fo:text-transform="none" fo:color="#595959"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41" style:family="text">
      <style:text-properties fo:font-variant="normal" fo:text-transform="none" fo:color="#595959" style:text-line-through-style="none" style:text-line-through-type="none" style:text-position="30% 58%"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42" style:family="text">
      <style:text-properties fo:font-variant="normal" fo:text-transform="none" fo:color="#595959" style:text-line-through-style="none" style:text-line-through-type="none" style:text-position="-25% 58%"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43" style:family="text">
      <style:text-properties fo:font-variant="normal" fo:text-transform="none" fo:color="#595959"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44" style:family="text">
      <style:text-properties fo:font-variant="normal" fo:text-transform="none" fo:color="#595959"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45"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46" style:family="text">
      <style:text-properties fo:font-variant="normal" fo:text-transform="none" fo:color="#000000" style:text-line-through-style="none" style:text-line-through-type="none" style:text-position="30% 58%"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47" style:family="text">
      <style:text-properties fo:font-variant="normal" fo:text-transform="none" fo:color="#000000" style:text-line-through-style="none" style:text-line-through-type="none" style:text-position="30% 58%"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48" style:family="text">
      <style:text-properties fo:font-variant="normal" fo:text-transform="none" fo:color="#595959" style:text-line-through-style="none" style:text-line-through-type="none" style:text-position="0% 100%" style:font-name="Arial" fo:font-size="7pt" fo:letter-spacing="normal"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T49" style:family="text">
      <style:text-properties fo:font-variant="normal" fo:text-transform="none" fo:color="#595959"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50" style:family="text">
      <style:text-properties fo:font-variant="normal" fo:text-transform="none" fo:color="#595959" style:text-line-through-style="none" style:text-line-through-type="none" style:text-position="0% 100%" style:font-name="Arial" fo:font-size="7.40000009536743pt" fo:letter-spacing="normal" fo:font-style="normal" style:text-underline-style="none" fo:font-weight="normal" style:font-name-asian="Arial" style:font-size-asian="7.40000009536743pt" style:font-style-asian="normal" style:font-weight-asian="normal" style:font-name-complex="Arial" style:font-size-complex="7.40000009536743pt" style:font-style-complex="normal" style:font-weight-complex="normal"/>
    </style:style>
    <style:style style:name="T51" style:family="text">
      <style:text-properties fo:font-variant="normal" fo:text-transform="none" fo:color="#595959"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Arial" fo:font-size="18.5pt" fo:letter-spacing="normal" fo:font-style="normal" style:text-underline-style="none" fo:font-weight="normal" style:font-name-asian="Arial" style:font-size-asian="18.5pt" style:font-style-asian="normal" style:font-weight-asian="normal" style:font-name-complex="Arial" style:font-size-complex="18.5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Arial" fo:font-size="23pt" fo:letter-spacing="normal" fo:font-style="normal" style:text-underline-style="none" fo:font-weight="normal" style:font-name-asian="Arial" style:font-size-asian="23pt" style:font-style-asian="normal" style:font-weight-asian="normal" style:font-name-complex="Arial" style:font-size-complex="23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55" style:family="text">
      <style:text-properties fo:font-variant="normal" fo:text-transform="none" fo:color="#ff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56" style:family="text">
      <style:text-properties fo:font-variant="normal" fo:text-transform="none" fo:color="#000000" style:text-line-through-style="none" style:text-line-through-type="none" style:text-position="-25% 58%"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57" style:family="text">
      <style:text-properties fo:font-variant="normal" fo:text-transform="none" fo:color="#38761d"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Arial" fo:font-size="19.2000007629395pt" fo:letter-spacing="normal" fo:font-style="normal" style:text-underline-style="none" fo:font-weight="normal" style:font-name-asian="Arial" style:font-size-asian="19.2000007629395pt" style:font-style-asian="normal" style:font-weight-asian="normal" style:font-name-complex="Arial" style:font-size-complex="19.2000007629395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Arial" fo:font-size="24.2000007629395pt" fo:letter-spacing="normal" fo:font-style="normal" style:text-underline-style="none" fo:font-weight="normal" style:font-name-asian="Arial" style:font-size-asian="24.2000007629395pt" style:font-style-asian="normal" style:font-weight-asian="normal" style:font-name-complex="Arial" style:font-size-complex="24.2000007629395pt" style:font-style-complex="normal" style:font-weight-complex="normal"/>
    </style:style>
    <style:style style:name="T60" style:family="text">
      <style:text-properties fo:font-variant="normal" fo:text-transform="none" fo:color="#595959"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61" style:family="text">
      <style:text-properties fo:font-variant="normal" fo:text-transform="none" fo:color="#595959" style:text-line-through-style="none" style:text-line-through-type="none" style:text-position="0% 100%" style:font-name="Arial" fo:font-size="18pt" fo:letter-spacing="normal" fo:font-style="italic" style:text-underline-style="none" fo:font-weight="bold" style:font-name-asian="Arial" style:font-size-asian="18pt" style:font-style-asian="italic" style:font-weight-asian="bold" style:font-name-complex="Arial" style:font-size-complex="18pt" style:font-style-complex="italic" style:font-weight-complex="bold"/>
    </style:style>
    <style:style style:name="T62" style:family="text">
      <style:text-properties fo:font-variant="normal" fo:text-transform="none" fo:color="#595959"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318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318cm" text:min-label-width="0.952cm"/>
        <style:text-properties fo:color="#595959" fo:font-size="100%"/>
      </text:list-level-style-number>
      <text:list-level-style-number text:level="2" style:num-suffix="." style:num-format="a">
        <style:list-level-properties text:space-before="1.588cm" text:min-label-width="0.952cm"/>
        <style:text-properties fo:color="#595959"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18cm" text:min-label-width="0.952cm"/>
        <style:text-properties fo:color="#595959" fo:font-size="100%"/>
      </text:list-level-style-number>
      <text:list-level-style-number text:level="2" style:num-suffix="." style:num-format="a">
        <style:list-level-properties text:space-before="1.588cm" text:min-label-width="0.952cm"/>
        <style:text-properties fo:color="#595959"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suffix="." style:num-format="1">
        <style:list-level-properties text:space-before="0.318cm" text:min-label-width="0.952cm"/>
        <style:text-properties fo:color="#595959" fo:font-size="100%"/>
      </text:list-level-style-number>
      <text:list-level-style-number text:level="2" style:num-suffix="." style:num-format="a">
        <style:list-level-properties text:space-before="1.588cm" text:min-label-width="0.952cm"/>
        <style:text-properties fo:color="#595959" fo:font-size="100%"/>
      </text:list-level-style-number>
      <text:list-level-style-number text:level="3" style:num-suffix="." style:num-format="i">
        <style:list-level-properties text:space-before="2.858cm" text:min-label-width="0.952cm"/>
        <style:text-properties fo:color="#595959"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Time and Space Efficiency of Codes and Proofs</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Joshua Cook’s Thesis Defense</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4" draw:layer="layout" svg:width="15.239cm" svg:height="11.429cm" svg:x="1.905cm" svg:y="12.065cm" presentation:class="notes" presentation:placeholder="true" presentation:user-transformed="true">
            <draw:text-box/>
          </draw:frame>
        </presentation:notes>
      </draw:page>
      <draw:page draw:name="Focus for Defense" draw:style-name="dp3" draw:master-page-name="TITLE_5f_AND_5f_BODY" presentation:presentation-page-layout-name="AL2T1">
        <draw:frame draw:name="Google Shape;60;p14" presentation:style-name="pr4" draw:text-style-name="P6" draw:layer="layout" svg:width="23.667cm" svg:height="1.59cm" svg:x="0.866cm" svg:y="1.236cm" presentation:class="title" presentation:user-transformed="true">
          <draw:text-box>
            <text:p text:style-name="P5"><text:span text:style-name="T3">What did I actually do?</text:span></text:p>
          </draw:text-box>
        </draw:frame>
        <draw:frame draw:name="Google Shape;61;p14" presentation:style-name="pr5" draw:text-style-name="P11" xml:id="id1" draw:id="id1" draw:layer="layout" svg:width="22.512cm" svg:height="8.905cm" svg:x="0.866cm" svg:y="3.201cm" presentation:class="outline" presentation:user-transformed="true">
          <draw:text-box>
            <text:p text:style-name="P7"><text:span text:style-name="T4">More Efficient Verifiers for Interactive Proofs and PCPs</text:span></text:p>
            <text:p text:style-name="P8"><text:span text:style-name="T5">More Verifier Efficient Interactive Protocols For Bounded Space (FSTTCS 2022)</text:span></text:p>
            <text:p text:style-name="P8"><text:span text:style-name="T5">Efficient Interactive Proofs for Non-Deterministic Bounded Space (Random 2023) with Ron Rothblum</text:span></text:p>
            <text:p text:style-name="P8"><text:span text:style-name="T5">Tighter MA/1 Circuit Lower Bounds From Verifier Efficient PCPs for PSPACE (RANDOM 2023) with Dana Moshkovitz</text:span></text:p>
            <text:p text:style-name="P9"><text:span text:style-name="T4">Efficiency of Encoders and Decoders for Error Correcting Codes</text:span></text:p>
            <text:p text:style-name="P8"><text:span text:style-name="T5">Explicit Time and Space Efficient Encoders Exist Only With Random Access (CCC 2024) with Dana Moshkovitz</text:span></text:p>
            <text:p text:style-name="P8"><text:span text:style-name="T5">Time and Space Efficient Deterministic Decoders. 2024 with Dana Moshkovitz</text:span></text:p>
            <text:p text:style-name="P8"><text:span text:style-name="T5">Time and Space Efficient Deterministic List Decoding. 2025 with Dana Moshkovitz</text:span></text:p>
            <text:p text:style-name="P10"><text:span text:style-name="T5">Time-Space vs Cumulative Memory in the Streaming Model. (Manuscript) with John Kallaugher and Niels Kornerup</text:span></text:p>
          </draw:text-box>
        </draw:frame>
        <draw:custom-shape draw:name="Google Shape;62;p14" draw:style-name="gr2" draw:text-style-name="P12" xml:id="id3" draw:id="id3" draw:layer="layout" svg:width="17.799cm" svg:height="0.814cm" svg:x="2.188cm" svg:y="5.34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p14" draw:style-name="gr2" draw:text-style-name="P12" xml:id="id2" draw:id="id2" draw:layer="layout" svg:width="19.605cm" svg:height="0.814cm" svg:x="2.188cm" svg:y="8.23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4;p14" presentation:style-name="pr4" draw:text-style-name="P6" xml:id="id4" draw:id="id4" draw:layer="layout" svg:width="8.235cm" svg:height="1.59cm" svg:x="1.269cm" svg:y="11.612cm" presentation:class="title" presentation:user-transformed="true">
          <draw:text-box>
            <text:p text:style-name="P5"><text:span text:style-name="T3">Focus for proposal</text:span></text:p>
          </draw:text-box>
        </draw:frame>
        <draw:frame draw:name="Google Shape;65;p14" presentation:style-name="pr4" draw:text-style-name="P6" xml:id="id5" draw:id="id5" draw:layer="layout" svg:width="8.235cm" svg:height="1.59cm" svg:x="11.835cm" svg:y="11.748cm" presentation:class="title" presentation:user-transformed="true">
          <draw:text-box>
            <text:p text:style-name="P5"><text:span text:style-name="T6">Focus for Defense</text:span></text:p>
          </draw:text-box>
        </draw:frame>
        <draw:custom-shape draw:name="Google Shape;66;p14" draw:style-name="gr3" draw:text-style-name="P12" xml:id="id7" draw:id="id7" draw:layer="layout" svg:width="19.605cm" svg:height="0.814cm" svg:x="2.188cm" svg:y="9.05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4" draw:style-name="gr3" draw:text-style-name="P12" xml:id="id6" draw:id="id6" draw:layer="layout" svg:width="19.605cm" svg:height="0.814cm" svg:x="2.188cm" svg:y="9.99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3" smil:attributeName="visibility" smil:to="hidden"/>
                </anim:par>
                <anim:par smil:begin="0s" smil:fill="hold" presentation:node-type="with-previous" presentation:preset-class="exit" presentation:preset-id="ooo-exit-disappear">
                  <anim:set smil:begin="0s" smil:dur="0.001s" smil:fill="hold" smil:targetElement="id2" smil:attributeName="visibility" smil:to="hidden"/>
                </anim:par>
                <anim:par smil:begin="0s" smil:fill="hold" presentation:node-type="with-previous" presentation:preset-class="exit" presentation:preset-id="ooo-exit-disappear">
                  <anim:set smil:begin="0s" smil:dur="0.001s" smil:fill="hold" smil:targetElement="id4" smil:attributeName="visibility" smil:to="hidden"/>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name="Google Shape;57;g33b0aeccae4_0_5:notes" draw:style-name="gr1" draw:layer="layout" svg:width="16.932cm" svg:height="9.524cm" svg:x="1.059cm" svg:y="1.905cm" draw:page-number="2" presentation:class="page"/>
          <draw:frame draw:name="Google Shape;58;g33b0aeccae4_0_5:notes" presentation:style-name="pr6" draw:text-style-name="P4" draw:layer="layout" svg:width="15.239cm" svg:height="11.429cm" svg:x="1.905cm" svg:y="12.065cm" presentation:class="notes" presentation:placeholder="true" presentation:user-transformed="true">
            <draw:text-box/>
          </draw:frame>
        </presentation:notes>
      </draw:page>
      <draw:page draw:name="The Decoding Problem" draw:style-name="dp3" draw:master-page-name="SECTION_5f_HEADER">
        <draw:frame draw:name="Google Shape;72;p15" presentation:style-name="pr7" draw:text-style-name="P13" draw:layer="layout" svg:width="23.667cm" svg:height="2.337cm" svg:x="0.866cm" svg:y="5.975cm" presentation:class="title" presentation:user-transformed="true">
          <draw:text-box>
            <text:p text:style-name="P1"><text:span text:style-name="T7">The Decoding Problem</text:span></text:p>
          </draw:text-box>
        </draw:frame>
        <presentation:notes draw:style-name="dp2">
          <draw:page-thumbnail draw:name="Google Shape;69;g33b0aeccae4_0_749:notes" draw:style-name="gr1" draw:layer="layout" svg:width="16.932cm" svg:height="9.524cm" svg:x="1.059cm" svg:y="1.905cm" draw:page-number="3" presentation:class="page"/>
          <draw:frame draw:name="Google Shape;70;g33b0aeccae4_0_749:notes" presentation:style-name="pr8" draw:text-style-name="P4" draw:layer="layout" svg:width="15.239cm" svg:height="11.429cm" svg:x="1.905cm" svg:y="12.065cm" presentation:class="notes" presentation:placeholder="true" presentation:user-transformed="true">
            <draw:text-box/>
          </draw:frame>
        </presentation:notes>
      </draw:page>
      <draw:page draw:name="What is an Error Correcting code?" draw:style-name="dp3" draw:master-page-name="TITLE_5f_AND_5f_BODY" presentation:presentation-page-layout-name="AL2T1">
        <draw:custom-shape draw:name="Google Shape;77;p16" draw:style-name="gr4" draw:text-style-name="P14" draw:layer="layout" svg:width="22.45cm" svg:height="5.933cm" svg:x="0.89cm" svg:y="2.946cm">
          <text:p text:style-name="P1"><text:span text:style-name="T1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78;p16" presentation:style-name="pr4" draw:text-style-name="P6" draw:layer="layout" svg:width="23.667cm" svg:height="1.59cm" svg:x="0.866cm" svg:y="1.236cm" presentation:class="title" presentation:user-transformed="true">
          <draw:text-box>
            <text:p text:style-name="P5"><text:span text:style-name="T3">What is an Error Correcting code?</text:span></text:p>
          </draw:text-box>
        </draw:frame>
        <draw:frame draw:name="Google Shape;79;p16" presentation:style-name="pr9" draw:text-style-name="P11" draw:layer="layout" svg:width="21.757cm" svg:height="5.933cm" svg:x="1.25cm" svg:y="2.946cm" presentation:class="outline" presentation:user-transformed="true">
          <draw:text-box>
            <text:p text:style-name="P7"><text:span text:style-name="T8">Definition:</text:span></text:p>
            <text:p text:style-name="P9"><text:span text:style-name="T9">Function C: Σ</text:span><text:span text:style-name="T10">k</text:span><text:span text:style-name="T9">→Σ</text:span><text:span text:style-name="T10">n</text:span><text:span text:style-name="T9"> such that for x ≠ y, we have</text:span></text:p>
            <text:p text:style-name="P15"><text:span text:style-name="T9">Pr</text:span><text:span text:style-name="T11">i</text:span><text:span text:style-name="T9">[C(x)</text:span><text:span text:style-name="T11">i</text:span><text:span text:style-name="T9">≠C(y)</text:span><text:span text:style-name="T11">i</text:span><text:span text:style-name="T9">] ≥ 𝝳</text:span><text:span text:style-name="T10">*</text:span><text:span text:style-name="T9">.</text:span></text:p>
            <text:p text:style-name="P16"><text:span text:style-name="T9">Relative distance 𝝳</text:span><text:span text:style-name="T10">*</text:span><text:span text:style-name="T9">, rate r = k/n. Good if 𝝳</text:span><text:span text:style-name="T10">*</text:span><text:span text:style-name="T9">, r = 𝝮(1) and |Σ| = O(1).</text:span></text:p>
          </draw:text-box>
        </draw:frame>
        <draw:custom-shape draw:name="Google Shape;80;p16" draw:style-name="gr5" draw:text-style-name="P12" draw:layer="layout" svg:width="19.727cm" svg:height="3.981cm" svg:x="1.25cm" svg:y="10.087cm">
          <text:p xml:id="id8" text:id="id8" text:style-name="P7"><text:span text:style-name="T12">The correcting radius is 𝝳 = 𝝳</text:span><text:span text:style-name="T13">*</text:span><text:span text:style-name="T12">/2.</text:span></text:p>
          <text:p xml:id="id9" text:id="id9" text:style-name="P9"><text:span text:style-name="T12">Many, many applications,</text:span></text:p>
          <text:p xml:id="id10" text:id="id10" text:style-name="P10"><text:span text:style-name="T12">some of which are in the small space reg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name="Google Shape;74;g340238d04e1_0_0:notes" draw:style-name="gr1" draw:layer="layout" svg:width="16.932cm" svg:height="9.524cm" svg:x="1.059cm" svg:y="1.905cm" draw:page-number="4" presentation:class="page"/>
          <draw:frame draw:name="Google Shape;75;g340238d04e1_0_0:notes" presentation:style-name="pr10" draw:text-style-name="P4" draw:layer="layout" svg:width="15.239cm" svg:height="11.429cm" svg:x="1.905cm" svg:y="12.065cm" presentation:class="notes" presentation:placeholder="true" presentation:user-transformed="true">
            <draw:text-box/>
          </draw:frame>
        </presentation:notes>
      </draw:page>
      <draw:page draw:name="How We Use Error Correcting Codes" draw:style-name="dp3" draw:master-page-name="TITLE_5f_ONLY" presentation:presentation-page-layout-name="AL3T19">
        <draw:custom-shape draw:name="Google Shape;85;p17" draw:style-name="gr6" draw:text-style-name="P17" draw:layer="layout" svg:width="6.341cm" svg:height="8.921cm" svg:x="17.864cm" svg:y="2.82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p17" draw:style-name="gr6" draw:text-style-name="P17" draw:layer="layout" svg:width="6.341cm" svg:height="8.921cm" svg:x="1.085cm" svg:y="2.82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7;p17" presentation:style-name="pr11" draw:text-style-name="P6" draw:layer="layout" svg:width="23.667cm" svg:height="1.59cm" svg:x="0.866cm" svg:y="1.236cm" presentation:class="title" presentation:user-transformed="true">
          <draw:text-box>
            <text:p text:style-name="P5"><text:span text:style-name="T3">How We Use Error Correcting Codes</text:span></text:p>
          </draw:text-box>
        </draw:frame>
        <draw:custom-shape draw:name="Google Shape;88;p17" draw:style-name="gr7" draw:text-style-name="P18" draw:layer="layout" svg:width="1.207cm" svg:height="3.319cm" svg:x="1.691cm" svg:y="6.173cm">
          <text:p text:style-name="P1"><text:span text:style-name="T14">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17" draw:style-name="gr8" draw:text-style-name="P19" xml:id="id12" draw:id="id12" draw:layer="layout" svg:width="1.508cm" svg:height="6.72cm" svg:x="5.064cm" svg:y="4.45cm">
          <text:p text:style-name="P1"><text:span text:style-name="T14">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p17" draw:style-name="gr8" draw:text-style-name="P19" xml:id="id14" draw:id="id14" draw:layer="layout" svg:width="1.508cm" svg:height="6.72cm" svg:x="12.031cm" svg:y="4.472cm">
          <text:p text:style-name="P1"><text:span text:style-name="T14">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1;p17" xml:id="id16" draw:id="id16">
          <draw:custom-shape draw:name="Google Shape;92;p17" draw:style-name="gr9" draw:text-style-name="P20" draw:layer="layout" svg:width="1.487cm" svg:height="0.985cm" svg:x="12.044cm" svg:y="5.30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p17" draw:style-name="gr9" draw:text-style-name="P20" draw:layer="layout" svg:width="1.487cm" svg:height="0.985cm" svg:x="12.042cm" svg:y="8.91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94;p17" draw:style-name="gr8" draw:text-style-name="P19" xml:id="id19" draw:id="id19" draw:layer="layout" svg:width="1.646cm" svg:height="6.72cm" svg:x="18.94cm" svg:y="4.45cm">
          <text:p text:style-name="P1"><text:span text:style-name="T14">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p17" draw:style-name="gr7" draw:text-style-name="P18" xml:id="id22" draw:id="id22" draw:layer="layout" svg:width="1.207cm" svg:height="3.319cm" svg:x="22.674cm" svg:y="6.173cm">
          <text:p text:style-name="P1"><text:span text:style-name="T14">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p17" draw:style-name="gr10" draw:text-style-name="P21" xml:id="id11" draw:id="id11" draw:layer="layout" svg:width="2.164cm" svg:height="0.022cm" draw:transform="rotate (-3.14159265358979) translate (5.063cm 7.833cm)">
          <text:p/>
          <draw:enhanced-geometry draw:mirror-horizontal="true" draw:mirror-vertical="false" svg:viewBox="0 0 21600 21600" draw:type="mso-spt32" draw:enhanced-path="M 0 0 L 21600 21600 N"/>
        </draw:custom-shape>
        <draw:custom-shape draw:name="Google Shape;97;p17" draw:style-name="gr5" draw:text-style-name="P12" draw:layer="layout" svg:width="3.113cm" svg:height="1.271cm" svg:x="1.95cm" svg:y="2.993cm">
          <text:p text:style-name="P5"><text:span text:style-name="T12">Enco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p17" draw:style-name="gr10" draw:text-style-name="P21" xml:id="id13" draw:id="id13" draw:layer="layout" svg:width="5.457cm" svg:height="0.022cm" svg:x="6.573cm" svg:y="7.81cm">
          <text:p/>
          <draw:enhanced-geometry draw:mirror-horizontal="false" draw:mirror-vertical="false" svg:viewBox="0 0 21600 21600" draw:type="mso-spt32" draw:enhanced-path="M 0 0 L 21600 21600 N"/>
        </draw:custom-shape>
        <draw:g draw:name="Google Shape;99;p17" xml:id="id15" draw:id="id15">
          <draw:custom-shape draw:name="Google Shape;100;p17" draw:style-name="gr11" draw:text-style-name="P12" draw:layer="layout" svg:width="2.407cm" svg:height="1.212cm" svg:x="11.228cm" svg:y="2.993cm">
            <text:p text:style-name="P5"><text:span text:style-name="T12">No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17" draw:style-name="gr5" draw:text-style-name="P12" draw:layer="layout" svg:width="3.426cm" svg:height="1.271cm" svg:x="11.228cm" svg:y="11.749cm">
            <text:p text:style-name="P5"><text:span text:style-name="T12">Advers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02;p17" draw:style-name="gr10" draw:text-style-name="P21" xml:id="id18" draw:id="id18" draw:layer="layout" svg:width="5.398cm" svg:height="0.022cm" draw:transform="rotate (-3.14159265358979) translate (18.94cm 7.833cm)">
          <text:p/>
          <draw:enhanced-geometry draw:mirror-horizontal="true" draw:mirror-vertical="false" svg:viewBox="0 0 21600 21600" draw:type="mso-spt32" draw:enhanced-path="M 0 0 L 21600 21600 N"/>
        </draw:custom-shape>
        <draw:custom-shape draw:name="Google Shape;103;p17" draw:style-name="gr10" draw:text-style-name="P21" xml:id="id21" draw:id="id21" draw:layer="layout" svg:width="2.086cm" svg:height="0.022cm" svg:x="20.587cm" svg:y="7.81cm">
          <text:p/>
          <draw:enhanced-geometry draw:mirror-horizontal="false" draw:mirror-vertical="false" svg:viewBox="0 0 21600 21600" draw:type="mso-spt32" draw:enhanced-path="M 0 0 L 21600 21600 N"/>
        </draw:custom-shape>
        <draw:custom-shape draw:name="Google Shape;104;p17" draw:style-name="gr5" draw:text-style-name="P12" draw:layer="layout" svg:width="2.933cm" svg:height="1.271cm" svg:x="20.656cm" svg:y="2.993cm">
          <text:p text:style-name="P5"><text:span text:style-name="T12">Deco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p17" draw:style-name="gr12" draw:text-style-name="P17" xml:id="id17" draw:id="id17" draw:layer="layout" svg:width="2.933cm" svg:height="0.973cm" svg:x="13.919cm" svg:y="3.801cm">
          <text:p text:style-name="P1"><text:span text:style-name="T14">Corruption</text:span></text:p>
          <draw:enhanced-geometry draw:mirror-horizontal="false" draw:mirror-vertical="false" draw:text-areas="0 0 ?f37 ?f36" svg:viewBox="0 0 0 0" draw:type="ooxml-wedgeRectCallout" draw:modifiers="-57391 14368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106;p17" draw:style-name="gr11" draw:text-style-name="P12" xml:id="id20" draw:id="id20" draw:layer="layout" svg:width="11.851cm" svg:height="1.836cm" svg:x="0.866cm" svg:y="11.967cm">
          <text:p text:style-name="P5"><text:span text:style-name="T12">If corruption ≤ 𝝳, then x’ = 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1" smil:attributeName="visibility" smil:to="visible"/>
                  <anim:animate smil:dur="1s" smil:targetElement="id11" smil:attributeName="width" smil:values="0;width" smil:keyTimes="0;1"/>
                  <anim:animate smil:dur="1s" smil:targetElement="id11" smil:attributeName="height" smil:values="0;height" smil:keyTimes="0;1"/>
                </anim:par>
              </anim:par>
              <anim:par smil:begin="1s" smil:fill="hold">
                <anim:par smil:begin="0s" smil:fill="hold" presentation:node-type="after-previous"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3" smil:attributeName="visibility" smil:to="visible"/>
                  <anim:animate smil:dur="0.6s" smil:targetElement="id13" smil:attributeName="width" smil:values="0;width" smil:keyTimes="0;1"/>
                  <anim:animate smil:dur="0.6s" smil:targetElement="id13" smil:attributeName="height" smil:values="0;height" smil:keyTimes="0;1"/>
                </anim:par>
              </anim:par>
              <anim:par smil:begin="0.6s" smil:fill="hold">
                <anim:par smil:begin="0s" smil:fill="hold" presentation:node-type="after-previous"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smil:begin="0s" smil:fill="hold">
                <anim:par smil:begin="0s" smil:fill="hold" presentation:node-type="after-previous" presentation:preset-class="entrance" presentation:preset-id="ooo-entrance-fade-in">
                  <anim:set smil:begin="0s" smil:dur="0.001s" smil:fill="hold" smil:targetElement="id16" smil:attributeName="visibility" smil:to="visible"/>
                  <anim:transitionFilter smil:dur="0.5s" smil:targetElement="id16" smil:type="fade" smil:subtype="crossfade"/>
                </anim:par>
              </anim:par>
              <anim:par smil:begin="0.5s" smil:fill="hold">
                <anim:par smil:begin="0s" smil:fill="hold" presentation:node-type="after-previous"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7" smil:attributeName="visibility" smil:to="hidden"/>
                </anim:par>
                <anim:par smil:begin="0s" smil:fill="hold" presentation:node-type="with-previous" presentation:preset-class="entrance" presentation:preset-id="ooo-entrance-zoom" presentation:preset-sub-type="in">
                  <anim:set smil:begin="0s" smil:dur="0.001s" smil:fill="hold" smil:targetElement="id18" smil:attributeName="visibility" smil:to="visible"/>
                  <anim:animate smil:dur="1s" smil:targetElement="id18" smil:attributeName="width" smil:values="0;width" smil:keyTimes="0;1"/>
                  <anim:animate smil:dur="1s" smil:targetElement="id18" smil:attributeName="height" smil:values="0;height" smil:keyTimes="0;1"/>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1" smil:attributeName="visibility" smil:to="visible"/>
                  <anim:animate smil:dur="1s" smil:targetElement="id21" smil:attributeName="width" smil:values="0;width" smil:keyTimes="0;1"/>
                  <anim:animate smil:dur="1s" smil:targetElement="id21" smil:attributeName="height" smil:values="0;height" smil:keyTimes="0;1"/>
                </anim:par>
              </anim:par>
              <anim:par smil:begin="1s" smil:fill="hold">
                <anim:par smil:begin="0s" smil:fill="hold" presentation:node-type="after-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name="Google Shape;82;g33b6466fc60_0_0:notes" draw:style-name="gr1" draw:layer="layout" svg:width="16.932cm" svg:height="9.524cm" svg:x="1.059cm" svg:y="1.905cm" draw:page-number="5" presentation:class="page"/>
          <draw:frame draw:name="Google Shape;83;g33b6466fc60_0_0:notes" presentation:style-name="pr12" draw:text-style-name="P4" draw:layer="layout" svg:width="15.239cm" svg:height="11.429cm" svg:x="1.905cm" svg:y="12.065cm" presentation:class="notes" presentation:placeholder="true" presentation:user-transformed="true">
            <draw:text-box/>
          </draw:frame>
        </presentation:notes>
      </draw:page>
      <draw:page draw:name="What is decoding?" draw:style-name="dp3" draw:master-page-name="ONE_5f_COLUMN_5f_TEXT">
        <draw:g draw:name="Google Shape;111;p18" xml:id="id27" draw:id="id27">
          <draw:g draw:name="Google Shape;112;p18">
            <draw:custom-shape draw:name="Google Shape;113;p18" draw:style-name="gr13" draw:text-style-name="P22" draw:layer="layout" svg:width="5.864cm" svg:height="5.864cm" svg:x="10.444cm" svg:y="0.709cm">
              <text:p text:style-name="P1"><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4;p18" draw:style-name="gr13" draw:text-style-name="P22" draw:layer="layout" svg:width="5.864cm" svg:height="5.864cm" svg:x="19.399cm" svg:y="0.22cm">
              <text:p text:style-name="P1"><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5;p18" draw:style-name="gr13" draw:text-style-name="P22" draw:layer="layout" svg:width="5.864cm" svg:height="5.864cm" svg:x="15.141cm" svg:y="4.259cm">
              <text:p text:style-name="P1"><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6;p18" draw:style-name="gr13" draw:text-style-name="P22" draw:layer="layout" svg:width="5.864cm" svg:height="5.864cm" svg:x="8.071cm" svg:y="9.904cm">
              <text:p text:style-name="P1"><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7;p18" draw:style-name="gr13" draw:text-style-name="P22" draw:layer="layout" svg:width="5.864cm" svg:height="5.864cm" svg:x="22.245cm" svg:y="5.377cm">
              <text:p text:style-name="P1"><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8;p18" draw:style-name="gr13" draw:text-style-name="P22" draw:layer="layout" svg:width="5.864cm" svg:height="5.864cm" svg:x="17.994cm" svg:y="9.754cm">
              <text:p text:style-name="P1"><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119;p18">
            <draw:custom-shape draw:name="Google Shape;120;p18" draw:style-name="gr14" draw:text-style-name="P21" draw:layer="layout" svg:width="2.069cm" svg:height="2.091cm" draw:transform="rotate (-3.14159265358979) translate (15.448cm 3.66cm)">
              <text:p/>
              <draw:enhanced-geometry draw:mirror-horizontal="true" draw:mirror-vertical="false" svg:viewBox="0 0 21600 21600" draw:type="mso-spt32" draw:enhanced-path="M 0 0 L 21600 21600 N"/>
            </draw:custom-shape>
            <draw:custom-shape draw:name="Google Shape;121;p18" draw:style-name="gr5" draw:text-style-name="P12" draw:layer="layout" svg:width="0.957cm" svg:height="2.259cm" svg:x="13.732cm" svg:y="1.543cm">
              <text:p text:style-name="P23"><text:span text:style-name="T12">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22;p18">
            <draw:custom-shape draw:name="Google Shape;123;p18" draw:style-name="gr14" draw:text-style-name="P21" draw:layer="layout" svg:width="2.069cm" svg:height="2.091cm" draw:transform="rotate (-3.14159265358979) translate (13.075cm 12.844cm)">
              <text:p/>
              <draw:enhanced-geometry draw:mirror-horizontal="true" draw:mirror-vertical="false" svg:viewBox="0 0 21600 21600" draw:type="mso-spt32" draw:enhanced-path="M 0 0 L 21600 21600 N"/>
            </draw:custom-shape>
            <draw:custom-shape draw:name="Google Shape;124;p18" draw:style-name="gr5" draw:text-style-name="P12" draw:layer="layout" svg:width="0.957cm" svg:height="2.259cm" svg:x="11.327cm" svg:y="10.803cm">
              <text:p text:style-name="P23"><text:span text:style-name="T12">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Google Shape;125;p18" presentation:style-name="pr13" draw:text-style-name="P24" draw:layer="layout" svg:width="7.799cm" svg:height="2.098cm" svg:x="0.866cm" svg:y="1.543cm" presentation:class="title" presentation:user-transformed="true">
          <draw:text-box>
            <text:p text:style-name="P5"><text:span text:style-name="T15">What is decoding?</text:span></text:p>
          </draw:text-box>
        </draw:frame>
        <draw:frame draw:name="Google Shape;126;p18" presentation:style-name="pr14" draw:text-style-name="P25" draw:layer="layout" svg:width="7.799cm" svg:height="2.571cm" svg:x="0.866cm" svg:y="3.86cm" presentation:class="outline" presentation:user-transformed="true">
          <draw:text-box>
            <text:p xml:id="id23" text:id="id23" text:style-name="P23"><text:span text:style-name="T12">Given w close to C(x), output x.</text:span></text:p>
          </draw:text-box>
        </draw:frame>
        <draw:custom-shape draw:name="Google Shape;127;p18" draw:style-name="gr15" draw:text-style-name="P19" draw:layer="layout" svg:width="0.661cm" svg:height="0.682cm" svg:x="13.045cm" svg:y="3.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p18" draw:style-name="gr15" draw:text-style-name="P19" draw:layer="layout" svg:width="0.661cm" svg:height="0.682cm" svg:x="22.001cm" svg:y="2.8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18" draw:style-name="gr16" draw:text-style-name="P19" draw:layer="layout" svg:width="0.661cm" svg:height="0.682cm" svg:x="17.743cm" svg:y="6.849cm">
          <text:p text:style-name="P1"><text:span text:style-name="T16">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p18" draw:style-name="gr15" draw:text-style-name="P19" draw:layer="layout" svg:width="0.661cm" svg:height="0.682cm" svg:x="10.672cm" svg:y="12.49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p18" draw:style-name="gr15" draw:text-style-name="P19" draw:layer="layout" svg:width="0.661cm" svg:height="0.682cm" svg:x="24.846cm" svg:y="7.96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p18" draw:style-name="gr15" draw:text-style-name="P19" draw:layer="layout" svg:width="0.661cm" svg:height="0.682cm" svg:x="20.596cm" svg:y="12.34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p18" draw:style-name="gr17" draw:text-style-name="P26" xml:id="id24" draw:id="id24" draw:layer="layout" svg:width="0.59cm" svg:height="0.627cm" svg:x="15.718cm" svg:y="7.317cm">
          <text:p text:style-name="P1"><text:span text:style-name="T14">w</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4;p18" draw:style-name="gr10" draw:text-style-name="P21" xml:id="id29" draw:id="id29" draw:layer="layout" svg:width="1.433cm" svg:height="0.439cm" draw:transform="rotate (-3.14159265358979) translate (17.741cm 7.631cm)">
          <text:p/>
          <draw:enhanced-geometry draw:mirror-horizontal="true" draw:mirror-vertical="false" svg:viewBox="0 0 21600 21600" draw:type="mso-spt32" draw:enhanced-path="M 0 0 L 21600 21600 N"/>
        </draw:custom-shape>
        <draw:custom-shape draw:name="Google Shape;135;p18" draw:style-name="gr18" draw:text-style-name="P27" xml:id="id28" draw:id="id28" draw:layer="layout" svg:width="5.466cm" svg:height="2.395cm" svg:x="1.032cm" svg:y="11.074cm">
          <text:p text:style-name="P1"><text:span text:style-name="T14">Promised that only one codeword is in radius 𝝳.</text:span></text:p>
          <draw:enhanced-geometry draw:mirror-horizontal="false" draw:mirror-vertical="false" draw:text-areas="0 0 ?f37 ?f36" svg:viewBox="0 0 0 0" draw:type="ooxml-wedgeRectCallout" draw:modifiers="94741 2709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136;p18" draw:style-name="gr19" draw:text-style-name="P22" xml:id="id25" draw:id="id25" draw:layer="layout" svg:width="4.22cm" svg:height="2.992cm" svg:x="8.289cm" svg:y="6.572cm">
          <text:p text:style-name="P28"><text:span text:style-name="T12">Think of w as C(x) with noise.</text:span></text:p>
          <draw:enhanced-geometry draw:mirror-horizontal="false" draw:mirror-vertical="false" draw:text-areas="0 0 ?f37 ?f36" svg:viewBox="0 0 0 0" draw:type="ooxml-wedgeRectCallout" draw:modifiers="124664 -14112"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137;p18" draw:style-name="gr11" draw:text-style-name="P12" xml:id="id30" draw:id="id30" draw:layer="layout" svg:width="6.447cm" svg:height="2.098cm" svg:x="0.866cm" svg:y="7.019cm">
          <text:p text:style-name="P5"><text:span text:style-name="T12">If w is within 𝝳 of C(x), we decode 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p18" draw:style-name="gr20" draw:text-style-name="P29" xml:id="id26" draw:id="id26" draw:layer="layout" svg:width="3.006cm" svg:height="2.098cm" svg:x="16.309cm" svg:y="2.164cm">
          <text:p text:style-name="P1"><text:span text:style-name="T14">Want to know x.</text:span></text:p>
          <draw:enhanced-geometry draw:mirror-horizontal="false" draw:mirror-vertical="false" draw:text-areas="0 0 ?f37 ?f36" svg:viewBox="0 0 0 0" draw:type="ooxml-wedgeRectCallout" draw:modifiers="8756 17322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xit" presentation:preset-id="ooo-exit-disappear">
                  <anim:set smil:begin="0s" smil:dur="0.001s" smil:fill="hold" smil:targetElement="id25" smil:attributeName="visibility" smil:to="hidden"/>
                </anim:par>
                <anim:par smil:begin="0s" smil:fill="hold" presentation:node-type="with-previous" presentation:preset-class="exit" presentation:preset-id="ooo-exit-disappear">
                  <anim:set smil:begin="0s" smil:dur="0.001s" smil:fill="hold" smil:targetElement="id26" smil:attributeName="visibility" smil:to="hidden"/>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xit" presentation:preset-id="ooo-exit-disappear">
                  <anim:set smil:begin="0s" smil:dur="0.001s" smil:fill="hold" smil:targetElement="id28" smil:attributeName="visibility" smil:to="hidden"/>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name="Google Shape;108;g340238d04e1_0_876:notes" draw:style-name="gr1" draw:layer="layout" svg:width="16.932cm" svg:height="9.524cm" svg:x="1.059cm" svg:y="1.905cm" draw:page-number="6" presentation:class="page"/>
          <draw:frame draw:name="Google Shape;109;g340238d04e1_0_876:notes" presentation:style-name="pr15" draw:text-style-name="P4" draw:layer="layout" svg:width="15.239cm" svg:height="11.429cm" svg:x="1.905cm" svg:y="12.065cm" presentation:class="notes" presentation:placeholder="true" presentation:user-transformed="true">
            <draw:text-box/>
          </draw:frame>
        </presentation:notes>
      </draw:page>
      <draw:page draw:name="Examples of Error Correcting Codes" draw:style-name="dp3" draw:master-page-name="TITLE_5f_AND_5f_BODY" presentation:presentation-page-layout-name="AL2T1">
        <draw:frame draw:name="Google Shape;143;p19" presentation:style-name="pr4" draw:text-style-name="P6" draw:layer="layout" svg:width="23.667cm" svg:height="1.59cm" svg:x="0.866cm" svg:y="1.236cm" presentation:class="title" presentation:user-transformed="true">
          <draw:text-box>
            <text:p text:style-name="P5"><text:span text:style-name="T3">Examples of Error Correcting Codes</text:span></text:p>
          </draw:text-box>
        </draw:frame>
        <draw:frame draw:name="Google Shape;144;p19" presentation:style-name="pr5" draw:text-style-name="P11" draw:layer="layout" svg:width="23.667cm" svg:height="9.489cm" svg:x="0.866cm" svg:y="3.201cm" presentation:class="outline" presentation:user-transformed="true">
          <draw:text-box>
            <text:p xml:id="id31" text:id="id31" text:style-name="P7"><text:span text:style-name="T12">Reed-Solomon codes: codewords univariate low degree polynomials.</text:span></text:p>
            <text:p xml:id="id32" text:id="id32" text:style-name="P8"><text:span text:style-name="T12">Example: for a = (a</text:span><text:span text:style-name="T17">1</text:span><text:span text:style-name="T12">,a</text:span><text:span text:style-name="T17">2</text:span><text:span text:style-name="T12">,a</text:span><text:span text:style-name="T17">3</text:span><text:span text:style-name="T12">), let f</text:span><text:span text:style-name="T17">a</text:span><text:span text:style-name="T12">(x) = a</text:span><text:span text:style-name="T17">1 </text:span><text:span text:style-name="T12">+ a</text:span><text:span text:style-name="T17">2</text:span><text:span text:style-name="T12">x + a</text:span><text:span text:style-name="T17">3</text:span><text:span text:style-name="T12">x</text:span><text:span text:style-name="T13">2</text:span><text:span text:style-name="T12"> . Output truth table of f</text:span><text:span text:style-name="T17">a</text:span><text:span text:style-name="T12">.</text:span></text:p>
            <text:p xml:id="id33" text:id="id33" text:style-name="P9"><text:span text:style-name="T12">Reed-Muller codes: codewords are multivariate low degree polynomials.</text:span></text:p>
            <text:p xml:id="id34" text:id="id34" text:style-name="P8"><text:span text:style-name="T12">Example, let f</text:span><text:span text:style-name="T17">a</text:span><text:span text:style-name="T12">(x,y) = a</text:span><text:span text:style-name="T17">1 </text:span><text:span text:style-name="T12">+ a</text:span><text:span text:style-name="T17">2</text:span><text:span text:style-name="T12">x + a</text:span><text:span text:style-name="T17">3</text:span><text:span text:style-name="T12">x</text:span><text:span text:style-name="T13">2</text:span><text:span text:style-name="T12"> + a</text:span><text:span text:style-name="T17">4</text:span><text:span text:style-name="T12">xy + a</text:span><text:span text:style-name="T17">5</text:span><text:span text:style-name="T12">y + a</text:span><text:span text:style-name="T17">6</text:span><text:span text:style-name="T12">y</text:span><text:span text:style-name="T13">2</text:span><text:span text:style-name="T12">. Output f</text:span><text:span text:style-name="T17">a</text:span><text:span text:style-name="T12">.</text:span></text:p>
            <text:p xml:id="id35" text:id="id35" text:style-name="P9"><text:span text:style-name="T12">Expander codes: codewords satisfy constraints given by an expander graph.</text:span></text:p>
            <text:p xml:id="id36" text:id="id36" text:style-name="P16"><text:span text:style-name="T12">Many more: Turbo codes, polar codes, tensor codes, hamming code, etc.</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name="Google Shape;140;g33b0aeccae4_0_93:notes" draw:style-name="gr1" draw:layer="layout" svg:width="16.932cm" svg:height="9.524cm" svg:x="1.059cm" svg:y="1.905cm" draw:page-number="7" presentation:class="page"/>
          <draw:frame draw:name="Google Shape;141;g33b0aeccae4_0_93:notes" presentation:style-name="pr16" draw:text-style-name="P4" draw:layer="layout" svg:width="15.239cm" svg:height="11.429cm" svg:x="1.905cm" svg:y="12.065cm" presentation:class="notes" presentation:placeholder="true" presentation:user-transformed="true">
            <draw:text-box/>
          </draw:frame>
        </presentation:notes>
      </draw:page>
      <draw:page draw:name="Efficient Codes" draw:style-name="dp3" draw:master-page-name="TITLE_5f_AND_5f_BODY" presentation:presentation-page-layout-name="AL2T1">
        <draw:frame draw:name="Google Shape;149;p20" presentation:style-name="pr4" draw:text-style-name="P6" draw:layer="layout" svg:width="23.667cm" svg:height="1.59cm" svg:x="0.866cm" svg:y="1.236cm" presentation:class="title" presentation:user-transformed="true">
          <draw:text-box>
            <text:p text:style-name="P5"><text:span text:style-name="T3">Efficient Codes</text:span></text:p>
          </draw:text-box>
        </draw:frame>
        <draw:frame draw:name="Google Shape;150;p20" presentation:style-name="pr5" draw:text-style-name="P11" draw:layer="layout" svg:width="23.667cm" svg:height="9.489cm" svg:x="0.866cm" svg:y="3.201cm" presentation:class="outline" presentation:user-transformed="true">
          <draw:text-box>
            <text:p xml:id="id37" text:id="id37" text:style-name="P7"><text:span text:style-name="T12">Want efficient encoding and decoding.</text:span></text:p>
            <text:p xml:id="id38" text:id="id38" text:style-name="P9"><text:span text:style-name="T12">Linear time?</text:span></text:p>
            <text:p xml:id="id39" text:id="id39" text:style-name="P8"><text:span text:style-name="T12">✓ </text:span><text:span text:style-name="T12">Spielman</text:span></text:p>
            <text:p xml:id="id40" text:id="id40" text:style-name="P9"><text:span text:style-name="T12">Log depth, Linear sized Circuits?</text:span></text:p>
            <text:p xml:id="id41" text:id="id41" text:style-name="P8"><text:span text:style-name="T12">✓ </text:span><text:span text:style-name="T12">Spielman</text:span></text:p>
            <text:p xml:id="id42" text:id="id42" text:style-name="P9"><text:span text:style-name="T12">Linear time, log space?</text:span></text:p>
            <text:p xml:id="id43" text:id="id43" text:style-name="P10"><text:span text:style-name="T12">Want explicit good codes with deterministic, uniform encoders and decoder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name="Google Shape;146;g33b0aeccae4_0_101:notes" draw:style-name="gr1" draw:layer="layout" svg:width="16.932cm" svg:height="9.524cm" svg:x="1.059cm" svg:y="1.905cm" draw:page-number="8" presentation:class="page"/>
          <draw:frame draw:name="Google Shape;147;g33b0aeccae4_0_101:notes" presentation:style-name="pr17" draw:text-style-name="P4" draw:layer="layout" svg:width="15.239cm" svg:height="11.429cm" svg:x="1.905cm" svg:y="12.065cm" presentation:class="notes" presentation:placeholder="true" presentation:user-transformed="true">
            <draw:text-box/>
          </draw:frame>
        </presentation:notes>
      </draw:page>
      <draw:page draw:name="What is a log space decoder?" draw:style-name="dp3" draw:master-page-name="TITLE_5f_AND_5f_BODY" presentation:presentation-page-layout-name="AL2T1">
        <draw:frame draw:name="Google Shape;155;p21" presentation:style-name="pr4" draw:text-style-name="P6" draw:layer="layout" svg:width="23.667cm" svg:height="1.59cm" svg:x="0.866cm" svg:y="1.236cm" presentation:class="title" presentation:user-transformed="true">
          <draw:text-box>
            <text:p text:style-name="P5"><text:span text:style-name="T3">What is a log space decoder?</text:span></text:p>
          </draw:text-box>
        </draw:frame>
        <draw:frame draw:name="Google Shape;156;p21" presentation:style-name="pr5" draw:text-style-name="P11" draw:layer="layout" svg:width="23.667cm" svg:height="1.427cm" svg:x="0.866cm" svg:y="3.201cm" presentation:class="outline" presentation:user-transformed="true">
          <draw:text-box>
            <text:p text:style-name="P23"><text:span text:style-name="T12">Input is read only. Output is write only. Have only O(log(n)) working space.</text:span></text:p>
          </draw:text-box>
        </draw:frame>
        <draw:g draw:name="Google Shape;157;p21">
          <draw:custom-shape draw:name="Google Shape;158;p21" draw:style-name="gr8" draw:text-style-name="P19" draw:layer="layout" svg:width="1.508cm" svg:height="8.046cm" svg:x="2.257cm" svg:y="5.722cm">
            <text:p text:style-name="P1"><text:span text:style-name="T14">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59;p21">
            <draw:custom-shape draw:name="Google Shape;160;p21" draw:style-name="gr9" draw:text-style-name="P20" draw:layer="layout" svg:width="1.487cm" svg:height="0.985cm" svg:x="2.269cm" svg:y="7.03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p21" draw:style-name="gr9" draw:text-style-name="P20" draw:layer="layout" svg:width="1.487cm" svg:height="0.985cm" svg:x="2.266cm" svg:y="10.6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Google Shape;162;p21" draw:style-name="gr12" draw:text-style-name="P17" draw:layer="layout" svg:width="1.69cm" svg:height="0.73cm" svg:x="11.425cm" svg:y="10.435cm">
          <text:p text:style-name="P1"><text:span text:style-name="T18">Work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21" draw:style-name="gr5" draw:text-style-name="P12" draw:layer="layout" svg:width="10.856cm" svg:height="1.271cm" svg:x="1.111cm" svg:y="4.629cm">
          <text:p text:style-name="P5"><text:span text:style-name="T12">Can’t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21" draw:style-name="gr5" draw:text-style-name="P12" draw:layer="layout" svg:width="3.03cm" svg:height="1.271cm" svg:x="10.755cm" svg:y="8.84cm">
          <text:p text:style-name="P5"><text:span text:style-name="T12">Deco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65;p21" xml:id="id44" draw:id="id44">
          <draw:custom-shape draw:name="Google Shape;166;p21" draw:style-name="gr10" draw:text-style-name="P21" draw:layer="layout" svg:width="7.218cm" svg:height="3.982cm" svg:x="3.808cm" svg:y="6.534cm">
            <text:p/>
            <draw:enhanced-geometry draw:mirror-horizontal="false" draw:mirror-vertical="false" svg:viewBox="0 0 21600 21600" draw:type="mso-spt32" draw:enhanced-path="M 0 0 L 21600 21600 N"/>
          </draw:custom-shape>
          <draw:custom-shape draw:name="Google Shape;167;p21" draw:style-name="gr10" draw:text-style-name="P21" draw:layer="layout" svg:width="7.237cm" svg:height="0.385cm" draw:transform="rotate (-3.14159265358979) translate (11.086cm 11.48cm)">
            <text:p/>
            <draw:enhanced-geometry draw:mirror-horizontal="true" draw:mirror-vertical="false" svg:viewBox="0 0 21600 21600" draw:type="mso-spt32" draw:enhanced-path="M 0 0 L 21600 21600 N"/>
          </draw:custom-shape>
        </draw:g>
        <draw:custom-shape draw:name="Google Shape;168;p21" draw:style-name="gr5" draw:text-style-name="P12" xml:id="id45" draw:id="id45" draw:layer="layout" svg:width="4.161cm" svg:height="2.033cm" svg:x="4.32cm" svg:y="11.716cm">
          <text:p text:style-name="P5"><text:span text:style-name="T12">Decoder can only qu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69;p21">
          <draw:custom-shape draw:name="Google Shape;170;p21" draw:style-name="gr21" draw:text-style-name="P17" draw:layer="layout" svg:width="1.508cm" svg:height="8.046cm" svg:x="20.565cm" svg:y="5.911cm">
            <text:p text:style-name="P1"><text:span text:style-name="T14">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21" draw:style-name="gr8" draw:text-style-name="P19" draw:layer="layout" svg:width="1.508cm" svg:height="2.791cm" svg:x="20.565cm" svg:y="11.166cm">
            <text:p text:style-name="P1"><text:span text:style-name="T16">writt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72;p21" draw:style-name="gr10" draw:text-style-name="P21" xml:id="id46" draw:id="id46" draw:layer="layout" svg:width="7.36cm" svg:height="0.312cm" svg:x="13.116cm" svg:y="10.801cm">
          <text:p/>
          <draw:enhanced-geometry draw:mirror-horizontal="false" draw:mirror-vertical="false" svg:viewBox="0 0 21600 21600" draw:type="mso-spt32" draw:enhanced-path="M 0 0 L 21600 21600 N"/>
        </draw:custom-shape>
        <draw:custom-shape draw:name="Google Shape;173;p21" draw:style-name="gr5" draw:text-style-name="P12" draw:layer="layout" svg:width="3.766cm" svg:height="1.271cm" svg:x="19.436cm" svg:y="4.629cm">
          <text:p text:style-name="P5"><text:span text:style-name="T12">Can’t Re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21" draw:style-name="gr5" draw:text-style-name="P12" xml:id="id47" draw:id="id47" draw:layer="layout" svg:width="4.161cm" svg:height="2.033cm" svg:x="15.95cm" svg:y="11.48cm">
          <text:p text:style-name="P5"><text:span text:style-name="T12">Decoder can only wr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21" draw:style-name="gr5" draw:text-style-name="P12" xml:id="id48" draw:id="id48" draw:layer="layout" svg:width="2.097cm" svg:height="1.271cm" svg:x="11.222cm" svg:y="11.166cm">
          <text:p text:style-name="P5"><text:span text:style-name="T12">Sma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name="Google Shape;152;g33b0aeccae4_0_245:notes" draw:style-name="gr1" draw:layer="layout" svg:width="16.932cm" svg:height="9.524cm" svg:x="1.059cm" svg:y="1.905cm" draw:page-number="9" presentation:class="page"/>
          <draw:frame draw:name="Google Shape;153;g33b0aeccae4_0_245:notes" presentation:style-name="pr18" draw:text-style-name="P4" draw:layer="layout" svg:width="15.239cm" svg:height="11.429cm" svg:x="1.905cm" svg:y="12.065cm" presentation:class="notes" presentation:placeholder="true" presentation:user-transformed="true">
            <draw:text-box/>
          </draw:frame>
        </presentation:notes>
      </draw:page>
      <draw:page draw:name="Why is Efficient Decoding Hard?" draw:style-name="dp3" draw:master-page-name="SECTION_5f_HEADER">
        <draw:frame draw:name="Google Shape;180;p22" presentation:style-name="pr7" draw:text-style-name="P13" draw:layer="layout" svg:width="23.667cm" svg:height="2.337cm" svg:x="0.866cm" svg:y="5.975cm" presentation:class="title" presentation:user-transformed="true">
          <draw:text-box>
            <text:p text:style-name="P1"><text:span text:style-name="T7">Why is Efficient Decoding Hard?</text:span></text:p>
          </draw:text-box>
        </draw:frame>
        <presentation:notes draw:style-name="dp2">
          <draw:page-thumbnail draw:name="Google Shape;177;g33b0aeccae4_0_754:notes" draw:style-name="gr1" draw:layer="layout" svg:width="16.932cm" svg:height="9.524cm" svg:x="1.059cm" svg:y="1.905cm" draw:page-number="10" presentation:class="page"/>
          <draw:frame draw:name="Google Shape;178;g33b0aeccae4_0_754:notes" presentation:style-name="pr19" draw:text-style-name="P4" draw:layer="layout" svg:width="15.239cm" svg:height="11.429cm" svg:x="1.905cm" svg:y="12.065cm" presentation:class="notes" presentation:placeholder="true" presentation:user-transformed="true">
            <draw:text-box/>
          </draw:frame>
        </presentation:notes>
      </draw:page>
      <draw:page draw:name="Decoding in Near Linear Time and Small Space" draw:style-name="dp3" draw:master-page-name="TITLE_5f_AND_5f_BODY" presentation:presentation-page-layout-name="AL2T1">
        <draw:frame draw:name="Google Shape;185;p23" presentation:style-name="pr4" draw:text-style-name="P6" draw:layer="layout" svg:width="23.667cm" svg:height="1.59cm" svg:x="0.866cm" svg:y="1.236cm" presentation:class="title" presentation:user-transformed="true">
          <draw:text-box>
            <text:p text:style-name="P5"><text:span text:style-name="T3">Decoding in Near Linear Time and Small Space</text:span></text:p>
          </draw:text-box>
        </draw:frame>
        <draw:frame draw:name="Google Shape;186;p23" presentation:style-name="pr5" draw:text-style-name="P11" draw:layer="layout" svg:width="23.667cm" svg:height="2.406cm" svg:x="0.866cm" svg:y="3.201cm" presentation:class="outline" presentation:user-transformed="true">
          <draw:text-box>
            <text:p text:style-name="P23"><text:span text:style-name="T12">Standard approaches to linear time decoding often require storing partially corrected codeword in memory and making iterative corrections.</text:span></text:p>
          </draw:text-box>
        </draw:frame>
        <draw:custom-shape draw:name="Google Shape;187;p23" draw:style-name="gr22" draw:text-style-name="P17" draw:layer="layout" svg:width="0.698cm" svg:height="0.822cm" svg:x="2.395cm" svg:y="9.518cm">
          <text:p text:style-name="P1"><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23" draw:style-name="gr22" draw:text-style-name="P17" draw:layer="layout" svg:width="0.698cm" svg:height="0.822cm" svg:x="3.095cm" svg:y="9.518cm">
          <text:p text:style-name="P1"><text:span text:style-name="T1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p23" draw:style-name="gr22" draw:text-style-name="P17" draw:layer="layout" svg:width="0.698cm" svg:height="0.822cm" svg:x="3.794cm" svg:y="9.518cm">
          <text:p text:style-name="P1"><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23" draw:style-name="gr22" draw:text-style-name="P17" draw:layer="layout" svg:width="0.698cm" svg:height="0.822cm" svg:x="4.493cm" svg:y="9.518cm">
          <text:p text:style-name="P1"><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23" draw:style-name="gr22" draw:text-style-name="P17" draw:layer="layout" svg:width="0.698cm" svg:height="0.822cm" svg:x="5.192cm" svg:y="9.518cm">
          <text:p text:style-name="P1"><text:span text:style-name="T1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2;p23" draw:style-name="gr22" draw:text-style-name="P17" draw:layer="layout" svg:width="0.698cm" svg:height="0.822cm" svg:x="5.891cm" svg:y="9.518cm">
          <text:p text:style-name="P1"><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23" draw:style-name="gr22" draw:text-style-name="P17" draw:layer="layout" svg:width="0.698cm" svg:height="0.822cm" svg:x="6.59cm" svg:y="9.518cm">
          <text:p text:style-name="P1"><text:span text:style-name="T1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4;p23" draw:style-name="gr22" draw:text-style-name="P17" draw:layer="layout" svg:width="0.698cm" svg:height="0.822cm" svg:x="7.29cm" svg:y="9.518cm">
          <text:p text:style-name="P1"><text:span text:style-name="T1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5;p23" draw:style-name="gr22" draw:text-style-name="P17" draw:layer="layout" svg:width="0.698cm" svg:height="0.822cm" svg:x="7.989cm" svg:y="9.518cm">
          <text:p text:style-name="P1"><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6;p23" draw:style-name="gr22" draw:text-style-name="P17" draw:layer="layout" svg:width="0.698cm" svg:height="0.822cm" svg:x="8.688cm" svg:y="9.518cm">
          <text:p text:style-name="P1"><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23" draw:style-name="gr22" draw:text-style-name="P17" draw:layer="layout" svg:width="0.698cm" svg:height="0.822cm" svg:x="9.387cm" svg:y="9.518cm">
          <text:p text:style-name="P1"><text:span text:style-name="T1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8;p23" draw:style-name="gr22" draw:text-style-name="P17" draw:layer="layout" svg:width="0.698cm" svg:height="0.822cm" svg:x="10.086cm" svg:y="9.518cm">
          <text:p text:style-name="P1"><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p23" draw:style-name="gr22" draw:text-style-name="P17" draw:layer="layout" svg:width="0.698cm" svg:height="0.822cm" svg:x="10.785cm" svg:y="9.518cm">
          <text:p text:style-name="P1"><text:span text:style-name="T1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0;p23" draw:style-name="gr22" draw:text-style-name="P17" draw:layer="layout" svg:width="0.698cm" svg:height="0.822cm" svg:x="11.485cm" svg:y="9.518cm">
          <text:p text:style-name="P1"><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p23" draw:style-name="gr22" draw:text-style-name="P17" draw:layer="layout" svg:width="0.698cm" svg:height="0.822cm" svg:x="12.184cm" svg:y="9.518cm">
          <text:p text:style-name="P1"><text:span text:style-name="T1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2;p23" draw:style-name="gr22" draw:text-style-name="P17" draw:layer="layout" svg:width="0.698cm" svg:height="0.822cm" svg:x="12.883cm" svg:y="9.518cm">
          <text:p text:style-name="P1"><text:span text:style-name="T1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23" draw:style-name="gr22" draw:text-style-name="P17" draw:layer="layout" svg:width="0.698cm" svg:height="0.822cm" svg:x="13.582cm" svg:y="9.518cm">
          <text:p text:style-name="P1"><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4;p23" draw:style-name="gr22" draw:text-style-name="P17" draw:layer="layout" svg:width="0.698cm" svg:height="0.822cm" svg:x="14.281cm" svg:y="9.518cm">
          <text:p text:style-name="P1"><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5;p23" draw:style-name="gr22" draw:text-style-name="P17" draw:layer="layout" svg:width="0.698cm" svg:height="0.822cm" svg:x="14.98cm" svg:y="9.518cm">
          <text:p text:style-name="P1"><text:span text:style-name="T1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23" draw:style-name="gr22" draw:text-style-name="P17" draw:layer="layout" svg:width="0.698cm" svg:height="0.822cm" svg:x="15.68cm" svg:y="9.518cm">
          <text:p text:style-name="P1"><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7;p23" draw:style-name="gr22" draw:text-style-name="P17" draw:layer="layout" svg:width="0.698cm" svg:height="0.822cm" svg:x="16.379cm" svg:y="9.518cm">
          <text:p text:style-name="P1"><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8;p23" draw:style-name="gr22" draw:text-style-name="P17" draw:layer="layout" svg:width="0.698cm" svg:height="0.822cm" svg:x="17.078cm" svg:y="9.518cm">
          <text:p text:style-name="P1"><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23" draw:style-name="gr22" draw:text-style-name="P17" draw:layer="layout" svg:width="0.698cm" svg:height="0.822cm" svg:x="17.777cm" svg:y="9.518cm">
          <text:p text:style-name="P1"><text:span text:style-name="T1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0;p23" draw:style-name="gr22" draw:text-style-name="P17" draw:layer="layout" svg:width="0.698cm" svg:height="0.822cm" svg:x="18.476cm" svg:y="9.518cm">
          <text:p text:style-name="P1"><text:span text:style-name="T1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1;p23" draw:style-name="gr23" draw:text-style-name="P30" xml:id="id49" draw:id="id49" draw:layer="layout" svg:width="0.698cm" svg:height="0.822cm" svg:x="13.582cm" svg:y="9.518cm">
          <text:p text:style-name="P1"><text:span text:style-name="T1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2;p23" draw:style-name="gr24" draw:text-style-name="P31" xml:id="id57" draw:id="id57" draw:layer="layout" svg:width="0.698cm" svg:height="0.822cm" svg:x="5.192cm" svg:y="9.518cm">
          <text:p text:style-name="P1"><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13;p23" xml:id="id59" draw:id="id59">
          <draw:custom-shape draw:name="Google Shape;214;p23" draw:style-name="gr25" draw:text-style-name="P20" draw:layer="layout" svg:width="0.698cm" svg:height="0.822cm" svg:x="9.493cm" svg:y="12.75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5;p23" draw:style-name="gr14" draw:text-style-name="P21" draw:layer="layout" svg:width="2.69cm" svg:height="2.415cm" draw:transform="rotate (-3.14159265358979) translate (12.534cm 12.758cm)">
            <text:p/>
            <draw:enhanced-geometry draw:mirror-horizontal="true" draw:mirror-vertical="false" svg:viewBox="0 0 21600 21600" draw:type="mso-spt32" draw:enhanced-path="M 0 0 L 21600 21600 N"/>
          </draw:custom-shape>
          <draw:custom-shape draw:name="Google Shape;216;p23" draw:style-name="gr14" draw:text-style-name="P21" draw:layer="layout" svg:width="1.503cm" svg:height="2.415cm" draw:transform="rotate (-3.14159265358979) translate (9.843cm 12.758cm)">
            <text:p/>
            <draw:enhanced-geometry draw:mirror-horizontal="false" draw:mirror-vertical="false" svg:viewBox="0 0 21600 21600" draw:type="mso-spt32" draw:enhanced-path="M 0 0 L 21600 21600 N"/>
          </draw:custom-shape>
          <draw:custom-shape draw:name="Google Shape;217;p23" draw:style-name="gr14" draw:text-style-name="P21" draw:layer="layout" svg:width="5.487cm" svg:height="2.415cm" draw:transform="rotate (-3.14159265358979) translate (15.328cm 12.758cm)">
            <text:p/>
            <draw:enhanced-geometry draw:mirror-horizontal="true" draw:mirror-vertical="false" svg:viewBox="0 0 21600 21600" draw:type="mso-spt32" draw:enhanced-path="M 0 0 L 21600 21600 N"/>
          </draw:custom-shape>
        </draw:g>
        <draw:custom-shape draw:name="Google Shape;218;p23" draw:style-name="gr24" draw:text-style-name="P31" xml:id="id62" draw:id="id62" draw:layer="layout" svg:width="0.698cm" svg:height="0.822cm" svg:x="12.184cm" svg:y="9.518cm">
          <text:p text:style-name="P1"><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19;p23" xml:id="id55" draw:id="id55">
          <draw:custom-shape draw:name="Google Shape;220;p23" draw:style-name="gr25" draw:text-style-name="P20" draw:layer="layout" svg:width="0.698cm" svg:height="0.822cm" svg:x="4.693cm" svg:y="5.61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1;p23" draw:style-name="gr14" draw:text-style-name="P21" draw:layer="layout" svg:width="0.497cm" svg:height="3.077cm" svg:x="5.043cm" svg:y="6.44cm">
            <text:p/>
            <draw:enhanced-geometry draw:mirror-horizontal="false" draw:mirror-vertical="false" svg:viewBox="0 0 21600 21600" draw:type="mso-spt32" draw:enhanced-path="M 0 0 L 21600 21600 N"/>
          </draw:custom-shape>
          <draw:custom-shape draw:name="Google Shape;222;p23" draw:style-name="gr14" draw:text-style-name="P21" draw:layer="layout" svg:width="0.2cm" svg:height="3.077cm" svg:x="4.842cm" svg:y="6.44cm">
            <text:p/>
            <draw:enhanced-geometry draw:mirror-horizontal="true" draw:mirror-vertical="false" svg:viewBox="0 0 21600 21600" draw:type="mso-spt32" draw:enhanced-path="M 0 0 L 21600 21600 N"/>
          </draw:custom-shape>
          <draw:custom-shape draw:name="Google Shape;223;p23" draw:style-name="gr14" draw:text-style-name="P21" draw:layer="layout" svg:width="1.598cm" svg:height="3.077cm" svg:x="3.444cm" svg:y="6.44cm">
            <text:p/>
            <draw:enhanced-geometry draw:mirror-horizontal="true" draw:mirror-vertical="false" svg:viewBox="0 0 21600 21600" draw:type="mso-spt32" draw:enhanced-path="M 0 0 L 21600 21600 N"/>
          </draw:custom-shape>
          <draw:custom-shape draw:name="Google Shape;224;p23" draw:style-name="gr26" draw:text-style-name="P19" draw:layer="layout" svg:width="0.698cm" svg:height="0.822cm" svg:x="5.642cm" svg:y="12.75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5;p23" draw:style-name="gr14" draw:text-style-name="P21" draw:layer="layout" svg:width="3.744cm" svg:height="2.415cm" draw:transform="rotate (-3.14159265358979) translate (9.736cm 12.758cm)">
            <text:p/>
            <draw:enhanced-geometry draw:mirror-horizontal="true" draw:mirror-vertical="false" svg:viewBox="0 0 21600 21600" draw:type="mso-spt32" draw:enhanced-path="M 0 0 L 21600 21600 N"/>
          </draw:custom-shape>
          <draw:custom-shape draw:name="Google Shape;226;p23" draw:style-name="gr14" draw:text-style-name="P21" draw:layer="layout" svg:width="0.449cm" svg:height="2.415cm" draw:transform="rotate (-3.14159265358979) translate (5.991cm 12.758cm)">
            <text:p/>
            <draw:enhanced-geometry draw:mirror-horizontal="false" draw:mirror-vertical="false" svg:viewBox="0 0 21600 21600" draw:type="mso-spt32" draw:enhanced-path="M 0 0 L 21600 21600 N"/>
          </draw:custom-shape>
          <draw:custom-shape draw:name="Google Shape;227;p23" draw:style-name="gr14" draw:text-style-name="P21" draw:layer="layout" svg:width="6.541cm" svg:height="2.415cm" draw:transform="rotate (-3.14159265358979) translate (12.531cm 12.758cm)">
            <text:p/>
            <draw:enhanced-geometry draw:mirror-horizontal="true" draw:mirror-vertical="false" svg:viewBox="0 0 21600 21600" draw:type="mso-spt32" draw:enhanced-path="M 0 0 L 21600 21600 N"/>
          </draw:custom-shape>
        </draw:g>
        <draw:custom-shape draw:name="Google Shape;228;p23" draw:style-name="gr25" draw:text-style-name="P20" xml:id="id58" draw:id="id58" draw:layer="layout" svg:width="0.698cm" svg:height="0.822cm" svg:x="5.654cm" svg:y="12.75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9;p23" draw:style-name="gr26" draw:text-style-name="P19" xml:id="id60" draw:id="id60" draw:layer="layout" svg:width="0.698cm" svg:height="0.822cm" svg:x="5.654cm" svg:y="12.75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0;p23" draw:style-name="gr26" draw:text-style-name="P19" xml:id="id61" draw:id="id61" draw:layer="layout" svg:width="0.698cm" svg:height="0.822cm" svg:x="9.5cm" svg:y="12.75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23" draw:style-name="gr26" draw:text-style-name="P19" draw:layer="layout" svg:width="0.698cm" svg:height="0.822cm" svg:x="13.125cm" svg:y="12.87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23" draw:style-name="gr14" draw:text-style-name="P21" draw:layer="layout" svg:width="0.941cm" svg:height="2.53cm" draw:transform="rotate (-3.14159265358979) translate (13.475cm 12.872cm)">
          <text:p/>
          <draw:enhanced-geometry draw:mirror-horizontal="false" draw:mirror-vertical="false" svg:viewBox="0 0 21600 21600" draw:type="mso-spt32" draw:enhanced-path="M 0 0 L 21600 21600 N"/>
        </draw:custom-shape>
        <draw:custom-shape draw:name="Google Shape;233;p23" draw:style-name="gr14" draw:text-style-name="P21" draw:layer="layout" svg:width="0.456cm" svg:height="2.53cm" draw:transform="rotate (-3.14159265358979) translate (13.931cm 12.872cm)">
          <text:p/>
          <draw:enhanced-geometry draw:mirror-horizontal="true" draw:mirror-vertical="false" svg:viewBox="0 0 21600 21600" draw:type="mso-spt32" draw:enhanced-path="M 0 0 L 21600 21600 N"/>
        </draw:custom-shape>
        <draw:custom-shape draw:name="Google Shape;234;p23" draw:style-name="gr14" draw:text-style-name="P21" draw:layer="layout" svg:width="3.252cm" svg:height="2.529cm" draw:transform="rotate (-3.14159265358979) translate (16.728cm 12.872cm)">
          <text:p/>
          <draw:enhanced-geometry draw:mirror-horizontal="true" draw:mirror-vertical="false" svg:viewBox="0 0 21600 21600" draw:type="mso-spt32" draw:enhanced-path="M 0 0 L 21600 21600 N"/>
        </draw:custom-shape>
        <draw:custom-shape draw:name="Google Shape;235;p23" draw:style-name="gr25" draw:text-style-name="P20" xml:id="id53" draw:id="id53" draw:layer="layout" svg:width="0.698cm" svg:height="0.822cm" svg:x="13.125cm" svg:y="12.87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36;p23" xml:id="id64" draw:id="id64">
          <draw:custom-shape draw:name="Google Shape;237;p23" draw:style-name="gr25" draw:text-style-name="P20" draw:layer="layout" svg:width="0.698cm" svg:height="0.822cm" svg:x="11.386cm" svg:y="5.59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8;p23" draw:style-name="gr25" draw:text-style-name="P20" draw:layer="layout" svg:width="0.698cm" svg:height="0.822cm" svg:x="15.668cm" svg:y="5.58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9;p23" draw:style-name="gr14" draw:text-style-name="P21" draw:layer="layout" svg:width="1.299cm" svg:height="3.097cm" draw:transform="rotate (-3.14159265358979) translate (11.734cm 9.518cm)">
            <text:p/>
            <draw:enhanced-geometry draw:mirror-horizontal="true" draw:mirror-vertical="false" svg:viewBox="0 0 21600 21600" draw:type="mso-spt32" draw:enhanced-path="M 0 0 L 21600 21600 N"/>
          </draw:custom-shape>
          <draw:custom-shape draw:name="Google Shape;240;p23" draw:style-name="gr14" draw:text-style-name="P21" draw:layer="layout" svg:width="0.098cm" svg:height="3.097cm" svg:x="11.735cm" svg:y="6.421cm">
            <text:p/>
            <draw:enhanced-geometry draw:mirror-horizontal="false" draw:mirror-vertical="false" svg:viewBox="0 0 21600 21600" draw:type="mso-spt32" draw:enhanced-path="M 0 0 L 21600 21600 N"/>
          </draw:custom-shape>
          <draw:custom-shape draw:name="Google Shape;241;p23" draw:style-name="gr14" draw:text-style-name="P21" draw:layer="layout" svg:width="2.196cm" svg:height="3.097cm" svg:x="11.735cm" svg:y="6.421cm">
            <text:p/>
            <draw:enhanced-geometry draw:mirror-horizontal="false" draw:mirror-vertical="false" svg:viewBox="0 0 21600 21600" draw:type="mso-spt32" draw:enhanced-path="M 0 0 L 21600 21600 N"/>
          </draw:custom-shape>
          <draw:custom-shape draw:name="Google Shape;242;p23" draw:style-name="gr14" draw:text-style-name="P21" draw:layer="layout" svg:width="2.085cm" svg:height="3.106cm" svg:x="13.93cm" svg:y="6.412cm">
            <text:p/>
            <draw:enhanced-geometry draw:mirror-horizontal="true" draw:mirror-vertical="false" svg:viewBox="0 0 21600 21600" draw:type="mso-spt32" draw:enhanced-path="M 0 0 L 21600 21600 N"/>
          </draw:custom-shape>
          <draw:custom-shape draw:name="Google Shape;243;p23" draw:style-name="gr14" draw:text-style-name="P21" draw:layer="layout" svg:width="0.687cm" svg:height="3.106cm" svg:x="15.328cm" svg:y="6.412cm">
            <text:p/>
            <draw:enhanced-geometry draw:mirror-horizontal="true" draw:mirror-vertical="false" svg:viewBox="0 0 21600 21600" draw:type="mso-spt32" draw:enhanced-path="M 0 0 L 21600 21600 N"/>
          </draw:custom-shape>
          <draw:custom-shape draw:name="Google Shape;244;p23" draw:style-name="gr14" draw:text-style-name="P21" draw:layer="layout" svg:width="2.108cm" svg:height="3.106cm" svg:x="16.018cm" svg:y="6.412cm">
            <text:p/>
            <draw:enhanced-geometry draw:mirror-horizontal="false" draw:mirror-vertical="false" svg:viewBox="0 0 21600 21600" draw:type="mso-spt32" draw:enhanced-path="M 0 0 L 21600 21600 N"/>
          </draw:custom-shape>
          <draw:custom-shape draw:name="Google Shape;245;p23" draw:style-name="gr14" draw:text-style-name="P21" draw:layer="layout" svg:width="0.349cm" svg:height="3.086cm" svg:x="13.57cm" svg:y="6.412cm">
            <text:p/>
            <draw:enhanced-geometry draw:mirror-horizontal="false" draw:mirror-vertical="false" svg:viewBox="0 0 21600 21600" draw:type="mso-spt32" draw:enhanced-path="M 0 0 L 21600 21600 N"/>
          </draw:custom-shape>
          <draw:custom-shape draw:name="Google Shape;246;p23" draw:style-name="gr14" draw:text-style-name="P21" draw:layer="layout" svg:width="7.34cm" svg:height="3.086cm" svg:x="6.23cm" svg:y="6.412cm">
            <text:p/>
            <draw:enhanced-geometry draw:mirror-horizontal="true" draw:mirror-vertical="false" svg:viewBox="0 0 21600 21600" draw:type="mso-spt32" draw:enhanced-path="M 0 0 L 21600 21600 N"/>
          </draw:custom-shape>
          <draw:custom-shape draw:name="Google Shape;247;p23" draw:style-name="gr14" draw:text-style-name="P21" draw:layer="layout" svg:width="8.04cm" svg:height="3.086cm" svg:x="5.53cm" svg:y="6.412cm">
            <text:p/>
            <draw:enhanced-geometry draw:mirror-horizontal="true" draw:mirror-vertical="false" svg:viewBox="0 0 21600 21600" draw:type="mso-spt32" draw:enhanced-path="M 0 0 L 21600 21600 N"/>
          </draw:custom-shape>
          <draw:custom-shape draw:name="Google Shape;248;p23" draw:style-name="gr25" draw:text-style-name="P20" draw:layer="layout" svg:width="0.698cm" svg:height="0.822cm" svg:x="13.221cm" svg:y="5.58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23" draw:style-name="gr25" draw:text-style-name="P20" draw:layer="layout" svg:width="0.698cm" svg:height="0.822cm" svg:x="15.669cm" svg:y="12.85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0;p23" draw:style-name="gr14" draw:text-style-name="P21" draw:layer="layout" svg:width="2.086cm" svg:height="2.51cm" draw:transform="rotate (-3.14159265358979) translate (16.018cm 12.853cm)">
            <text:p/>
            <draw:enhanced-geometry draw:mirror-horizontal="false" draw:mirror-vertical="false" svg:viewBox="0 0 21600 21600" draw:type="mso-spt32" draw:enhanced-path="M 0 0 L 21600 21600 N"/>
          </draw:custom-shape>
          <draw:custom-shape draw:name="Google Shape;251;p23" draw:style-name="gr14" draw:text-style-name="P21" draw:layer="layout" svg:width="0.01cm" svg:height="2.51cm" svg:x="16.018cm" svg:y="10.342cm">
            <text:p/>
            <draw:enhanced-geometry draw:mirror-horizontal="true" draw:mirror-vertical="false" svg:viewBox="0 0 21600 21600" draw:type="mso-spt32" draw:enhanced-path="M 0 0 L 21600 21600 N"/>
          </draw:custom-shape>
          <draw:custom-shape draw:name="Google Shape;252;p23" draw:style-name="gr14" draw:text-style-name="P21" draw:layer="layout" svg:width="1.408cm" svg:height="2.51cm" svg:x="16.018cm" svg:y="10.342cm">
            <text:p/>
            <draw:enhanced-geometry draw:mirror-horizontal="true" draw:mirror-vertical="false" svg:viewBox="0 0 21600 21600" draw:type="mso-spt32" draw:enhanced-path="M 0 0 L 21600 21600 N"/>
          </draw:custom-shape>
        </draw:g>
        <draw:custom-shape draw:name="Google Shape;253;p23" draw:style-name="gr11" draw:text-style-name="P12" xml:id="id63" draw:id="id63" draw:layer="layout" svg:width="4.705cm" svg:height="3.899cm" svg:x="19.875cm" svg:y="6.675cm">
          <text:p text:style-name="P5"><text:span text:style-name="T12">What if we did not remember correc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p23" draw:style-name="gr27" draw:text-style-name="P22" xml:id="id65" draw:id="id65" draw:layer="layout" svg:width="3.496cm" svg:height="1.938cm" svg:x="19.525cm" svg:y="10.462cm">
          <text:p text:style-name="P1"><text:span text:style-name="T14">I look unsatisfied!</text:span></text:p>
          <draw:enhanced-geometry draw:mirror-horizontal="false" draw:mirror-vertical="false" draw:text-areas="0 0 ?f37 ?f36" svg:viewBox="0 0 0 0" draw:type="ooxml-wedgeRectCallout" draw:modifiers="-213537 73503"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255;p23" draw:style-name="gr26" draw:text-style-name="P19" xml:id="id56" draw:id="id56" draw:layer="layout" svg:width="0.698cm" svg:height="0.822cm" svg:x="4.681cm" svg:y="5.60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6;p23" draw:style-name="gr26" draw:text-style-name="P19" xml:id="id54" draw:id="id54" draw:layer="layout" svg:width="0.698cm" svg:height="0.822cm" svg:x="11.39cm" svg:y="5.60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23" draw:style-name="gr26" draw:text-style-name="P19" xml:id="id50" draw:id="id50" draw:layer="layout" svg:width="0.698cm" svg:height="0.822cm" svg:x="13.232cm" svg:y="5.58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p23" draw:style-name="gr26" draw:text-style-name="P19" xml:id="id52" draw:id="id52" draw:layer="layout" svg:width="0.698cm" svg:height="0.822cm" svg:x="15.68cm" svg:y="5.60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p23" draw:style-name="gr26" draw:text-style-name="P19" xml:id="id51" draw:id="id51" draw:layer="layout" svg:width="0.698cm" svg:height="0.822cm" svg:x="15.68cm" svg:y="12.87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xit" presentation:preset-id="ooo-exit-disappear">
                  <anim:set smil:begin="0s" smil:dur="0.001s" smil:fill="hold" smil:targetElement="id50" smil:attributeName="visibility" smil:to="hidden"/>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xit" presentation:preset-id="ooo-exit-disappear">
                  <anim:set smil:begin="0s" smil:dur="0.001s" smil:fill="hold" smil:targetElement="id53"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49" smil:attributeName="visibility" smil:to="hidden"/>
                </anim:par>
                <anim:par smil:begin="0s" smil:fill="hold" presentation:node-type="with-previous" presentation:preset-class="exit" presentation:preset-id="ooo-exit-disappear">
                  <anim:set smil:begin="0s" smil:dur="0.001s" smil:fill="hold" smil:targetElement="id64" smil:attributeName="visibility" smil:to="hidden"/>
                </anim:par>
                <anim:par smil:begin="0s" smil:fill="hold" presentation:node-type="with-previous" presentation:preset-class="exit" presentation:preset-id="ooo-exit-disappear">
                  <anim:set smil:begin="0s" smil:dur="0.001s" smil:fill="hold" smil:targetElement="id50" smil:attributeName="visibility" smil:to="hidden"/>
                </anim:par>
                <anim:par smil:begin="0s" smil:fill="hold" presentation:node-type="with-previous" presentation:preset-class="exit" presentation:preset-id="ooo-exit-disappear">
                  <anim:set smil:begin="0s" smil:dur="0.001s" smil:fill="hold" smil:targetElement="id52" smil:attributeName="visibility" smil:to="hidden"/>
                </anim:par>
                <anim:par smil:begin="0s" smil:fill="hold" presentation:node-type="with-previous" presentation:preset-class="exit" presentation:preset-id="ooo-exit-disappear">
                  <anim:set smil:begin="0s" smil:dur="0.001s" smil:fill="hold" smil:targetElement="id51" smil:attributeName="visibility" smil:to="hidden"/>
                </anim:par>
                <anim:par smil:begin="0s" smil:fill="hold" presentation:node-type="with-previous" presentation:preset-class="exit" presentation:preset-id="ooo-exit-disappear">
                  <anim:set smil:begin="0s" smil:dur="0.001s" smil:fill="hold" smil:targetElement="id54" smil:attributeName="visibility" smil:to="hidden"/>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draw:page-thumbnail draw:name="Google Shape;182;g33b0aeccae4_0_116:notes" draw:style-name="gr1" draw:layer="layout" svg:width="16.932cm" svg:height="9.524cm" svg:x="1.059cm" svg:y="1.905cm" draw:page-number="11" presentation:class="page"/>
          <draw:frame draw:name="Google Shape;183;g33b0aeccae4_0_116:notes" presentation:style-name="pr20" draw:text-style-name="P4" draw:layer="layout" svg:width="15.239cm" svg:height="11.429cm" svg:x="1.905cm" svg:y="12.065cm" presentation:class="notes" presentation:placeholder="true" presentation:user-transformed="true">
            <draw:text-box/>
          </draw:frame>
        </presentation:notes>
      </draw:page>
      <draw:page draw:name="Local Decoding and Randomized Decoder" draw:style-name="dp3" draw:master-page-name="TITLE_5f_AND_5f_BODY" presentation:presentation-page-layout-name="AL2T1">
        <draw:frame draw:name="Google Shape;264;p24" presentation:style-name="pr4" draw:text-style-name="P6" draw:layer="layout" svg:width="23.667cm" svg:height="1.59cm" svg:x="0.866cm" svg:y="1.236cm" presentation:class="title" presentation:user-transformed="true">
          <draw:text-box>
            <text:p text:style-name="P5"><text:span text:style-name="T3">Local Decoding and Randomized Decoder</text:span></text:p>
          </draw:text-box>
        </draw:frame>
        <draw:frame draw:name="Google Shape;265;p24" presentation:style-name="pr5" draw:text-style-name="P11" draw:layer="layout" svg:width="23.667cm" svg:height="2.82cm" svg:x="0.866cm" svg:y="3.201cm" presentation:class="outline" presentation:user-transformed="true">
          <draw:text-box>
            <text:p xml:id="id66" text:id="id66" text:style-name="P7"><text:span text:style-name="T12">Can we correct a single symbol only looking at a small number of symbols?</text:span></text:p>
            <text:p xml:id="id67" text:id="id67" text:style-name="P10"><text:span text:style-name="T12">Randomly? Yes.</text:span></text:p>
          </draw:text-box>
        </draw:frame>
        <draw:custom-shape draw:name="Google Shape;266;p24" draw:style-name="gr11" draw:text-style-name="P12" xml:id="id69" draw:id="id69" draw:layer="layout" svg:width="15.567cm" svg:height="1.283cm" svg:x="5.247cm" svg:y="5.759cm">
          <text:p text:style-name="P5"><text:span text:style-name="T12">For Reed Muller, take a random line through a poi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67;p24" xml:id="id68" draw:id="id68">
          <draw:g draw:name="Google Shape;268;p24">
            <draw:custom-shape draw:name="Google Shape;269;p24" draw:style-name="gr15" draw:text-style-name="P19" draw:layer="layout" svg:width="0.395cm" svg:height="0.369cm" svg:x="17.728cm" svg:y="7.70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0;p24" draw:style-name="gr15" draw:text-style-name="P19" draw:layer="layout" svg:width="0.395cm" svg:height="0.369cm" svg:x="18.124cm" svg:y="7.7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1;p24" draw:style-name="gr15" draw:text-style-name="P19" draw:layer="layout" svg:width="0.395cm" svg:height="0.369cm" svg:x="18.521cm" svg:y="7.7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2;p24" draw:style-name="gr15" draw:text-style-name="P19" draw:layer="layout" svg:width="0.395cm" svg:height="0.369cm" svg:x="18.917cm" svg:y="7.71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3;p24" draw:style-name="gr15" draw:text-style-name="P19" draw:layer="layout" svg:width="0.395cm" svg:height="0.369cm" svg:x="19.314cm" svg:y="7.7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4;p24" draw:style-name="gr15" draw:text-style-name="P19" draw:layer="layout" svg:width="0.395cm" svg:height="0.369cm" svg:x="19.71cm" svg:y="7.71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5;p24" draw:style-name="gr28" draw:text-style-name="P20" draw:layer="layout" svg:width="0.395cm" svg:height="0.369cm" svg:x="20.106cm" svg:y="7.71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6;p24" draw:style-name="gr15" draw:text-style-name="P19" draw:layer="layout" svg:width="0.395cm" svg:height="0.369cm" svg:x="20.503cm" svg:y="7.71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7;p24" draw:style-name="gr15" draw:text-style-name="P19" draw:layer="layout" svg:width="0.395cm" svg:height="0.369cm" svg:x="20.899cm" svg:y="7.7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8;p24" draw:style-name="gr15" draw:text-style-name="P19" draw:layer="layout" svg:width="0.395cm" svg:height="0.369cm" svg:x="21.295cm" svg:y="7.71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9;p24" draw:style-name="gr15" draw:text-style-name="P19" draw:layer="layout" svg:width="0.395cm" svg:height="0.369cm" svg:x="21.692cm" svg:y="7.71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0;p24" draw:style-name="gr15" draw:text-style-name="P19" draw:layer="layout" svg:width="0.395cm" svg:height="0.369cm" svg:x="22.088cm" svg:y="7.71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1;p24" draw:style-name="gr15" draw:text-style-name="P19" draw:layer="layout" svg:width="0.395cm" svg:height="0.369cm" svg:x="22.485cm" svg:y="7.71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2;p24" draw:style-name="gr28" draw:text-style-name="P20" draw:layer="layout" svg:width="0.395cm" svg:height="0.369cm" svg:x="22.881cm" svg:y="7.71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3;p24" draw:style-name="gr15" draw:text-style-name="P19" draw:layer="layout" svg:width="0.395cm" svg:height="0.369cm" svg:x="23.277cm" svg:y="7.71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4;p24" draw:style-name="gr15" draw:text-style-name="P19" draw:layer="layout" svg:width="0.395cm" svg:height="0.369cm" svg:x="23.674cm" svg:y="7.71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5;p24" draw:style-name="gr15" draw:text-style-name="P19" draw:layer="layout" svg:width="0.395cm" svg:height="0.369cm" svg:x="17.728cm" svg:y="8.08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6;p24" draw:style-name="gr15" draw:text-style-name="P19" draw:layer="layout" svg:width="0.395cm" svg:height="0.369cm" svg:x="18.124cm" svg:y="8.08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7;p24" draw:style-name="gr15" draw:text-style-name="P19" draw:layer="layout" svg:width="0.395cm" svg:height="0.369cm" svg:x="18.521cm" svg:y="8.08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8;p24" draw:style-name="gr15" draw:text-style-name="P19" draw:layer="layout" svg:width="0.395cm" svg:height="0.369cm" svg:x="18.917cm" svg:y="8.08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9;p24" draw:style-name="gr15" draw:text-style-name="P19" draw:layer="layout" svg:width="0.395cm" svg:height="0.369cm" svg:x="19.314cm" svg:y="8.08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0;p24" draw:style-name="gr15" draw:text-style-name="P19" draw:layer="layout" svg:width="0.395cm" svg:height="0.369cm" svg:x="19.71cm" svg:y="8.08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1;p24" draw:style-name="gr28" draw:text-style-name="P20" draw:layer="layout" svg:width="0.395cm" svg:height="0.369cm" svg:x="20.106cm" svg:y="8.08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2;p24" draw:style-name="gr15" draw:text-style-name="P19" draw:layer="layout" svg:width="0.395cm" svg:height="0.369cm" svg:x="20.503cm" svg:y="8.09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3;p24" draw:style-name="gr15" draw:text-style-name="P19" draw:layer="layout" svg:width="0.395cm" svg:height="0.369cm" svg:x="20.899cm" svg:y="8.08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4;p24" draw:style-name="gr15" draw:text-style-name="P19" draw:layer="layout" svg:width="0.395cm" svg:height="0.369cm" svg:x="21.295cm" svg:y="8.08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5;p24" draw:style-name="gr15" draw:text-style-name="P19" draw:layer="layout" svg:width="0.395cm" svg:height="0.369cm" svg:x="21.692cm" svg:y="8.08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6;p24" draw:style-name="gr15" draw:text-style-name="P19" draw:layer="layout" svg:width="0.395cm" svg:height="0.369cm" svg:x="22.088cm" svg:y="8.09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7;p24" draw:style-name="gr28" draw:text-style-name="P20" draw:layer="layout" svg:width="0.395cm" svg:height="0.369cm" svg:x="22.485cm" svg:y="8.08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8;p24" draw:style-name="gr15" draw:text-style-name="P19" draw:layer="layout" svg:width="0.395cm" svg:height="0.369cm" svg:x="22.881cm" svg:y="8.09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24" draw:style-name="gr15" draw:text-style-name="P19" draw:layer="layout" svg:width="0.395cm" svg:height="0.369cm" svg:x="23.277cm" svg:y="8.09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0;p24" draw:style-name="gr15" draw:text-style-name="P19" draw:layer="layout" svg:width="0.395cm" svg:height="0.369cm" svg:x="23.674cm" svg:y="8.09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1;p24" draw:style-name="gr15" draw:text-style-name="P19" draw:layer="layout" svg:width="0.395cm" svg:height="0.369cm" svg:x="17.728cm" svg:y="8.45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2;p24" draw:style-name="gr15" draw:text-style-name="P19" draw:layer="layout" svg:width="0.395cm" svg:height="0.369cm" svg:x="18.124cm" svg:y="8.45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24" draw:style-name="gr15" draw:text-style-name="P19" draw:layer="layout" svg:width="0.395cm" svg:height="0.369cm" svg:x="18.521cm" svg:y="8.45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24" draw:style-name="gr15" draw:text-style-name="P19" draw:layer="layout" svg:width="0.395cm" svg:height="0.369cm" svg:x="18.917cm" svg:y="8.45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24" draw:style-name="gr15" draw:text-style-name="P19" draw:layer="layout" svg:width="0.395cm" svg:height="0.369cm" svg:x="19.314cm" svg:y="8.45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6;p24" draw:style-name="gr15" draw:text-style-name="P19" draw:layer="layout" svg:width="0.395cm" svg:height="0.369cm" svg:x="19.71cm" svg:y="8.45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24" draw:style-name="gr28" draw:text-style-name="P20" draw:layer="layout" svg:width="0.395cm" svg:height="0.369cm" svg:x="20.106cm" svg:y="8.45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8;p24" draw:style-name="gr15" draw:text-style-name="P19" draw:layer="layout" svg:width="0.395cm" svg:height="0.369cm" svg:x="20.503cm" svg:y="8.46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24" draw:style-name="gr15" draw:text-style-name="P19" draw:layer="layout" svg:width="0.395cm" svg:height="0.369cm" svg:x="20.899cm" svg:y="8.45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24" draw:style-name="gr15" draw:text-style-name="P19" draw:layer="layout" svg:width="0.395cm" svg:height="0.369cm" svg:x="21.295cm" svg:y="8.45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24" draw:style-name="gr15" draw:text-style-name="P19" draw:layer="layout" svg:width="0.395cm" svg:height="0.369cm" svg:x="21.692cm" svg:y="8.45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2;p24" draw:style-name="gr28" draw:text-style-name="P20" draw:layer="layout" svg:width="0.395cm" svg:height="0.369cm" svg:x="22.088cm" svg:y="8.46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3;p24" draw:style-name="gr15" draw:text-style-name="P19" draw:layer="layout" svg:width="0.395cm" svg:height="0.369cm" svg:x="22.485cm" svg:y="8.45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4;p24" draw:style-name="gr15" draw:text-style-name="P19" draw:layer="layout" svg:width="0.395cm" svg:height="0.369cm" svg:x="22.881cm" svg:y="8.46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5;p24" draw:style-name="gr15" draw:text-style-name="P19" draw:layer="layout" svg:width="0.395cm" svg:height="0.369cm" svg:x="23.277cm" svg:y="8.46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6;p24" draw:style-name="gr15" draw:text-style-name="P19" draw:layer="layout" svg:width="0.395cm" svg:height="0.369cm" svg:x="23.674cm" svg:y="8.46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24" draw:style-name="gr15" draw:text-style-name="P19" draw:layer="layout" svg:width="0.395cm" svg:height="0.369cm" svg:x="17.728cm" svg:y="8.83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24" draw:style-name="gr15" draw:text-style-name="P19" draw:layer="layout" svg:width="0.395cm" svg:height="0.369cm" svg:x="18.124cm" svg:y="8.83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9;p24" draw:style-name="gr15" draw:text-style-name="P19" draw:layer="layout" svg:width="0.395cm" svg:height="0.369cm" svg:x="18.521cm" svg:y="8.83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24" draw:style-name="gr15" draw:text-style-name="P19" draw:layer="layout" svg:width="0.395cm" svg:height="0.369cm" svg:x="18.917cm" svg:y="8.83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24" draw:style-name="gr15" draw:text-style-name="P19" draw:layer="layout" svg:width="0.395cm" svg:height="0.369cm" svg:x="19.314cm" svg:y="8.83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24" draw:style-name="gr15" draw:text-style-name="P19" draw:layer="layout" svg:width="0.395cm" svg:height="0.369cm" svg:x="19.71cm" svg:y="8.83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24" draw:style-name="gr28" draw:text-style-name="P20" draw:layer="layout" svg:width="0.395cm" svg:height="0.369cm" svg:x="20.106cm" svg:y="8.83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24" draw:style-name="gr15" draw:text-style-name="P19" draw:layer="layout" svg:width="0.395cm" svg:height="0.369cm" svg:x="20.503cm" svg:y="8.8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24" draw:style-name="gr15" draw:text-style-name="P19" draw:layer="layout" svg:width="0.395cm" svg:height="0.369cm" svg:x="20.899cm" svg:y="8.83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24" draw:style-name="gr15" draw:text-style-name="P19" draw:layer="layout" svg:width="0.395cm" svg:height="0.369cm" svg:x="21.295cm" svg:y="8.83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24" draw:style-name="gr28" draw:text-style-name="P20" draw:layer="layout" svg:width="0.395cm" svg:height="0.369cm" svg:x="21.692cm" svg:y="8.83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24" draw:style-name="gr15" draw:text-style-name="P19" draw:layer="layout" svg:width="0.395cm" svg:height="0.369cm" svg:x="22.088cm" svg:y="8.8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24" draw:style-name="gr15" draw:text-style-name="P19" draw:layer="layout" svg:width="0.395cm" svg:height="0.369cm" svg:x="22.485cm" svg:y="8.83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24" draw:style-name="gr15" draw:text-style-name="P19" draw:layer="layout" svg:width="0.395cm" svg:height="0.369cm" svg:x="22.881cm" svg:y="8.8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24" draw:style-name="gr15" draw:text-style-name="P19" draw:layer="layout" svg:width="0.395cm" svg:height="0.369cm" svg:x="23.277cm" svg:y="8.8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24" draw:style-name="gr15" draw:text-style-name="P19" draw:layer="layout" svg:width="0.395cm" svg:height="0.369cm" svg:x="23.674cm" svg:y="8.84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24" draw:style-name="gr15" draw:text-style-name="P19" draw:layer="layout" svg:width="0.395cm" svg:height="0.369cm" svg:x="17.728cm" svg:y="9.2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24" draw:style-name="gr15" draw:text-style-name="P19" draw:layer="layout" svg:width="0.395cm" svg:height="0.369cm" svg:x="18.124cm" svg:y="9.21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24" draw:style-name="gr15" draw:text-style-name="P19" draw:layer="layout" svg:width="0.395cm" svg:height="0.369cm" svg:x="18.521cm" svg:y="9.21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24" draw:style-name="gr15" draw:text-style-name="P19" draw:layer="layout" svg:width="0.395cm" svg:height="0.369cm" svg:x="18.917cm" svg:y="9.21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24" draw:style-name="gr15" draw:text-style-name="P19" draw:layer="layout" svg:width="0.395cm" svg:height="0.369cm" svg:x="19.314cm" svg:y="9.21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24" draw:style-name="gr15" draw:text-style-name="P19" draw:layer="layout" svg:width="0.395cm" svg:height="0.369cm" svg:x="19.71cm" svg:y="9.21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24" draw:style-name="gr28" draw:text-style-name="P20" draw:layer="layout" svg:width="0.395cm" svg:height="0.369cm" svg:x="20.106cm" svg:y="9.21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24" draw:style-name="gr15" draw:text-style-name="P19" draw:layer="layout" svg:width="0.395cm" svg:height="0.369cm" svg:x="20.503cm" svg:y="9.21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1;p24" draw:style-name="gr15" draw:text-style-name="P19" draw:layer="layout" svg:width="0.395cm" svg:height="0.369cm" svg:x="20.899cm" svg:y="9.21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24" draw:style-name="gr28" draw:text-style-name="P20" draw:layer="layout" svg:width="0.395cm" svg:height="0.369cm" svg:x="21.295cm" svg:y="9.21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3;p24" draw:style-name="gr15" draw:text-style-name="P19" draw:layer="layout" svg:width="0.395cm" svg:height="0.369cm" svg:x="21.692cm" svg:y="9.21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24" draw:style-name="gr15" draw:text-style-name="P19" draw:layer="layout" svg:width="0.395cm" svg:height="0.369cm" svg:x="22.088cm" svg:y="9.21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5;p24" draw:style-name="gr15" draw:text-style-name="P19" draw:layer="layout" svg:width="0.395cm" svg:height="0.369cm" svg:x="22.485cm" svg:y="9.21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24" draw:style-name="gr15" draw:text-style-name="P19" draw:layer="layout" svg:width="0.395cm" svg:height="0.369cm" svg:x="22.881cm" svg:y="9.21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7;p24" draw:style-name="gr15" draw:text-style-name="P19" draw:layer="layout" svg:width="0.395cm" svg:height="0.369cm" svg:x="23.277cm" svg:y="9.21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8;p24" draw:style-name="gr15" draw:text-style-name="P19" draw:layer="layout" svg:width="0.395cm" svg:height="0.369cm" svg:x="23.674cm" svg:y="9.21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9;p24" draw:style-name="gr15" draw:text-style-name="P19" draw:layer="layout" svg:width="0.395cm" svg:height="0.369cm" svg:x="17.728cm" svg:y="9.58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0;p24" draw:style-name="gr15" draw:text-style-name="P19" draw:layer="layout" svg:width="0.395cm" svg:height="0.369cm" svg:x="18.124cm" svg:y="9.5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24" draw:style-name="gr15" draw:text-style-name="P19" draw:layer="layout" svg:width="0.395cm" svg:height="0.369cm" svg:x="18.521cm" svg:y="9.5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24" draw:style-name="gr15" draw:text-style-name="P19" draw:layer="layout" svg:width="0.395cm" svg:height="0.369cm" svg:x="18.917cm" svg:y="9.59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24" draw:style-name="gr15" draw:text-style-name="P19" draw:layer="layout" svg:width="0.395cm" svg:height="0.369cm" svg:x="19.314cm" svg:y="9.5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24" draw:style-name="gr15" draw:text-style-name="P19" draw:layer="layout" svg:width="0.395cm" svg:height="0.369cm" svg:x="19.71cm" svg:y="9.59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5;p24" draw:style-name="gr28" draw:text-style-name="P20" draw:layer="layout" svg:width="0.395cm" svg:height="0.369cm" svg:x="20.106cm" svg:y="9.59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6;p24" draw:style-name="gr15" draw:text-style-name="P19" draw:layer="layout" svg:width="0.395cm" svg:height="0.369cm" svg:x="20.503cm" svg:y="9.59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7;p24" draw:style-name="gr28" draw:text-style-name="P20" draw:layer="layout" svg:width="0.395cm" svg:height="0.369cm" svg:x="20.899cm" svg:y="9.5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8;p24" draw:style-name="gr15" draw:text-style-name="P19" draw:layer="layout" svg:width="0.395cm" svg:height="0.369cm" svg:x="21.295cm" svg:y="9.59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9;p24" draw:style-name="gr15" draw:text-style-name="P19" draw:layer="layout" svg:width="0.395cm" svg:height="0.369cm" svg:x="21.692cm" svg:y="9.59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24" draw:style-name="gr15" draw:text-style-name="P19" draw:layer="layout" svg:width="0.395cm" svg:height="0.369cm" svg:x="22.088cm" svg:y="9.59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1;p24" draw:style-name="gr15" draw:text-style-name="P19" draw:layer="layout" svg:width="0.395cm" svg:height="0.369cm" svg:x="22.485cm" svg:y="9.59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24" draw:style-name="gr15" draw:text-style-name="P19" draw:layer="layout" svg:width="0.395cm" svg:height="0.369cm" svg:x="22.881cm" svg:y="9.59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24" draw:style-name="gr15" draw:text-style-name="P19" draw:layer="layout" svg:width="0.395cm" svg:height="0.369cm" svg:x="23.277cm" svg:y="9.59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4;p24" draw:style-name="gr15" draw:text-style-name="P19" draw:layer="layout" svg:width="0.395cm" svg:height="0.369cm" svg:x="23.674cm" svg:y="9.59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24" draw:style-name="gr15" draw:text-style-name="P19" draw:layer="layout" svg:width="0.395cm" svg:height="0.369cm" svg:x="17.728cm" svg:y="9.95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24" draw:style-name="gr15" draw:text-style-name="P19" draw:layer="layout" svg:width="0.395cm" svg:height="0.369cm" svg:x="18.124cm" svg:y="9.95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24" draw:style-name="gr15" draw:text-style-name="P19" draw:layer="layout" svg:width="0.395cm" svg:height="0.369cm" svg:x="18.521cm" svg:y="9.95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8;p24" draw:style-name="gr15" draw:text-style-name="P19" draw:layer="layout" svg:width="0.395cm" svg:height="0.369cm" svg:x="18.917cm" svg:y="9.96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24" draw:style-name="gr15" draw:text-style-name="P19" draw:layer="layout" svg:width="0.395cm" svg:height="0.369cm" svg:x="19.314cm" svg:y="9.95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0;p24" draw:style-name="gr15" draw:text-style-name="P19" draw:layer="layout" svg:width="0.395cm" svg:height="0.369cm" svg:x="19.71cm" svg:y="9.96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1;p24" draw:style-name="gr28" draw:text-style-name="P20" draw:layer="layout" svg:width="0.395cm" svg:height="0.369cm" svg:x="20.106cm" svg:y="9.96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2;p24" draw:style-name="gr28" draw:text-style-name="P20" draw:layer="layout" svg:width="0.395cm" svg:height="0.369cm" svg:x="20.503cm" svg:y="9.96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3;p24" draw:style-name="gr15" draw:text-style-name="P19" draw:layer="layout" svg:width="0.395cm" svg:height="0.369cm" svg:x="20.899cm" svg:y="9.95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4;p24" draw:style-name="gr15" draw:text-style-name="P19" draw:layer="layout" svg:width="0.395cm" svg:height="0.369cm" svg:x="21.295cm" svg:y="9.96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5;p24" draw:style-name="gr15" draw:text-style-name="P19" draw:layer="layout" svg:width="0.395cm" svg:height="0.369cm" svg:x="21.692cm" svg:y="9.96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6;p24" draw:style-name="gr15" draw:text-style-name="P19" draw:layer="layout" svg:width="0.395cm" svg:height="0.369cm" svg:x="22.088cm" svg:y="9.96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7;p24" draw:style-name="gr15" draw:text-style-name="P19" draw:layer="layout" svg:width="0.395cm" svg:height="0.369cm" svg:x="22.485cm" svg:y="9.96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8;p24" draw:style-name="gr15" draw:text-style-name="P19" draw:layer="layout" svg:width="0.395cm" svg:height="0.369cm" svg:x="22.881cm" svg:y="9.96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24" draw:style-name="gr15" draw:text-style-name="P19" draw:layer="layout" svg:width="0.395cm" svg:height="0.369cm" svg:x="23.277cm" svg:y="9.96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0;p24" draw:style-name="gr15" draw:text-style-name="P19" draw:layer="layout" svg:width="0.395cm" svg:height="0.369cm" svg:x="23.674cm" svg:y="9.96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1;p24" draw:style-name="gr15" draw:text-style-name="P19" draw:layer="layout" svg:width="0.395cm" svg:height="0.369cm" svg:x="17.728cm" svg:y="10.33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24" draw:style-name="gr15" draw:text-style-name="P19" draw:layer="layout" svg:width="0.395cm" svg:height="0.369cm" svg:x="18.124cm" svg:y="10.33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3;p24" draw:style-name="gr15" draw:text-style-name="P19" draw:layer="layout" svg:width="0.395cm" svg:height="0.369cm" svg:x="18.521cm" svg:y="10.33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4;p24" draw:style-name="gr15" draw:text-style-name="P19" draw:layer="layout" svg:width="0.395cm" svg:height="0.369cm" svg:x="18.917cm" svg:y="10.34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5;p24" draw:style-name="gr15" draw:text-style-name="P19" draw:layer="layout" svg:width="0.395cm" svg:height="0.369cm" svg:x="19.314cm" svg:y="10.33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p24" draw:style-name="gr15" draw:text-style-name="P19" draw:layer="layout" svg:width="0.395cm" svg:height="0.369cm" svg:x="19.71cm" svg:y="10.34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7;p24" draw:style-name="gr28" draw:text-style-name="P20" draw:layer="layout" svg:width="0.395cm" svg:height="0.369cm" svg:x="20.106cm" svg:y="10.34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24" draw:style-name="gr15" draw:text-style-name="P19" draw:layer="layout" svg:width="0.395cm" svg:height="0.369cm" svg:x="20.503cm" svg:y="10.34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9;p24" draw:style-name="gr15" draw:text-style-name="P19" draw:layer="layout" svg:width="0.395cm" svg:height="0.369cm" svg:x="20.899cm" svg:y="10.33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0;p24" draw:style-name="gr15" draw:text-style-name="P19" draw:layer="layout" svg:width="0.395cm" svg:height="0.369cm" svg:x="21.295cm" svg:y="10.34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24" draw:style-name="gr15" draw:text-style-name="P19" draw:layer="layout" svg:width="0.395cm" svg:height="0.369cm" svg:x="21.692cm" svg:y="10.34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2;p24" draw:style-name="gr15" draw:text-style-name="P19" draw:layer="layout" svg:width="0.395cm" svg:height="0.369cm" svg:x="22.088cm" svg:y="10.34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3;p24" draw:style-name="gr15" draw:text-style-name="P19" draw:layer="layout" svg:width="0.395cm" svg:height="0.369cm" svg:x="22.485cm" svg:y="10.34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24" draw:style-name="gr15" draw:text-style-name="P19" draw:layer="layout" svg:width="0.395cm" svg:height="0.369cm" svg:x="22.881cm" svg:y="10.34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24" draw:style-name="gr15" draw:text-style-name="P19" draw:layer="layout" svg:width="0.395cm" svg:height="0.369cm" svg:x="23.277cm" svg:y="10.34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24" draw:style-name="gr15" draw:text-style-name="P19" draw:layer="layout" svg:width="0.395cm" svg:height="0.369cm" svg:x="23.674cm" svg:y="10.34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24" draw:style-name="gr15" draw:text-style-name="P19" draw:layer="layout" svg:width="0.395cm" svg:height="0.369cm" svg:x="17.728cm" svg:y="10.72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8;p24" draw:style-name="gr15" draw:text-style-name="P19" draw:layer="layout" svg:width="0.395cm" svg:height="0.369cm" svg:x="18.124cm" svg:y="10.72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9;p24" draw:style-name="gr15" draw:text-style-name="P19" draw:layer="layout" svg:width="0.395cm" svg:height="0.369cm" svg:x="18.521cm" svg:y="10.72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24" draw:style-name="gr15" draw:text-style-name="P19" draw:layer="layout" svg:width="0.395cm" svg:height="0.369cm" svg:x="18.917cm" svg:y="10.72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1;p24" draw:style-name="gr15" draw:text-style-name="P19" draw:layer="layout" svg:width="0.395cm" svg:height="0.369cm" svg:x="19.314cm" svg:y="10.72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2;p24" draw:style-name="gr28" draw:text-style-name="P20" draw:layer="layout" svg:width="0.395cm" svg:height="0.369cm" svg:x="19.71cm" svg:y="10.72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3;p24" draw:style-name="gr28" draw:text-style-name="P20" draw:layer="layout" svg:width="0.395cm" svg:height="0.369cm" svg:x="20.106cm" svg:y="10.72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4;p24" draw:style-name="gr15" draw:text-style-name="P19" draw:layer="layout" svg:width="0.395cm" svg:height="0.369cm" svg:x="20.503cm" svg:y="10.7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24" draw:style-name="gr15" draw:text-style-name="P19" draw:layer="layout" svg:width="0.395cm" svg:height="0.369cm" svg:x="20.899cm" svg:y="10.72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6;p24" draw:style-name="gr15" draw:text-style-name="P19" draw:layer="layout" svg:width="0.395cm" svg:height="0.369cm" svg:x="21.295cm" svg:y="10.72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7;p24" draw:style-name="gr15" draw:text-style-name="P19" draw:layer="layout" svg:width="0.395cm" svg:height="0.369cm" svg:x="21.692cm" svg:y="10.72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8;p24" draw:style-name="gr15" draw:text-style-name="P19" draw:layer="layout" svg:width="0.395cm" svg:height="0.369cm" svg:x="22.088cm" svg:y="10.7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9;p24" draw:style-name="gr15" draw:text-style-name="P19" draw:layer="layout" svg:width="0.395cm" svg:height="0.369cm" svg:x="22.485cm" svg:y="10.72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0;p24" draw:style-name="gr15" draw:text-style-name="P19" draw:layer="layout" svg:width="0.395cm" svg:height="0.369cm" svg:x="22.881cm" svg:y="10.7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1;p24" draw:style-name="gr15" draw:text-style-name="P19" draw:layer="layout" svg:width="0.395cm" svg:height="0.369cm" svg:x="23.277cm" svg:y="10.7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2;p24" draw:style-name="gr15" draw:text-style-name="P19" draw:layer="layout" svg:width="0.395cm" svg:height="0.369cm" svg:x="23.674cm" svg:y="10.73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3;p24" draw:style-name="gr15" draw:text-style-name="P19" draw:layer="layout" svg:width="0.395cm" svg:height="0.369cm" svg:x="17.728cm" svg:y="11.10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4;p24" draw:style-name="gr15" draw:text-style-name="P19" draw:layer="layout" svg:width="0.395cm" svg:height="0.369cm" svg:x="18.124cm" svg:y="11.10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5;p24" draw:style-name="gr15" draw:text-style-name="P19" draw:layer="layout" svg:width="0.395cm" svg:height="0.369cm" svg:x="18.521cm" svg:y="11.10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6;p24" draw:style-name="gr15" draw:text-style-name="P19" draw:layer="layout" svg:width="0.395cm" svg:height="0.369cm" svg:x="18.917cm" svg:y="11.10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7;p24" draw:style-name="gr28" draw:text-style-name="P20" draw:layer="layout" svg:width="0.395cm" svg:height="0.369cm" svg:x="19.314cm" svg:y="11.10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8;p24" draw:style-name="gr15" draw:text-style-name="P19" draw:layer="layout" svg:width="0.395cm" svg:height="0.369cm" svg:x="19.71cm" svg:y="11.10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9;p24" draw:style-name="gr28" draw:text-style-name="P20" draw:layer="layout" svg:width="0.395cm" svg:height="0.369cm" svg:x="20.106cm" svg:y="11.10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0;p24" draw:style-name="gr15" draw:text-style-name="P19" draw:layer="layout" svg:width="0.395cm" svg:height="0.369cm" svg:x="20.503cm" svg:y="11.10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1;p24" draw:style-name="gr15" draw:text-style-name="P19" draw:layer="layout" svg:width="0.395cm" svg:height="0.369cm" svg:x="20.899cm" svg:y="11.10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2;p24" draw:style-name="gr15" draw:text-style-name="P19" draw:layer="layout" svg:width="0.395cm" svg:height="0.369cm" svg:x="21.295cm" svg:y="11.10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3;p24" draw:style-name="gr15" draw:text-style-name="P19" draw:layer="layout" svg:width="0.395cm" svg:height="0.369cm" svg:x="21.692cm" svg:y="11.10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4;p24" draw:style-name="gr15" draw:text-style-name="P19" draw:layer="layout" svg:width="0.395cm" svg:height="0.369cm" svg:x="22.088cm" svg:y="11.10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5;p24" draw:style-name="gr15" draw:text-style-name="P19" draw:layer="layout" svg:width="0.395cm" svg:height="0.369cm" svg:x="22.485cm" svg:y="11.10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6;p24" draw:style-name="gr15" draw:text-style-name="P19" draw:layer="layout" svg:width="0.395cm" svg:height="0.369cm" svg:x="22.881cm" svg:y="11.10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7;p24" draw:style-name="gr15" draw:text-style-name="P19" draw:layer="layout" svg:width="0.395cm" svg:height="0.369cm" svg:x="23.277cm" svg:y="11.10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8;p24" draw:style-name="gr15" draw:text-style-name="P19" draw:layer="layout" svg:width="0.395cm" svg:height="0.369cm" svg:x="23.674cm" svg:y="11.1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9;p24" draw:style-name="gr15" draw:text-style-name="P19" draw:layer="layout" svg:width="0.395cm" svg:height="0.369cm" svg:x="17.728cm" svg:y="11.47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0;p24" draw:style-name="gr15" draw:text-style-name="P19" draw:layer="layout" svg:width="0.395cm" svg:height="0.369cm" svg:x="18.124cm" svg:y="11.47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1;p24" draw:style-name="gr15" draw:text-style-name="P19" draw:layer="layout" svg:width="0.395cm" svg:height="0.369cm" svg:x="18.521cm" svg:y="11.47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2;p24" draw:style-name="gr28" draw:text-style-name="P20" draw:layer="layout" svg:width="0.395cm" svg:height="0.369cm" svg:x="18.917cm" svg:y="11.47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3;p24" draw:style-name="gr15" draw:text-style-name="P19" draw:layer="layout" svg:width="0.395cm" svg:height="0.369cm" svg:x="19.314cm" svg:y="11.47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4;p24" draw:style-name="gr15" draw:text-style-name="P19" draw:layer="layout" svg:width="0.395cm" svg:height="0.369cm" svg:x="19.71cm" svg:y="11.47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5;p24" draw:style-name="gr28" draw:text-style-name="P20" draw:layer="layout" svg:width="0.395cm" svg:height="0.369cm" svg:x="20.106cm" svg:y="11.47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6;p24" draw:style-name="gr15" draw:text-style-name="P19" draw:layer="layout" svg:width="0.395cm" svg:height="0.369cm" svg:x="20.503cm" svg:y="11.47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7;p24" draw:style-name="gr15" draw:text-style-name="P19" draw:layer="layout" svg:width="0.395cm" svg:height="0.369cm" svg:x="20.899cm" svg:y="11.47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8;p24" draw:style-name="gr15" draw:text-style-name="P19" draw:layer="layout" svg:width="0.395cm" svg:height="0.369cm" svg:x="21.295cm" svg:y="11.47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9;p24" draw:style-name="gr15" draw:text-style-name="P19" draw:layer="layout" svg:width="0.395cm" svg:height="0.369cm" svg:x="21.692cm" svg:y="11.47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0;p24" draw:style-name="gr15" draw:text-style-name="P19" draw:layer="layout" svg:width="0.395cm" svg:height="0.369cm" svg:x="22.088cm" svg:y="11.47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1;p24" draw:style-name="gr15" draw:text-style-name="P19" draw:layer="layout" svg:width="0.395cm" svg:height="0.369cm" svg:x="22.485cm" svg:y="11.47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2;p24" draw:style-name="gr15" draw:text-style-name="P19" draw:layer="layout" svg:width="0.395cm" svg:height="0.369cm" svg:x="22.881cm" svg:y="11.47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3;p24" draw:style-name="gr15" draw:text-style-name="P19" draw:layer="layout" svg:width="0.395cm" svg:height="0.369cm" svg:x="23.277cm" svg:y="11.47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4;p24" draw:style-name="gr15" draw:text-style-name="P19" draw:layer="layout" svg:width="0.395cm" svg:height="0.369cm" svg:x="23.674cm" svg:y="11.47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5;p24" draw:style-name="gr15" draw:text-style-name="P19" draw:layer="layout" svg:width="0.395cm" svg:height="0.369cm" svg:x="17.728cm" svg:y="11.85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6;p24" draw:style-name="gr15" draw:text-style-name="P19" draw:layer="layout" svg:width="0.395cm" svg:height="0.369cm" svg:x="18.124cm" svg:y="11.85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7;p24" draw:style-name="gr28" draw:text-style-name="P20" draw:layer="layout" svg:width="0.395cm" svg:height="0.369cm" svg:x="18.521cm" svg:y="11.85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8;p24" draw:style-name="gr15" draw:text-style-name="P19" draw:layer="layout" svg:width="0.395cm" svg:height="0.369cm" svg:x="18.917cm" svg:y="11.85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9;p24" draw:style-name="gr15" draw:text-style-name="P19" draw:layer="layout" svg:width="0.395cm" svg:height="0.369cm" svg:x="19.314cm" svg:y="11.85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0;p24" draw:style-name="gr15" draw:text-style-name="P19" draw:layer="layout" svg:width="0.395cm" svg:height="0.369cm" svg:x="19.71cm" svg:y="11.85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1;p24" draw:style-name="gr28" draw:text-style-name="P20" draw:layer="layout" svg:width="0.395cm" svg:height="0.369cm" svg:x="20.106cm" svg:y="11.85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2;p24" draw:style-name="gr15" draw:text-style-name="P19" draw:layer="layout" svg:width="0.395cm" svg:height="0.369cm" svg:x="20.503cm" svg:y="11.85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3;p24" draw:style-name="gr15" draw:text-style-name="P19" draw:layer="layout" svg:width="0.395cm" svg:height="0.369cm" svg:x="20.899cm" svg:y="11.85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4;p24" draw:style-name="gr15" draw:text-style-name="P19" draw:layer="layout" svg:width="0.395cm" svg:height="0.369cm" svg:x="21.295cm" svg:y="11.85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5;p24" draw:style-name="gr15" draw:text-style-name="P19" draw:layer="layout" svg:width="0.395cm" svg:height="0.369cm" svg:x="21.692cm" svg:y="11.85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6;p24" draw:style-name="gr15" draw:text-style-name="P19" draw:layer="layout" svg:width="0.395cm" svg:height="0.369cm" svg:x="22.088cm" svg:y="11.85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7;p24" draw:style-name="gr15" draw:text-style-name="P19" draw:layer="layout" svg:width="0.395cm" svg:height="0.369cm" svg:x="22.485cm" svg:y="11.85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8;p24" draw:style-name="gr15" draw:text-style-name="P19" draw:layer="layout" svg:width="0.395cm" svg:height="0.369cm" svg:x="22.881cm" svg:y="11.85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9;p24" draw:style-name="gr15" draw:text-style-name="P19" draw:layer="layout" svg:width="0.395cm" svg:height="0.369cm" svg:x="23.277cm" svg:y="11.85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0;p24" draw:style-name="gr15" draw:text-style-name="P19" draw:layer="layout" svg:width="0.395cm" svg:height="0.369cm" svg:x="23.674cm" svg:y="11.85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1;p24" draw:style-name="gr15" draw:text-style-name="P19" draw:layer="layout" svg:width="0.395cm" svg:height="0.369cm" svg:x="17.728cm" svg:y="12.22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24" draw:style-name="gr28" draw:text-style-name="P20" draw:layer="layout" svg:width="0.395cm" svg:height="0.369cm" svg:x="18.124cm" svg:y="12.22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3;p24" draw:style-name="gr15" draw:text-style-name="P19" draw:layer="layout" svg:width="0.395cm" svg:height="0.369cm" svg:x="18.521cm" svg:y="12.22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4;p24" draw:style-name="gr15" draw:text-style-name="P19" draw:layer="layout" svg:width="0.395cm" svg:height="0.369cm" svg:x="18.917cm" svg:y="12.23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5;p24" draw:style-name="gr15" draw:text-style-name="P19" draw:layer="layout" svg:width="0.395cm" svg:height="0.369cm" svg:x="19.314cm" svg:y="12.22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6;p24" draw:style-name="gr15" draw:text-style-name="P19" draw:layer="layout" svg:width="0.395cm" svg:height="0.369cm" svg:x="19.71cm" svg:y="12.23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7;p24" draw:style-name="gr28" draw:text-style-name="P20" draw:layer="layout" svg:width="0.395cm" svg:height="0.369cm" svg:x="20.106cm" svg:y="12.23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8;p24" draw:style-name="gr15" draw:text-style-name="P19" draw:layer="layout" svg:width="0.395cm" svg:height="0.369cm" svg:x="20.503cm" svg:y="12.23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9;p24" draw:style-name="gr15" draw:text-style-name="P19" draw:layer="layout" svg:width="0.395cm" svg:height="0.369cm" svg:x="20.899cm" svg:y="12.22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0;p24" draw:style-name="gr15" draw:text-style-name="P19" draw:layer="layout" svg:width="0.395cm" svg:height="0.369cm" svg:x="21.295cm" svg:y="12.23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1;p24" draw:style-name="gr15" draw:text-style-name="P19" draw:layer="layout" svg:width="0.395cm" svg:height="0.369cm" svg:x="21.692cm" svg:y="12.23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2;p24" draw:style-name="gr15" draw:text-style-name="P19" draw:layer="layout" svg:width="0.395cm" svg:height="0.369cm" svg:x="22.088cm" svg:y="12.23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24" draw:style-name="gr15" draw:text-style-name="P19" draw:layer="layout" svg:width="0.395cm" svg:height="0.369cm" svg:x="22.485cm" svg:y="12.23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4;p24" draw:style-name="gr15" draw:text-style-name="P19" draw:layer="layout" svg:width="0.395cm" svg:height="0.369cm" svg:x="22.881cm" svg:y="12.23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5;p24" draw:style-name="gr15" draw:text-style-name="P19" draw:layer="layout" svg:width="0.395cm" svg:height="0.369cm" svg:x="23.277cm" svg:y="12.23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6;p24" draw:style-name="gr15" draw:text-style-name="P19" draw:layer="layout" svg:width="0.395cm" svg:height="0.369cm" svg:x="23.674cm" svg:y="12.23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7;p24" draw:style-name="gr28" draw:text-style-name="P20" draw:layer="layout" svg:width="0.395cm" svg:height="0.369cm" svg:x="17.728cm" svg:y="12.60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8;p24" draw:style-name="gr15" draw:text-style-name="P19" draw:layer="layout" svg:width="0.395cm" svg:height="0.369cm" svg:x="18.124cm" svg:y="12.60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9;p24" draw:style-name="gr15" draw:text-style-name="P19" draw:layer="layout" svg:width="0.395cm" svg:height="0.369cm" svg:x="18.521cm" svg:y="12.60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0;p24" draw:style-name="gr15" draw:text-style-name="P19" draw:layer="layout" svg:width="0.395cm" svg:height="0.369cm" svg:x="18.917cm" svg:y="12.60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1;p24" draw:style-name="gr15" draw:text-style-name="P19" draw:layer="layout" svg:width="0.395cm" svg:height="0.369cm" svg:x="19.314cm" svg:y="12.60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2;p24" draw:style-name="gr15" draw:text-style-name="P19" draw:layer="layout" svg:width="0.395cm" svg:height="0.369cm" svg:x="19.71cm" svg:y="12.60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3;p24" draw:style-name="gr28" draw:text-style-name="P20" draw:layer="layout" svg:width="0.395cm" svg:height="0.369cm" svg:x="20.106cm" svg:y="12.60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4;p24" draw:style-name="gr15" draw:text-style-name="P19" draw:layer="layout" svg:width="0.395cm" svg:height="0.369cm" svg:x="20.503cm" svg:y="12.6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5;p24" draw:style-name="gr15" draw:text-style-name="P19" draw:layer="layout" svg:width="0.395cm" svg:height="0.369cm" svg:x="20.899cm" svg:y="12.60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6;p24" draw:style-name="gr15" draw:text-style-name="P19" draw:layer="layout" svg:width="0.395cm" svg:height="0.369cm" svg:x="21.295cm" svg:y="12.60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7;p24" draw:style-name="gr15" draw:text-style-name="P19" draw:layer="layout" svg:width="0.395cm" svg:height="0.369cm" svg:x="21.692cm" svg:y="12.60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8;p24" draw:style-name="gr15" draw:text-style-name="P19" draw:layer="layout" svg:width="0.395cm" svg:height="0.369cm" svg:x="22.088cm" svg:y="12.6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9;p24" draw:style-name="gr15" draw:text-style-name="P19" draw:layer="layout" svg:width="0.395cm" svg:height="0.369cm" svg:x="22.485cm" svg:y="12.60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0;p24" draw:style-name="gr15" draw:text-style-name="P19" draw:layer="layout" svg:width="0.395cm" svg:height="0.369cm" svg:x="22.881cm" svg:y="12.6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24" draw:style-name="gr15" draw:text-style-name="P19" draw:layer="layout" svg:width="0.395cm" svg:height="0.369cm" svg:x="23.277cm" svg:y="12.6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24" draw:style-name="gr15" draw:text-style-name="P19" draw:layer="layout" svg:width="0.395cm" svg:height="0.369cm" svg:x="23.674cm" svg:y="12.61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3;p24" draw:style-name="gr15" draw:text-style-name="P19" draw:layer="layout" svg:width="0.395cm" svg:height="0.369cm" svg:x="17.728cm" svg:y="12.97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4;p24" draw:style-name="gr15" draw:text-style-name="P19" draw:layer="layout" svg:width="0.395cm" svg:height="0.369cm" svg:x="18.124cm" svg:y="12.97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5;p24" draw:style-name="gr15" draw:text-style-name="P19" draw:layer="layout" svg:width="0.395cm" svg:height="0.369cm" svg:x="18.521cm" svg:y="12.97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6;p24" draw:style-name="gr15" draw:text-style-name="P19" draw:layer="layout" svg:width="0.395cm" svg:height="0.369cm" svg:x="18.917cm" svg:y="12.97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7;p24" draw:style-name="gr15" draw:text-style-name="P19" draw:layer="layout" svg:width="0.395cm" svg:height="0.369cm" svg:x="19.314cm" svg:y="12.97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8;p24" draw:style-name="gr15" draw:text-style-name="P19" draw:layer="layout" svg:width="0.395cm" svg:height="0.369cm" svg:x="19.71cm" svg:y="12.97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9;p24" draw:style-name="gr28" draw:text-style-name="P20" draw:layer="layout" svg:width="0.395cm" svg:height="0.369cm" svg:x="20.106cm" svg:y="12.97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0;p24" draw:style-name="gr15" draw:text-style-name="P19" draw:layer="layout" svg:width="0.395cm" svg:height="0.369cm" svg:x="20.503cm" svg:y="12.9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1;p24" draw:style-name="gr15" draw:text-style-name="P19" draw:layer="layout" svg:width="0.395cm" svg:height="0.369cm" svg:x="20.899cm" svg:y="12.97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2;p24" draw:style-name="gr15" draw:text-style-name="P19" draw:layer="layout" svg:width="0.395cm" svg:height="0.369cm" svg:x="21.295cm" svg:y="12.97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3;p24" draw:style-name="gr15" draw:text-style-name="P19" draw:layer="layout" svg:width="0.395cm" svg:height="0.369cm" svg:x="21.692cm" svg:y="12.97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4;p24" draw:style-name="gr15" draw:text-style-name="P19" draw:layer="layout" svg:width="0.395cm" svg:height="0.369cm" svg:x="22.088cm" svg:y="12.9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5;p24" draw:style-name="gr15" draw:text-style-name="P19" draw:layer="layout" svg:width="0.395cm" svg:height="0.369cm" svg:x="22.485cm" svg:y="12.97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6;p24" draw:style-name="gr15" draw:text-style-name="P19" draw:layer="layout" svg:width="0.395cm" svg:height="0.369cm" svg:x="22.881cm" svg:y="12.9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7;p24" draw:style-name="gr15" draw:text-style-name="P19" draw:layer="layout" svg:width="0.395cm" svg:height="0.369cm" svg:x="23.277cm" svg:y="12.9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8;p24" draw:style-name="gr28" draw:text-style-name="P20" draw:layer="layout" svg:width="0.395cm" svg:height="0.369cm" svg:x="23.674cm" svg:y="12.98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9;p24" draw:style-name="gr15" draw:text-style-name="P19" draw:layer="layout" svg:width="0.395cm" svg:height="0.369cm" svg:x="17.728cm" svg:y="13.35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0;p24" draw:style-name="gr15" draw:text-style-name="P19" draw:layer="layout" svg:width="0.395cm" svg:height="0.369cm" svg:x="18.124cm" svg:y="13.35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1;p24" draw:style-name="gr15" draw:text-style-name="P19" draw:layer="layout" svg:width="0.395cm" svg:height="0.369cm" svg:x="18.521cm" svg:y="13.35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2;p24" draw:style-name="gr15" draw:text-style-name="P19" draw:layer="layout" svg:width="0.395cm" svg:height="0.369cm" svg:x="18.917cm" svg:y="13.35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3;p24" draw:style-name="gr15" draw:text-style-name="P19" draw:layer="layout" svg:width="0.395cm" svg:height="0.369cm" svg:x="19.314cm" svg:y="13.35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24" draw:style-name="gr15" draw:text-style-name="P19" draw:layer="layout" svg:width="0.395cm" svg:height="0.369cm" svg:x="19.71cm" svg:y="13.35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5;p24" draw:style-name="gr28" draw:text-style-name="P20" draw:layer="layout" svg:width="0.395cm" svg:height="0.369cm" svg:x="20.106cm" svg:y="13.35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6;p24" draw:style-name="gr15" draw:text-style-name="P19" draw:layer="layout" svg:width="0.395cm" svg:height="0.369cm" svg:x="20.503cm" svg:y="13.35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7;p24" draw:style-name="gr15" draw:text-style-name="P19" draw:layer="layout" svg:width="0.395cm" svg:height="0.369cm" svg:x="20.899cm" svg:y="13.35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8;p24" draw:style-name="gr15" draw:text-style-name="P19" draw:layer="layout" svg:width="0.395cm" svg:height="0.369cm" svg:x="21.295cm" svg:y="13.35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9;p24" draw:style-name="gr15" draw:text-style-name="P19" draw:layer="layout" svg:width="0.395cm" svg:height="0.369cm" svg:x="21.692cm" svg:y="13.35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0;p24" draw:style-name="gr15" draw:text-style-name="P19" draw:layer="layout" svg:width="0.395cm" svg:height="0.369cm" svg:x="22.088cm" svg:y="13.35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1;p24" draw:style-name="gr15" draw:text-style-name="P19" draw:layer="layout" svg:width="0.395cm" svg:height="0.369cm" svg:x="22.485cm" svg:y="13.35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2;p24" draw:style-name="gr15" draw:text-style-name="P19" draw:layer="layout" svg:width="0.395cm" svg:height="0.369cm" svg:x="22.881cm" svg:y="13.35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3;p24" draw:style-name="gr28" draw:text-style-name="P20" draw:layer="layout" svg:width="0.395cm" svg:height="0.369cm" svg:x="23.277cm" svg:y="13.35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4;p24" draw:style-name="gr15" draw:text-style-name="P19" draw:layer="layout" svg:width="0.395cm" svg:height="0.369cm" svg:x="23.674cm" svg:y="13.36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25;p24" draw:style-name="gr11" draw:text-style-name="P12" draw:layer="layout" svg:width="4.779cm" svg:height="2.941cm" svg:x="12.7cm" svg:y="11.265cm">
            <text:p text:style-name="P5"><text:span text:style-name="T12">Reed-Muller</text:span></text:p>
            <text:p text:style-name="P5"><text:span text:style-name="T19">Green: Correct</text:span></text:p>
            <text:p text:style-name="P5"><text:span text:style-name="T20">Red: Corrup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26;p24" draw:style-name="gr11" draw:text-style-name="P12" xml:id="id72" draw:id="id72" draw:layer="layout" svg:width="9.281cm" svg:height="2.264cm" svg:x="2.089cm" svg:y="7.374cm">
          <text:p text:style-name="P5"><text:span text:style-name="T12">If it rarely hits corruption, local correction succee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24" draw:style-name="gr29" draw:text-style-name="P32" xml:id="id70" draw:id="id70" draw:layer="layout" svg:width="4.29cm" svg:height="1.59cm" svg:x="12.7cm" svg:y="7.981cm">
          <text:p text:style-name="P1"><text:span text:style-name="T14">Correct here</text:span></text:p>
          <draw:enhanced-geometry draw:mirror-horizontal="false" draw:mirror-vertical="false" draw:text-areas="0 0 ?f37 ?f36" svg:viewBox="0 0 0 0" draw:type="ooxml-wedgeRectCallout" draw:modifiers="121066 1131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528;p24" draw:style-name="gr30" draw:text-style-name="P21" xml:id="id76" draw:id="id76" draw:layer="layout" svg:width="0.942cm" svg:height="6.711cm" svg:x="19.872cm" svg:y="7.374cm">
          <text:p/>
          <draw:enhanced-geometry draw:mirror-horizontal="false" draw:mirror-vertical="false" drawooo:sub-view-size="13583 96648" draw:text-areas="0 0 ?f0 ?f1" svg:viewBox="0 0 0 0" draw:type="ooxml-non-primitive" draw:enhanced-path="M 1144 0 C 4928 20789 2898 42335 1144 63393 211 74595 -2619 99462 8188 96371 17288 93768 11710 77661 11710 68196 11710 53251 15130 38113 12671 23372 11499 16350 11399 8743 7868 2561 6861 798 1785 852 1785 2882 N">
            <draw:equation draw:name="f0" draw:formula="logwidth"/>
            <draw:equation draw:name="f1" draw:formula="logheight"/>
          </draw:enhanced-geometry>
        </draw:custom-shape>
        <draw:custom-shape draw:name="Google Shape;529;p24" draw:style-name="gr31" draw:text-style-name="P20" xml:id="id77" draw:id="id77" draw:layer="layout" svg:width="2.401cm" svg:height="1.59cm" svg:x="22.575cm" svg:y="5.484cm">
          <text:p text:style-name="P1"><text:span text:style-name="T14">This line fails</text:span></text:p>
          <draw:enhanced-geometry draw:mirror-horizontal="false" draw:mirror-vertical="false" draw:text-areas="0 0 ?f37 ?f36" svg:viewBox="0 0 0 0" draw:type="ooxml-wedgeRectCallout" draw:modifiers="-138873 9395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530;p24" draw:style-name="gr32" draw:text-style-name="P21" xml:id="id71" draw:id="id71" draw:layer="layout" svg:width="7.293cm" svg:height="1.283cm" svg:x="17.377cm" svg:y="9.904cm">
          <text:p/>
          <draw:enhanced-geometry draw:mirror-horizontal="false" draw:mirror-vertical="false" drawooo:sub-view-size="105038 18496" draw:text-areas="0 0 ?f0 ?f1" svg:viewBox="0 0 0 0" draw:type="ooxml-non-primitive" draw:enhanced-path="M 3775 12562 C 3116 9922 -759 7724 253 5198 3870 -3831 19952 1239 29388 3597 38295 5823 47742 4237 56923 4237 68343 4237 79818 5053 91181 3917 95894 3446 104361 2739 104948 7439 106389 18972 82562 14160 71010 15443 67789 15801 64956 18076 61725 18325 52852 19008 44006 16651 35151 15763 30049 15251 24885 16914 19783 16404 14323 15858 9263 12562 3775 12562 N">
            <draw:equation draw:name="f0" draw:formula="logwidth"/>
            <draw:equation draw:name="f1" draw:formula="logheight"/>
          </draw:enhanced-geometry>
        </draw:custom-shape>
        <draw:custom-shape draw:name="Google Shape;531;p24" draw:style-name="gr33" draw:text-style-name="P19" xml:id="id73" draw:id="id73" draw:layer="layout" svg:width="3.979cm" svg:height="1.067cm" svg:x="12.792cm" svg:y="9.976cm">
          <text:p text:style-name="P1"><text:span text:style-name="T14">This line works</text:span></text:p>
          <draw:enhanced-geometry draw:mirror-horizontal="false" draw:mirror-vertical="false" draw:text-areas="0 0 ?f37 ?f36" svg:viewBox="0 0 0 0" draw:type="ooxml-wedgeRectCallout" draw:modifiers="71083 831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532;p24" draw:style-name="gr5" draw:text-style-name="P12" draw:layer="layout" svg:width="11.642cm" svg:height="3.558cm" svg:x="0.866cm" svg:y="9.771cm">
          <text:p xml:id="id74" text:id="id74" text:style-name="P7"><text:span text:style-name="T12">Deterministically? No.</text:span></text:p>
          <text:p xml:id="id75" text:id="id75" text:style-name="P10"><text:span text:style-name="T12">Always checks the same few symbols, adversary corrupts tho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xit" presentation:preset-id="ooo-exit-disappear">
                  <anim:set smil:begin="0s" smil:dur="0.001s" smil:fill="hold" smil:targetElement="id70"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71" smil:attributeName="visibility" smil:to="hidden"/>
                </anim:par>
                <anim:par smil:begin="0s" smil:fill="hold" presentation:node-type="with-previous" presentation:preset-class="exit" presentation:preset-id="ooo-exit-disappear">
                  <anim:set smil:begin="0s" smil:dur="0.001s" smil:fill="hold" smil:targetElement="id73"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draw:page-thumbnail draw:name="Google Shape;261;g33b0aeccae4_0_240:notes" draw:style-name="gr1" draw:layer="layout" svg:width="16.932cm" svg:height="9.524cm" svg:x="1.059cm" svg:y="1.905cm" draw:page-number="12" presentation:class="page"/>
          <draw:frame draw:name="Google Shape;262;g33b0aeccae4_0_240:notes" presentation:style-name="pr21" draw:text-style-name="P4" draw:layer="layout" svg:width="15.239cm" svg:height="11.429cm" svg:x="1.905cm" svg:y="12.065cm" presentation:class="notes" presentation:placeholder="true" presentation:user-transformed="true">
            <draw:text-box/>
          </draw:frame>
        </presentation:notes>
      </draw:page>
      <draw:page draw:name="Locally Correctable Codes (LCC)" draw:style-name="dp3" draw:master-page-name="TITLE_5f_AND_5f_BODY" presentation:presentation-page-layout-name="AL2T1">
        <draw:custom-shape draw:name="Google Shape;537;p25" draw:style-name="gr4" draw:text-style-name="P14" draw:layer="layout" svg:width="22.014cm" svg:height="6.627cm" svg:x="0.89cm" svg:y="2.946cm">
          <text:p text:style-name="P1"><text:span text:style-name="T1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538;p25" presentation:style-name="pr4" draw:text-style-name="P6" draw:layer="layout" svg:width="23.667cm" svg:height="1.59cm" svg:x="0.866cm" svg:y="1.236cm" presentation:class="title" presentation:user-transformed="true">
          <draw:text-box>
            <text:p text:style-name="P5"><text:span text:style-name="T3">Locally Correctable Codes (LCC)</text:span></text:p>
          </draw:text-box>
        </draw:frame>
        <draw:frame draw:name="Google Shape;539;p25" presentation:style-name="pr5" draw:text-style-name="P11" draw:layer="layout" svg:width="20.472cm" svg:height="6.627cm" svg:x="1.533cm" svg:y="2.946cm" presentation:class="outline" presentation:user-transformed="true">
          <draw:text-box>
            <text:p text:style-name="P7"><text:span text:style-name="T21">Definition:</text:span></text:p>
            <text:p text:style-name="P9"><text:span text:style-name="T22">An LCC is a code C: Σ</text:span><text:span text:style-name="T23">k</text:span><text:span text:style-name="T22">→Σ</text:span><text:span text:style-name="T23">n</text:span><text:span text:style-name="T22"> with a randomized algorithm D such that:</text:span></text:p>
            <text:p text:style-name="P9"><text:span text:style-name="T22">For any w ∈ Σ</text:span><text:span text:style-name="T23">n</text:span><text:span text:style-name="T22">, x ∈ Σ</text:span><text:span text:style-name="T23">k</text:span><text:span text:style-name="T22"> where Pr</text:span><text:span text:style-name="T24">i</text:span><text:span text:style-name="T22">[C(x)</text:span><text:span text:style-name="T24">i</text:span><text:span text:style-name="T22"> ≠ w</text:span><text:span text:style-name="T24">i</text:span><text:span text:style-name="T22">] ≤ 𝝳’ and any i ∈ [n] we have</text:span></text:p>
            <text:p text:style-name="P15"><text:span text:style-name="T22">Pr[D(w, i) ≠ C(x)</text:span><text:span text:style-name="T24">i</text:span><text:span text:style-name="T22">] ≤ ⅓</text:span></text:p>
            <text:p text:style-name="P16"><text:span text:style-name="T22">D is q query if it only makes q queries to w. 𝝳’ is called the correcting radius.</text:span></text:p>
          </draw:text-box>
        </draw:frame>
        <draw:custom-shape draw:name="Google Shape;540;p25" draw:style-name="gr5" draw:text-style-name="P12" draw:layer="layout" svg:width="23.427cm" svg:height="1.383cm" svg:x="0.986cm" svg:y="10.205cm">
          <text:p text:style-name="P23"><text:span text:style-name="T12">Most codes we consider are systematic, so local correctors give decod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34;g340238d04e1_0_52:notes" draw:style-name="gr1" draw:layer="layout" svg:width="16.932cm" svg:height="9.524cm" svg:x="1.059cm" svg:y="1.905cm" draw:page-number="13" presentation:class="page"/>
          <draw:frame draw:name="Google Shape;535;g340238d04e1_0_52:notes" presentation:style-name="pr22" draw:text-style-name="P4" draw:layer="layout" svg:width="15.239cm" svg:height="11.429cm" svg:x="1.905cm" svg:y="12.065cm" presentation:class="notes" presentation:placeholder="true" presentation:user-transformed="true">
            <draw:text-box/>
          </draw:frame>
        </presentation:notes>
      </draw:page>
      <draw:page draw:name="Randomized Decoder Continued" draw:style-name="dp3" draw:master-page-name="TITLE_5f_AND_5f_BODY" presentation:presentation-page-layout-name="AL2T1">
        <draw:frame draw:name="Google Shape;545;p26" presentation:style-name="pr4" draw:text-style-name="P6" draw:layer="layout" svg:width="23.667cm" svg:height="1.59cm" svg:x="0.866cm" svg:y="1.236cm" presentation:class="title" presentation:user-transformed="true">
          <draw:text-box>
            <text:p text:style-name="P5"><text:span text:style-name="T3">Randomized Decoder Continued</text:span></text:p>
          </draw:text-box>
        </draw:frame>
        <draw:frame draw:name="Google Shape;546;p26" presentation:style-name="pr5" draw:text-style-name="P11" draw:layer="layout" svg:width="23.667cm" svg:height="9.489cm" svg:x="0.866cm" svg:y="3.201cm" presentation:class="outline" presentation:user-transformed="true">
          <draw:text-box>
            <text:p xml:id="id78" text:id="id78" text:style-name="P7"><text:span text:style-name="T12">Reed-Muller codes are locally correctable!</text:span></text:p>
            <text:p xml:id="id79" text:id="id79" text:style-name="P9"><text:span text:style-name="T12">By repeating O(log(n)) times, the error probability drops below 1/n.</text:span></text:p>
            <text:p xml:id="id80" text:id="id80" text:style-name="P9"><text:span text:style-name="T12">So it is unlikely any symbol is decoded incorrectly.</text:span></text:p>
            <text:p xml:id="id81" text:id="id81" text:style-name="P9"><text:span text:style-name="T12"/></text:p>
            <text:p xml:id="id82" text:id="id82" text:style-name="P9"><text:span text:style-name="T12">This gives us a time and space efficient </text:span><text:span text:style-name="T25">randomized </text:span><text:span text:style-name="T12">decoder.</text:span></text:p>
            <text:p xml:id="id83" text:id="id83" text:style-name="P16"><text:span text:style-name="T12">Local correction cannot be </text:span><text:span text:style-name="T25">deterministic </text:span><text:span text:style-name="T12">(and </text:span><text:span text:style-name="T26">always </text:span><text:span text:style-name="T12">correct)!</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name="Google Shape;542;g340238d04e1_0_104:notes" draw:style-name="gr1" draw:layer="layout" svg:width="16.932cm" svg:height="9.524cm" svg:x="1.059cm" svg:y="1.905cm" draw:page-number="14" presentation:class="page"/>
          <draw:frame draw:name="Google Shape;543;g340238d04e1_0_104:notes" presentation:style-name="pr23" draw:text-style-name="P4" draw:layer="layout" svg:width="15.239cm" svg:height="11.429cm" svg:x="1.905cm" svg:y="12.065cm" presentation:class="notes" presentation:placeholder="true" presentation:user-transformed="true">
            <draw:text-box/>
          </draw:frame>
        </presentation:notes>
      </draw:page>
      <draw:page draw:name="Non Adaptive, Deterministic Decoders Fail" draw:style-name="dp3" draw:master-page-name="TITLE_5f_AND_5f_BODY" presentation:presentation-page-layout-name="AL2T1">
        <draw:frame draw:name="Google Shape;551;p27" presentation:style-name="pr4" draw:text-style-name="P6" draw:layer="layout" svg:width="23.667cm" svg:height="1.59cm" svg:x="0.866cm" svg:y="1.236cm" presentation:class="title" presentation:user-transformed="true">
          <draw:text-box>
            <text:p text:style-name="P5"><text:span text:style-name="T3">Non Adaptive, Deterministic Decoders Fail</text:span></text:p>
          </draw:text-box>
        </draw:frame>
        <draw:frame draw:name="Google Shape;552;p27" presentation:style-name="pr5" draw:text-style-name="P11" draw:layer="layout" svg:width="23.667cm" svg:height="5.679cm" svg:x="0.866cm" svg:y="3.201cm" presentation:class="outline" presentation:user-transformed="true">
          <draw:text-box>
            <text:p xml:id="id84" text:id="id84" text:style-name="P7"><text:span text:style-name="T12">Gronemeier proved that a non-adaptive decoder cannot do this.</text:span></text:p>
            <text:p xml:id="id85" text:id="id85" text:style-name="P9"><text:span text:style-name="T12">Non-adaptive means where the decoder reads and when it writes are independent of the input.</text:span></text:p>
            <text:p xml:id="id86" text:id="id86" text:style-name="P16"><text:span text:style-name="T12">Idea: for space S, wait for an interval where the decoder outputs S+1 symbols and only reads o(n) input symbols.</text:span></text:p>
          </draw:text-box>
        </draw:frame>
        <draw:g draw:name="Google Shape;553;p27" xml:id="id87" draw:id="id87">
          <draw:custom-shape draw:name="Google Shape;554;p27" draw:style-name="gr24" draw:text-style-name="P31" draw:layer="layout" svg:width="0.267cm" svg:height="0.672cm" svg:x="1.028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5;p27" draw:style-name="gr24" draw:text-style-name="P31" draw:layer="layout" svg:width="0.267cm" svg:height="0.672cm" svg:x="1.296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6;p27" draw:style-name="gr24" draw:text-style-name="P31" draw:layer="layout" svg:width="0.267cm" svg:height="0.672cm" svg:x="1.564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7;p27" draw:style-name="gr24" draw:text-style-name="P31" draw:layer="layout" svg:width="0.267cm" svg:height="0.672cm" svg:x="1.833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8;p27" draw:style-name="gr24" draw:text-style-name="P31" draw:layer="layout" svg:width="0.267cm" svg:height="0.672cm" svg:x="2.101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9;p27" draw:style-name="gr24" draw:text-style-name="P31" draw:layer="layout" svg:width="0.267cm" svg:height="0.672cm" svg:x="2.369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0;p27" draw:style-name="gr24" draw:text-style-name="P31" draw:layer="layout" svg:width="0.267cm" svg:height="0.672cm" svg:x="2.638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1;p27" draw:style-name="gr24" draw:text-style-name="P31" draw:layer="layout" svg:width="0.267cm" svg:height="0.672cm" svg:x="2.906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2;p27" draw:style-name="gr24" draw:text-style-name="P31" draw:layer="layout" svg:width="0.267cm" svg:height="0.672cm" svg:x="3.174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3;p27" draw:style-name="gr24" draw:text-style-name="P31" draw:layer="layout" svg:width="0.267cm" svg:height="0.672cm" svg:x="3.443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4;p27" draw:style-name="gr24" draw:text-style-name="P31" draw:layer="layout" svg:width="0.267cm" svg:height="0.672cm" svg:x="3.711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5;p27" draw:style-name="gr24" draw:text-style-name="P31" draw:layer="layout" svg:width="0.267cm" svg:height="0.672cm" svg:x="3.979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6;p27" draw:style-name="gr24" draw:text-style-name="P31" draw:layer="layout" svg:width="0.267cm" svg:height="0.672cm" svg:x="4.248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7;p27" draw:style-name="gr24" draw:text-style-name="P31" draw:layer="layout" svg:width="0.267cm" svg:height="0.672cm" svg:x="4.516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8;p27" draw:style-name="gr24" draw:text-style-name="P31" draw:layer="layout" svg:width="0.267cm" svg:height="0.672cm" svg:x="4.784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9;p27" draw:style-name="gr24" draw:text-style-name="P31" draw:layer="layout" svg:width="0.267cm" svg:height="0.672cm" svg:x="5.053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0;p27" draw:style-name="gr24" draw:text-style-name="P31" draw:layer="layout" svg:width="0.267cm" svg:height="0.672cm" svg:x="5.321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27" draw:style-name="gr24" draw:text-style-name="P31" draw:layer="layout" svg:width="0.267cm" svg:height="0.672cm" svg:x="5.589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27" draw:style-name="gr24" draw:text-style-name="P31" draw:layer="layout" svg:width="0.267cm" svg:height="0.672cm" svg:x="5.858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p27" draw:style-name="gr24" draw:text-style-name="P31" draw:layer="layout" svg:width="0.267cm" svg:height="0.672cm" svg:x="6.126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27" draw:style-name="gr24" draw:text-style-name="P31" draw:layer="layout" svg:width="0.267cm" svg:height="0.672cm" svg:x="6.394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5;p27" draw:style-name="gr24" draw:text-style-name="P31" draw:layer="layout" svg:width="0.267cm" svg:height="0.672cm" svg:x="6.663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6;p27" draw:style-name="gr24" draw:text-style-name="P31" draw:layer="layout" svg:width="0.267cm" svg:height="0.672cm" svg:x="6.931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7;p27" draw:style-name="gr24" draw:text-style-name="P31" draw:layer="layout" svg:width="0.267cm" svg:height="0.672cm" svg:x="7.199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8;p27" draw:style-name="gr24" draw:text-style-name="P31" draw:layer="layout" svg:width="0.267cm" svg:height="0.672cm" svg:x="7.468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9;p27" draw:style-name="gr24" draw:text-style-name="P31" draw:layer="layout" svg:width="0.267cm" svg:height="0.672cm" svg:x="7.736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0;p27" draw:style-name="gr24" draw:text-style-name="P31" draw:layer="layout" svg:width="0.267cm" svg:height="0.672cm" svg:x="8.004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1;p27" draw:style-name="gr24" draw:text-style-name="P31" draw:layer="layout" svg:width="0.267cm" svg:height="0.672cm" svg:x="8.273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2;p27" draw:style-name="gr24" draw:text-style-name="P31" draw:layer="layout" svg:width="0.267cm" svg:height="0.672cm" svg:x="8.541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3;p27" draw:style-name="gr24" draw:text-style-name="P31" draw:layer="layout" svg:width="0.267cm" svg:height="0.672cm" svg:x="8.809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4;p27" draw:style-name="gr24" draw:text-style-name="P31" draw:layer="layout" svg:width="0.267cm" svg:height="0.672cm" svg:x="9.078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5;p27" draw:style-name="gr24" draw:text-style-name="P31" draw:layer="layout" svg:width="0.267cm" svg:height="0.672cm" svg:x="9.346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27" draw:style-name="gr34" draw:text-style-name="P22" draw:layer="layout" svg:width="0.267cm" svg:height="0.672cm" svg:x="9.614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27" draw:style-name="gr24" draw:text-style-name="P31" draw:layer="layout" svg:width="0.267cm" svg:height="0.672cm" svg:x="9.883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8;p27" draw:style-name="gr24" draw:text-style-name="P31" draw:layer="layout" svg:width="0.267cm" svg:height="0.672cm" svg:x="10.151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9;p27" draw:style-name="gr24" draw:text-style-name="P31" draw:layer="layout" svg:width="0.267cm" svg:height="0.672cm" svg:x="10.419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0;p27" draw:style-name="gr24" draw:text-style-name="P31" draw:layer="layout" svg:width="0.267cm" svg:height="0.672cm" svg:x="10.688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1;p27" draw:style-name="gr24" draw:text-style-name="P31" draw:layer="layout" svg:width="0.267cm" svg:height="0.672cm" svg:x="10.956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2;p27" draw:style-name="gr24" draw:text-style-name="P31" draw:layer="layout" svg:width="0.267cm" svg:height="0.672cm" svg:x="11.224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3;p27" draw:style-name="gr34" draw:text-style-name="P22" draw:layer="layout" svg:width="0.267cm" svg:height="0.672cm" svg:x="11.493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4;p27" draw:style-name="gr24" draw:text-style-name="P31" draw:layer="layout" svg:width="0.267cm" svg:height="0.672cm" svg:x="11.761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5;p27" draw:style-name="gr24" draw:text-style-name="P31" draw:layer="layout" svg:width="0.267cm" svg:height="0.672cm" svg:x="12.029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6;p27" draw:style-name="gr34" draw:text-style-name="P22" draw:layer="layout" svg:width="0.267cm" svg:height="0.672cm" svg:x="12.298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7;p27" draw:style-name="gr24" draw:text-style-name="P31" draw:layer="layout" svg:width="0.267cm" svg:height="0.672cm" svg:x="12.566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27" draw:style-name="gr34" draw:text-style-name="P22" draw:layer="layout" svg:width="0.267cm" svg:height="0.672cm" svg:x="12.834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27" draw:style-name="gr24" draw:text-style-name="P31" draw:layer="layout" svg:width="0.267cm" svg:height="0.672cm" svg:x="13.103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27" draw:style-name="gr34" draw:text-style-name="P22" draw:layer="layout" svg:width="0.267cm" svg:height="0.672cm" svg:x="13.371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1;p27" draw:style-name="gr24" draw:text-style-name="P31" draw:layer="layout" svg:width="0.267cm" svg:height="0.672cm" svg:x="13.639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2;p27" draw:style-name="gr24" draw:text-style-name="P31" draw:layer="layout" svg:width="0.267cm" svg:height="0.672cm" svg:x="13.908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3;p27" draw:style-name="gr34" draw:text-style-name="P22" draw:layer="layout" svg:width="0.267cm" svg:height="0.672cm" svg:x="14.176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4;p27" draw:style-name="gr34" draw:text-style-name="P22" draw:layer="layout" svg:width="0.267cm" svg:height="0.672cm" svg:x="14.444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5;p27" draw:style-name="gr24" draw:text-style-name="P31" draw:layer="layout" svg:width="0.267cm" svg:height="0.672cm" svg:x="14.713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6;p27" draw:style-name="gr24" draw:text-style-name="P31" draw:layer="layout" svg:width="0.267cm" svg:height="0.672cm" svg:x="14.981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7;p27" draw:style-name="gr24" draw:text-style-name="P31" draw:layer="layout" svg:width="0.267cm" svg:height="0.672cm" svg:x="15.249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8;p27" draw:style-name="gr34" draw:text-style-name="P22" draw:layer="layout" svg:width="0.267cm" svg:height="0.672cm" svg:x="15.518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9;p27" draw:style-name="gr24" draw:text-style-name="P31" draw:layer="layout" svg:width="0.267cm" svg:height="0.672cm" svg:x="15.786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0;p27" draw:style-name="gr24" draw:text-style-name="P31" draw:layer="layout" svg:width="0.267cm" svg:height="0.672cm" svg:x="16.054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1;p27" draw:style-name="gr34" draw:text-style-name="P22" draw:layer="layout" svg:width="0.267cm" svg:height="0.672cm" svg:x="16.323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2;p27" draw:style-name="gr24" draw:text-style-name="P31" draw:layer="layout" svg:width="0.267cm" svg:height="0.672cm" svg:x="16.591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3;p27" draw:style-name="gr34" draw:text-style-name="P22" draw:layer="layout" svg:width="0.267cm" svg:height="0.672cm" svg:x="16.859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4;p27" draw:style-name="gr24" draw:text-style-name="P31" draw:layer="layout" svg:width="0.267cm" svg:height="0.672cm" svg:x="17.128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5;p27" draw:style-name="gr34" draw:text-style-name="P22" draw:layer="layout" svg:width="0.267cm" svg:height="0.672cm" svg:x="17.396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6;p27" draw:style-name="gr24" draw:text-style-name="P31" draw:layer="layout" svg:width="0.267cm" svg:height="0.672cm" svg:x="17.664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7;p27" draw:style-name="gr24" draw:text-style-name="P31" draw:layer="layout" svg:width="0.267cm" svg:height="0.672cm" svg:x="17.933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8;p27" draw:style-name="gr34" draw:text-style-name="P22" draw:layer="layout" svg:width="0.267cm" svg:height="0.672cm" svg:x="18.201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9;p27" draw:style-name="gr34" draw:text-style-name="P22" draw:layer="layout" svg:width="0.267cm" svg:height="0.672cm" svg:x="18.469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0;p27" draw:style-name="gr24" draw:text-style-name="P31" draw:layer="layout" svg:width="0.267cm" svg:height="0.672cm" svg:x="18.738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1;p27" draw:style-name="gr24" draw:text-style-name="P31" draw:layer="layout" svg:width="0.267cm" svg:height="0.672cm" svg:x="19.006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2;p27" draw:style-name="gr24" draw:text-style-name="P31" draw:layer="layout" svg:width="0.267cm" svg:height="0.672cm" svg:x="19.274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3;p27" draw:style-name="gr24" draw:text-style-name="P31" draw:layer="layout" svg:width="0.267cm" svg:height="0.672cm" svg:x="19.543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4;p27" draw:style-name="gr24" draw:text-style-name="P31" draw:layer="layout" svg:width="0.267cm" svg:height="0.672cm" svg:x="19.811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5;p27" draw:style-name="gr24" draw:text-style-name="P31" draw:layer="layout" svg:width="0.267cm" svg:height="0.672cm" svg:x="20.079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6;p27" draw:style-name="gr34" draw:text-style-name="P22" draw:layer="layout" svg:width="0.267cm" svg:height="0.672cm" svg:x="20.348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7;p27" draw:style-name="gr24" draw:text-style-name="P31" draw:layer="layout" svg:width="0.267cm" svg:height="0.672cm" svg:x="20.616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8;p27" draw:style-name="gr24" draw:text-style-name="P31" draw:layer="layout" svg:width="0.267cm" svg:height="0.672cm" svg:x="20.884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9;p27" draw:style-name="gr24" draw:text-style-name="P31" draw:layer="layout" svg:width="0.267cm" svg:height="0.672cm" svg:x="21.153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0;p27" draw:style-name="gr24" draw:text-style-name="P31" draw:layer="layout" svg:width="0.267cm" svg:height="0.672cm" svg:x="21.421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1;p27" draw:style-name="gr24" draw:text-style-name="P31" draw:layer="layout" svg:width="0.267cm" svg:height="0.672cm" svg:x="21.689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2;p27" draw:style-name="gr34" draw:text-style-name="P22" draw:layer="layout" svg:width="0.267cm" svg:height="0.672cm" svg:x="21.958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3;p27" draw:style-name="gr24" draw:text-style-name="P31" draw:layer="layout" svg:width="0.267cm" svg:height="0.672cm" svg:x="22.226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4;p27" draw:style-name="gr24" draw:text-style-name="P31" draw:layer="layout" svg:width="0.267cm" svg:height="0.672cm" svg:x="22.494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5;p27" draw:style-name="gr34" draw:text-style-name="P22" draw:layer="layout" svg:width="0.267cm" svg:height="0.672cm" svg:x="22.763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6;p27" draw:style-name="gr34" draw:text-style-name="P22" draw:layer="layout" svg:width="0.267cm" svg:height="0.672cm" svg:x="23.031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7;p27" draw:style-name="gr24" draw:text-style-name="P31" draw:layer="layout" svg:width="0.267cm" svg:height="0.672cm" svg:x="23.299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8;p27" draw:style-name="gr24" draw:text-style-name="P31" draw:layer="layout" svg:width="0.267cm" svg:height="0.672cm" svg:x="23.568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9;p27" draw:style-name="gr24" draw:text-style-name="P31" draw:layer="layout" svg:width="0.267cm" svg:height="0.672cm" svg:x="23.836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0;p27" draw:style-name="gr34" draw:text-style-name="P22" draw:layer="layout" svg:width="0.267cm" svg:height="0.672cm" svg:x="24.104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41;p27" draw:style-name="gr20" draw:text-style-name="P29" xml:id="id88" draw:id="id88" draw:layer="layout" svg:width="3.519cm" svg:height="1.237cm" svg:x="11.91cm" svg:y="8.043cm">
          <text:p text:style-name="P1"><text:span text:style-name="T14">Always reads same bit</text:span></text:p>
          <draw:enhanced-geometry draw:mirror-horizontal="false" draw:mirror-vertical="false" draw:text-areas="0 0 ?f37 ?f36" svg:viewBox="0 0 0 0" draw:type="ooxml-wedgeRectCallout" draw:modifiers="-27776 10940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draw:name="Google Shape;642;p27" xml:id="id89" draw:id="id89">
          <draw:custom-shape draw:name="Google Shape;643;p27" draw:style-name="gr35" draw:text-style-name="P20" draw:layer="layout" svg:width="0.267cm" svg:height="0.672cm" svg:x="11.75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4;p27" draw:style-name="gr35" draw:text-style-name="P20" draw:layer="layout" svg:width="0.267cm" svg:height="0.672cm" svg:x="12.018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5;p27" draw:style-name="gr35" draw:text-style-name="P20" draw:layer="layout" svg:width="0.267cm" svg:height="0.672cm" svg:x="12.555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6;p27" draw:style-name="gr35" draw:text-style-name="P20" draw:layer="layout" svg:width="0.267cm" svg:height="0.672cm" svg:x="13.091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7;p27" draw:style-name="gr35" draw:text-style-name="P20" draw:layer="layout" svg:width="0.267cm" svg:height="0.672cm" svg:x="13.628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8;p27" draw:style-name="gr35" draw:text-style-name="P20" draw:layer="layout" svg:width="0.267cm" svg:height="0.672cm" svg:x="13.896cm" svg:y="10.086cm">
            <text:p text:style-name="P1"><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49;p27" xml:id="id90" draw:id="id90">
          <draw:custom-shape draw:name="Google Shape;650;p27" draw:style-name="gr6" draw:text-style-name="P17" draw:layer="layout" svg:width="0.419cm" svg:height="0.472cm" svg:x="10.645cm" svg:y="11.51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1;p27" draw:style-name="gr5" draw:text-style-name="P12" draw:layer="layout" svg:width="2.999cm" svg:height="1.271cm" svg:x="7.526cm" svg:y="11.963cm">
            <text:p text:style-name="P5"><text:span text:style-name="T12">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2;p27" draw:style-name="gr6" draw:text-style-name="P17" draw:layer="layout" svg:width="0.419cm" svg:height="0.472cm" svg:x="10.645cm" svg:y="11.99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3;p27" draw:style-name="gr6" draw:text-style-name="P17" draw:layer="layout" svg:width="0.419cm" svg:height="0.472cm" svg:x="10.645cm" svg:y="12.46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4;p27" draw:style-name="gr6" draw:text-style-name="P17" draw:layer="layout" svg:width="0.419cm" svg:height="0.472cm" svg:x="10.645cm" svg:y="12.94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5;p27" draw:style-name="gr6" draw:text-style-name="P17" draw:layer="layout" svg:width="0.419cm" svg:height="0.472cm" svg:x="10.645cm" svg:y="13.41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56;p27" draw:style-name="gr33" draw:text-style-name="P19" xml:id="id91" draw:id="id91" draw:layer="layout" svg:width="3.168cm" svg:height="1.59cm" svg:x="11.739cm" svg:y="11.456cm">
          <text:p text:style-name="P1"><text:span text:style-name="T14">Remember this one</text:span></text:p>
          <draw:enhanced-geometry draw:mirror-horizontal="false" draw:mirror-vertical="false" draw:text-areas="0 0 ?f37 ?f36" svg:viewBox="0 0 0 0" draw:type="ooxml-wedgeRectCallout" draw:modifiers="-50000 -9091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657;p27" draw:style-name="gr16" draw:text-style-name="P19" xml:id="id92" draw:id="id92" draw:layer="layout" svg:width="0.267cm" svg:height="0.672cm" svg:x="11.481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8;p27" draw:style-name="gr15" draw:text-style-name="P19" xml:id="id93" draw:id="id93" draw:layer="layout" svg:width="0.419cm" svg:height="0.472cm" svg:x="10.645cm" svg:y="11.51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9;p27" draw:style-name="gr16" draw:text-style-name="P19" xml:id="id94" draw:id="id94" draw:layer="layout" svg:width="0.267cm" svg:height="0.672cm" svg:x="12.309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0;p27" draw:style-name="gr16" draw:text-style-name="P19" xml:id="id98" draw:id="id98" draw:layer="layout" svg:width="0.267cm" svg:height="0.672cm" svg:x="12.823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1;p27" draw:style-name="gr16" draw:text-style-name="P19" xml:id="id100" draw:id="id100" draw:layer="layout" svg:width="0.267cm" svg:height="0.672cm" svg:x="13.338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2;p27" draw:style-name="gr16" draw:text-style-name="P19" xml:id="id102" draw:id="id102" draw:layer="layout" svg:width="0.267cm" svg:height="0.672cm" svg:x="14.165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3;p27" draw:style-name="gr33" draw:text-style-name="P19" xml:id="id95" draw:id="id95" draw:layer="layout" svg:width="3.801cm" svg:height="0.672cm" svg:x="12.309cm" svg:y="13.305cm">
          <text:p text:style-name="P1"><text:span text:style-name="T14">and this one</text:span></text:p>
          <draw:enhanced-geometry draw:mirror-horizontal="false" draw:mirror-vertical="false" draw:text-areas="0 0 ?f37 ?f36" svg:viewBox="0 0 0 0" draw:type="ooxml-wedgeRectCallout" draw:modifiers="-45817 -42418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664;p27" draw:style-name="gr15" draw:text-style-name="P19" xml:id="id96" draw:id="id96" draw:layer="layout" svg:width="0.419cm" svg:height="0.472cm" svg:x="10.645cm" svg:y="12.01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5;p27" draw:style-name="gr15" draw:text-style-name="P19" xml:id="id97" draw:id="id97" draw:layer="layout" svg:width="0.419cm" svg:height="0.472cm" svg:x="10.645cm" svg:y="12.51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6;p27" draw:style-name="gr15" draw:text-style-name="P19" xml:id="id99" draw:id="id99" draw:layer="layout" svg:width="0.419cm" svg:height="0.472cm" svg:x="10.645cm" svg:y="12.98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7;p27" draw:style-name="gr15" draw:text-style-name="P19" xml:id="id101" draw:id="id101" draw:layer="layout" svg:width="0.419cm" svg:height="0.472cm" svg:x="10.645cm" svg:y="13.40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8;p27" draw:style-name="gr35" draw:text-style-name="P20" xml:id="id103" draw:id="id103" draw:layer="layout" svg:width="0.267cm" svg:height="0.672cm" svg:x="14.433cm" svg:y="10.086cm">
          <text:p text:style-name="P1"><text:span text:style-name="T27">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9;p27" draw:style-name="gr31" draw:text-style-name="P20" xml:id="id104" draw:id="id104" draw:layer="layout" svg:width="2.657cm" svg:height="1.868cm" svg:x="15.88cm" svg:y="11.178cm">
          <text:p text:style-name="P1"><text:span text:style-name="T14">But not this one! </text:span></text:p>
          <draw:enhanced-geometry draw:mirror-horizontal="false" draw:mirror-vertical="false" draw:text-areas="0 0 ?f37 ?f36" svg:viewBox="0 0 0 0" draw:type="ooxml-wedgeRectCallout" draw:modifiers="-98657 -6738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xit" presentation:preset-id="ooo-exit-disappear">
                  <anim:set smil:begin="0s" smil:dur="0.001s" smil:fill="hold" smil:targetElement="id91" smil:attributeName="visibility" smil:to="hidden"/>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95" smil:attributeName="visibility" smil:to="hidden"/>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4" smil:attributeName="visibility" smil:to="visible"/>
                </anim:par>
              </anim:par>
            </anim:par>
          </anim:seq>
        </anim:par>
        <presentation:notes draw:style-name="dp2">
          <draw:page-thumbnail draw:name="Google Shape;548;g33b0aeccae4_0_524:notes" draw:style-name="gr1" draw:layer="layout" svg:width="16.932cm" svg:height="9.524cm" svg:x="1.059cm" svg:y="1.905cm" draw:page-number="15" presentation:class="page"/>
          <draw:frame draw:name="Google Shape;549;g33b0aeccae4_0_524:notes" presentation:style-name="pr24" draw:text-style-name="P4" draw:layer="layout" svg:width="15.239cm" svg:height="11.429cm" svg:x="1.905cm" svg:y="12.065cm" presentation:class="notes" presentation:placeholder="true" presentation:user-transformed="true">
            <draw:text-box/>
          </draw:frame>
        </presentation:notes>
      </draw:page>
      <draw:page draw:name="First Result: Efficient (Non-Uniform) Deterministic Decoders" draw:style-name="dp3" draw:master-page-name="TITLE_5f_AND_5f_BODY" presentation:presentation-page-layout-name="AL2T1">
        <draw:frame draw:name="Google Shape;674;p28" presentation:style-name="pr4" draw:text-style-name="P6" draw:layer="layout" svg:width="23.667cm" svg:height="1.59cm" svg:x="0.866cm" svg:y="1.236cm" presentation:class="title" presentation:user-transformed="true">
          <draw:text-box>
            <text:p text:style-name="P5"><text:span text:style-name="T3">First Result: Efficient </text:span><text:span text:style-name="T28">(Non-Uniform)</text:span><text:span text:style-name="T29"> </text:span><text:span text:style-name="T3">Deterministic Decoders</text:span></text:p>
          </draw:text-box>
        </draw:frame>
        <draw:custom-shape draw:name="Google Shape;675;p28" draw:style-name="gr36" draw:text-style-name="P27" draw:layer="layout" svg:width="22.014cm" svg:height="6.191cm" svg:x="0.89cm" svg:y="2.946cm">
          <text:p text:style-name="P1"><text:span text:style-name="T1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76;p28" presentation:style-name="pr5" draw:text-style-name="P11" draw:layer="layout" svg:width="20.472cm" svg:height="6.191cm" svg:x="1.533cm" svg:y="2.946cm" presentation:class="outline" presentation:user-transformed="true">
          <draw:text-box>
            <text:p text:style-name="P7"><text:span text:style-name="T21">Theorem:</text:span></text:p>
            <text:p text:style-name="P9"><text:span text:style-name="T22">Good, typical</text:span><text:span text:style-name="T23">*</text:span><text:span text:style-name="T22"> q query LCCs have </text:span><text:span text:style-name="T30">non-uniform</text:span><text:span text:style-name="T22">, </text:span><text:span text:style-name="T31">deterministic</text:span><text:span text:style-name="T22"> decoders running in space O(q log(n)</text:span><text:span text:style-name="T23">1.5</text:span><text:span text:style-name="T22"> / √log(q)) and time</text:span></text:p>
            <text:p text:style-name="P15"><text:span text:style-name="T22">O(n log(n)</text:span><text:span text:style-name="T23"> </text:span><text:span text:style-name="T22">n</text:span><text:span text:style-name="T23">O(√log(q) / √log(n))</text:span><text:span text:style-name="T22">).</text:span></text:p>
            <text:p text:style-name="P16"><text:span text:style-name="T32">*(typical means systematic, non-adaptive, and with perfect completeness).</text:span></text:p>
          </draw:text-box>
        </draw:frame>
        <draw:frame draw:name="Google Shape;677;p28" presentation:style-name="pr5" draw:text-style-name="P11" draw:layer="layout" svg:width="23.667cm" svg:height="3.772cm" svg:x="0.866cm" svg:y="9.374cm" presentation:class="outline" presentation:user-transformed="true">
          <draw:text-box>
            <text:p xml:id="id105" text:id="id105" text:style-name="P7"><text:span text:style-name="T33">For q = n</text:span><text:span text:style-name="T34">o(1)</text:span><text:span text:style-name="T33">: space is n</text:span><text:span text:style-name="T34">o(1)</text:span><text:span text:style-name="T33"> and time n</text:span><text:span text:style-name="T34">1+o(1)</text:span><text:span text:style-name="T33">.</text:span></text:p>
            <text:p xml:id="id106" text:id="id106" text:style-name="P16"><text:span text:style-name="T12">A prior result by Gronemeier proved non-adaptive decoders for good codes required time T and space S such that ST = 𝛀(n</text:span><text:span text:style-name="T13">2</text:span><text:span text:style-name="T12">).</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name="Google Shape;671;g340238d04e1_0_154:notes" draw:style-name="gr1" draw:layer="layout" svg:width="16.932cm" svg:height="9.524cm" svg:x="1.059cm" svg:y="1.905cm" draw:page-number="16" presentation:class="page"/>
          <draw:frame draw:name="Google Shape;672;g340238d04e1_0_154:notes" presentation:style-name="pr25" draw:text-style-name="P4" draw:layer="layout" svg:width="15.239cm" svg:height="11.429cm" svg:x="1.905cm" svg:y="12.065cm" presentation:class="notes" presentation:placeholder="true" presentation:user-transformed="true">
            <draw:text-box/>
          </draw:frame>
        </presentation:notes>
      </draw:page>
      <draw:page draw:name="A flawed approach" draw:style-name="dp3" draw:master-page-name="TITLE_5f_AND_5f_BODY" presentation:presentation-page-layout-name="AL2T1">
        <draw:frame draw:name="Google Shape;682;p29" presentation:style-name="pr4" draw:text-style-name="P6" draw:layer="layout" svg:width="13.132cm" svg:height="1.59cm" svg:x="0.866cm" svg:y="1.236cm" presentation:class="title" presentation:user-transformed="true">
          <draw:text-box>
            <text:p text:style-name="P5"><text:span text:style-name="T3">A flawed approach</text:span></text:p>
          </draw:text-box>
        </draw:frame>
        <draw:frame draw:name="Google Shape;683;p29" presentation:style-name="pr5" draw:text-style-name="P11" draw:layer="layout" svg:width="14.475cm" svg:height="9.489cm" svg:x="0.866cm" svg:y="3.201cm" presentation:class="outline" presentation:user-transformed="true">
          <draw:text-box>
            <text:p text:style-name="P7"><text:span text:style-name="T12">Find a (single) q query f such that </text:span></text:p>
            <text:p text:style-name="P15"><text:span text:style-name="T12">Pr</text:span><text:span text:style-name="T17">i,j</text:span><text:span text:style-name="T12">[C(x)</text:span><text:span text:style-name="T17">i</text:span><text:span text:style-name="T12"> ≠ f</text:span><text:span text:style-name="T17">j</text:span><text:span text:style-name="T12">(w)</text:span><text:span text:style-name="T17">i</text:span><text:span text:style-name="T12">] ≤ 𝜂 Pr</text:span><text:span text:style-name="T17">i</text:span><text:span text:style-name="T12">[C(x)</text:span><text:span text:style-name="T17">i</text:span><text:span text:style-name="T12"> ≠ w</text:span><text:span text:style-name="T17">i</text:span><text:span text:style-name="T12">]</text:span></text:p>
            <text:p text:style-name="P16"><text:span text:style-name="T12">f reduces the fraction of corruptions by 𝜂.</text:span></text:p>
          </draw:text-box>
        </draw:frame>
        <draw:g draw:name="Google Shape;684;p29" xml:id="id108" draw:id="id108">
          <draw:custom-shape draw:name="Google Shape;685;p29" draw:style-name="gr33" draw:text-style-name="P19" draw:layer="layout" svg:width="4.979cm" svg:height="0.532cm" svg:x="15.777cm" svg:y="2.704cm">
            <text:p text:style-name="P1"><text:span text:style-name="T14">Go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6;p29" draw:style-name="gr31" draw:text-style-name="P20" draw:layer="layout" svg:width="2.912cm" svg:height="0.532cm" svg:x="20.757cm" svg:y="2.704cm">
            <text:p text:style-name="P1"><text:span text:style-name="T14">Corru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87;p29" xml:id="id110" draw:id="id110">
          <draw:custom-shape draw:name="Google Shape;688;p29" draw:style-name="gr15" draw:text-style-name="P19" draw:layer="layout" svg:width="7.025cm" svg:height="0.532cm" svg:x="15.777cm" svg:y="4.8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9;p29" draw:style-name="gr28" draw:text-style-name="P20" draw:layer="layout" svg:width="0.867cm" svg:height="0.532cm" svg:x="22.803cm" svg:y="4.84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90;p29" xml:id="id112" draw:id="id112">
          <draw:custom-shape draw:name="Google Shape;691;p29" draw:style-name="gr15" draw:text-style-name="P19" draw:layer="layout" svg:width="7.514cm" svg:height="0.532cm" svg:x="15.777cm" svg:y="6.97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2;p29" draw:style-name="gr28" draw:text-style-name="P20" draw:layer="layout" svg:width="0.377cm" svg:height="0.532cm" svg:x="23.292cm" svg:y="6.97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93;p29" xml:id="id114" draw:id="id114">
          <draw:custom-shape draw:name="Google Shape;694;p29" draw:style-name="gr15" draw:text-style-name="P19" draw:layer="layout" svg:width="7.769cm" svg:height="0.532cm" svg:x="15.777cm" svg:y="9.1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5;p29" draw:style-name="gr28" draw:text-style-name="P20" draw:layer="layout" svg:width="0.122cm" svg:height="0.532cm" svg:x="23.547cm" svg:y="9.1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96;p29" draw:style-name="gr15" draw:text-style-name="P19" xml:id="id116" draw:id="id116" draw:layer="layout" svg:width="7.892cm" svg:height="0.532cm" svg:x="15.777cm" svg:y="11.24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97;p29" xml:id="id109" draw:id="id109">
          <draw:custom-shape draw:name="Google Shape;698;p29" draw:style-name="gr10" draw:text-style-name="P21" draw:layer="layout" svg:width="0.005cm" svg:height="1.552cm" svg:x="19.543cm" svg:y="3.262cm">
            <text:p/>
            <draw:enhanced-geometry draw:mirror-horizontal="false" draw:mirror-vertical="false" svg:viewBox="0 0 21600 21600" draw:type="mso-spt32" draw:enhanced-path="M 0 0 L 21600 21600 N"/>
          </draw:custom-shape>
          <draw:custom-shape draw:name="Google Shape;699;p29" draw:style-name="gr5" draw:text-style-name="P12" draw:layer="layout" svg:width="0.634cm" svg:height="1.271cm" svg:x="19.406cm" svg:y="3.397cm">
            <text:p text:style-name="P5"><text:span text:style-name="T1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00;p29" xml:id="id111" draw:id="id111">
          <draw:custom-shape draw:name="Google Shape;701;p29" draw:style-name="gr10" draw:text-style-name="P21" draw:layer="layout" svg:width="0.005cm" svg:height="1.552cm" svg:x="19.543cm" svg:y="5.398cm">
            <text:p/>
            <draw:enhanced-geometry draw:mirror-horizontal="false" draw:mirror-vertical="false" svg:viewBox="0 0 21600 21600" draw:type="mso-spt32" draw:enhanced-path="M 0 0 L 21600 21600 N"/>
          </draw:custom-shape>
          <draw:custom-shape draw:name="Google Shape;702;p29" draw:style-name="gr5" draw:text-style-name="P12" draw:layer="layout" svg:width="0.634cm" svg:height="1.271cm" svg:x="19.406cm" svg:y="5.533cm">
            <text:p text:style-name="P5"><text:span text:style-name="T1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03;p29" xml:id="id113" draw:id="id113">
          <draw:custom-shape draw:name="Google Shape;704;p29" draw:style-name="gr10" draw:text-style-name="P21" draw:layer="layout" svg:width="0.005cm" svg:height="1.552cm" svg:x="19.543cm" svg:y="7.533cm">
            <text:p/>
            <draw:enhanced-geometry draw:mirror-horizontal="false" draw:mirror-vertical="false" svg:viewBox="0 0 21600 21600" draw:type="mso-spt32" draw:enhanced-path="M 0 0 L 21600 21600 N"/>
          </draw:custom-shape>
          <draw:custom-shape draw:name="Google Shape;705;p29" draw:style-name="gr5" draw:text-style-name="P12" draw:layer="layout" svg:width="0.634cm" svg:height="1.271cm" svg:x="19.406cm" svg:y="7.668cm">
            <text:p text:style-name="P5"><text:span text:style-name="T1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06;p29" xml:id="id115" draw:id="id115">
          <draw:custom-shape draw:name="Google Shape;707;p29" draw:style-name="gr10" draw:text-style-name="P21" draw:layer="layout" svg:width="0.005cm" svg:height="1.552cm" svg:x="19.543cm" svg:y="9.668cm">
            <text:p/>
            <draw:enhanced-geometry draw:mirror-horizontal="false" draw:mirror-vertical="false" svg:viewBox="0 0 21600 21600" draw:type="mso-spt32" draw:enhanced-path="M 0 0 L 21600 21600 N"/>
          </draw:custom-shape>
          <draw:custom-shape draw:name="Google Shape;708;p29" draw:style-name="gr5" draw:text-style-name="P12" draw:layer="layout" svg:width="0.634cm" svg:height="1.271cm" svg:x="19.406cm" svg:y="9.803cm">
            <text:p text:style-name="P5"><text:span text:style-name="T1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09;p29" draw:style-name="gr12" draw:text-style-name="P17" xml:id="id118" draw:id="id118" draw:layer="layout" svg:width="3.594cm" svg:height="0.737cm" svg:x="15.989cm" svg:y="12.691cm">
          <text:p text:style-name="P1"><text:span text:style-name="T14">Correct here</text:span></text:p>
          <draw:enhanced-geometry draw:mirror-horizontal="false" draw:mirror-vertical="false" draw:text-areas="0 0 ?f37 ?f36" svg:viewBox="0 0 0 0" draw:type="ooxml-wedgeRectCallout" draw:modifiers="-15104 -16778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710;p29" draw:style-name="gr10" draw:text-style-name="P21" xml:id="id120" draw:id="id120" draw:layer="layout" svg:width="0.498cm" svg:height="1.553cm" draw:transform="rotate (-3.14159265358979) translate (17.232cm 11.256cm)">
          <text:p/>
          <draw:enhanced-geometry draw:mirror-horizontal="false" draw:mirror-vertical="false" svg:viewBox="0 0 21600 21600" draw:type="mso-spt32" draw:enhanced-path="M 0 0 L 21600 21600 N"/>
        </draw:custom-shape>
        <draw:custom-shape draw:name="Google Shape;711;p29" draw:style-name="gr10" draw:text-style-name="P21" xml:id="id121" draw:id="id121" draw:layer="layout" svg:width="0.498cm" svg:height="1.59cm" draw:transform="rotate (-3.14159265358979) translate (16.658cm 9.109cm)">
          <text:p/>
          <draw:enhanced-geometry draw:mirror-horizontal="false" draw:mirror-vertical="false" svg:viewBox="0 0 21600 21600" draw:type="mso-spt32" draw:enhanced-path="M 0 0 L 21600 21600 N"/>
        </draw:custom-shape>
        <draw:custom-shape draw:name="Google Shape;712;p29" draw:style-name="gr10" draw:text-style-name="P21" xml:id="id125" draw:id="id125" draw:layer="layout" svg:width="0.128cm" svg:height="1.664cm" draw:transform="rotate (-3.14159265358979) translate (16.306cm 7.056cm)">
          <text:p/>
          <draw:enhanced-geometry draw:mirror-horizontal="true" draw:mirror-vertical="false" svg:viewBox="0 0 21600 21600" draw:type="mso-spt32" draw:enhanced-path="M 0 0 L 21600 21600 N"/>
        </draw:custom-shape>
        <draw:custom-shape draw:name="Google Shape;713;p29" draw:style-name="gr10" draw:text-style-name="P21" xml:id="id133" draw:id="id133" draw:layer="layout" svg:width="0.257cm" svg:height="1.553cm" draw:transform="rotate (-3.14159265358979) translate (16.288cm 4.854cm)">
          <text:p/>
          <draw:enhanced-geometry draw:mirror-horizontal="false" draw:mirror-vertical="false" svg:viewBox="0 0 21600 21600" draw:type="mso-spt32" draw:enhanced-path="M 0 0 L 21600 21600 N"/>
        </draw:custom-shape>
        <draw:custom-shape draw:name="Google Shape;714;p29" draw:style-name="gr10" draw:text-style-name="P21" xml:id="id134" draw:id="id134" draw:layer="layout" svg:width="0.147cm" svg:height="1.535cm" draw:transform="rotate (-3.14159265358979) translate (16.546cm 4.854cm)">
          <text:p/>
          <draw:enhanced-geometry draw:mirror-horizontal="true" draw:mirror-vertical="false" svg:viewBox="0 0 21600 21600" draw:type="mso-spt32" draw:enhanced-path="M 0 0 L 21600 21600 N"/>
        </draw:custom-shape>
        <draw:custom-shape draw:name="Google Shape;715;p29" draw:style-name="gr10" draw:text-style-name="P21" xml:id="id126" draw:id="id126" draw:layer="layout" svg:width="0.721cm" svg:height="1.609cm" draw:transform="rotate (-3.14159265358979) translate (16.971cm 6.963cm)">
          <text:p/>
          <draw:enhanced-geometry draw:mirror-horizontal="true" draw:mirror-vertical="false" svg:viewBox="0 0 21600 21600" draw:type="mso-spt32" draw:enhanced-path="M 0 0 L 21600 21600 N"/>
        </draw:custom-shape>
        <draw:custom-shape draw:name="Google Shape;716;p29" draw:style-name="gr10" draw:text-style-name="P21" xml:id="id135" draw:id="id135" draw:layer="layout" svg:width="0.073cm" svg:height="1.572cm" draw:transform="rotate (-3.14159265358979) translate (17.028cm 4.891cm)">
          <text:p/>
          <draw:enhanced-geometry draw:mirror-horizontal="false" draw:mirror-vertical="false" svg:viewBox="0 0 21600 21600" draw:type="mso-spt32" draw:enhanced-path="M 0 0 L 21600 21600 N"/>
        </draw:custom-shape>
        <draw:custom-shape draw:name="Google Shape;717;p29" draw:style-name="gr10" draw:text-style-name="P21" xml:id="id136" draw:id="id136" draw:layer="layout" svg:width="0.369cm" svg:height="1.59cm" draw:transform="rotate (-3.14159265358979) translate (17.47cm 4.817cm)">
          <text:p/>
          <draw:enhanced-geometry draw:mirror-horizontal="true" draw:mirror-vertical="false" svg:viewBox="0 0 21600 21600" draw:type="mso-spt32" draw:enhanced-path="M 0 0 L 21600 21600 N"/>
        </draw:custom-shape>
        <draw:custom-shape draw:name="Google Shape;718;p29" draw:style-name="gr10" draw:text-style-name="P21" xml:id="id122" draw:id="id122" draw:layer="layout" svg:width="0.739cm" svg:height="1.609cm" draw:transform="rotate (-3.14159265358979) translate (17.507cm 9.091cm)">
          <text:p/>
          <draw:enhanced-geometry draw:mirror-horizontal="true" draw:mirror-vertical="false" svg:viewBox="0 0 21600 21600" draw:type="mso-spt32" draw:enhanced-path="M 0 0 L 21600 21600 N"/>
        </draw:custom-shape>
        <draw:custom-shape draw:name="Google Shape;719;p29" draw:style-name="gr10" draw:text-style-name="P21" xml:id="id127" draw:id="id127" draw:layer="layout" svg:width="0.147cm" svg:height="1.627cm" draw:transform="rotate (-3.14159265358979) translate (17.656cm 6.982cm)">
          <text:p/>
          <draw:enhanced-geometry draw:mirror-horizontal="true" draw:mirror-vertical="false" svg:viewBox="0 0 21600 21600" draw:type="mso-spt32" draw:enhanced-path="M 0 0 L 21600 21600 N"/>
        </draw:custom-shape>
        <draw:custom-shape draw:name="Google Shape;720;p29" draw:style-name="gr10" draw:text-style-name="P21" xml:id="id128" draw:id="id128" draw:layer="layout" svg:width="0.739cm" svg:height="1.535cm" draw:transform="rotate (-3.14159265358979) translate (18.358cm 6.945cm)">
          <text:p/>
          <draw:enhanced-geometry draw:mirror-horizontal="true" draw:mirror-vertical="false" svg:viewBox="0 0 21600 21600" draw:type="mso-spt32" draw:enhanced-path="M 0 0 L 21600 21600 N"/>
        </draw:custom-shape>
        <draw:custom-shape draw:name="Google Shape;721;p29" draw:style-name="gr10" draw:text-style-name="P21" xml:id="id137" draw:id="id137" draw:layer="layout" svg:width="0.073cm" svg:height="1.572cm" draw:transform="rotate (-3.14159265358979) translate (17.767cm 4.835cm)">
          <text:p/>
          <draw:enhanced-geometry draw:mirror-horizontal="true" draw:mirror-vertical="false" svg:viewBox="0 0 21600 21600" draw:type="mso-spt32" draw:enhanced-path="M 0 0 L 21600 21600 N"/>
        </draw:custom-shape>
        <draw:custom-shape draw:name="Google Shape;722;p29" draw:style-name="gr10" draw:text-style-name="P21" xml:id="id138" draw:id="id138" draw:layer="layout" svg:width="0.553cm" svg:height="1.578cm" draw:transform="rotate (-3.14159265358979) translate (18.265cm 4.817cm)">
          <text:p/>
          <draw:enhanced-geometry draw:mirror-horizontal="true" draw:mirror-vertical="false" svg:viewBox="0 0 21600 21600" draw:type="mso-spt32" draw:enhanced-path="M 0 0 L 21600 21600 N"/>
        </draw:custom-shape>
        <draw:custom-shape draw:name="Google Shape;723;p29" draw:style-name="gr10" draw:text-style-name="P21" xml:id="id139" draw:id="id139" draw:layer="layout" svg:width="0.143cm" svg:height="1.671cm" draw:transform="rotate (-3.14159265358979) translate (18.521cm 4.903cm)">
          <text:p/>
          <draw:enhanced-geometry draw:mirror-horizontal="true" draw:mirror-vertical="false" svg:viewBox="0 0 21600 21600" draw:type="mso-spt32" draw:enhanced-path="M 0 0 L 21600 21600 N"/>
        </draw:custom-shape>
        <draw:custom-shape draw:name="Google Shape;724;p29" draw:style-name="gr10" draw:text-style-name="P21" xml:id="id140" draw:id="id140" draw:layer="layout" svg:width="0.467cm" svg:height="1.638cm" draw:transform="rotate (-3.14159265358979) translate (18.92cm 4.87cm)">
          <text:p/>
          <draw:enhanced-geometry draw:mirror-horizontal="true" draw:mirror-vertical="false" svg:viewBox="0 0 21600 21600" draw:type="mso-spt32" draw:enhanced-path="M 0 0 L 21600 21600 N"/>
        </draw:custom-shape>
        <draw:custom-shape draw:name="Google Shape;725;p29" draw:style-name="gr10" draw:text-style-name="P21" xml:id="id119" draw:id="id119" draw:layer="layout" svg:width="1.922cm" svg:height="1.619cm" draw:transform="rotate (-3.14159265358979) translate (19.183cm 11.249cm)">
          <text:p/>
          <draw:enhanced-geometry draw:mirror-horizontal="true" draw:mirror-vertical="false" svg:viewBox="0 0 21600 21600" draw:type="mso-spt32" draw:enhanced-path="M 0 0 L 21600 21600 N"/>
        </draw:custom-shape>
        <draw:custom-shape draw:name="Google Shape;726;p29" draw:style-name="gr10" draw:text-style-name="P21" xml:id="id123" draw:id="id123" draw:layer="layout" svg:width="0.053cm" svg:height="1.554cm" draw:transform="rotate (-3.14159265358979) translate (19.257cm 9.089cm)">
          <text:p/>
          <draw:enhanced-geometry draw:mirror-horizontal="true" draw:mirror-vertical="false" svg:viewBox="0 0 21600 21600" draw:type="mso-spt32" draw:enhanced-path="M 0 0 L 21600 21600 N"/>
        </draw:custom-shape>
        <draw:custom-shape draw:name="Google Shape;727;p29" draw:style-name="gr10" draw:text-style-name="P21" xml:id="id129" draw:id="id129" draw:layer="layout" svg:width="0.041cm" svg:height="1.627cm" draw:transform="rotate (-3.14159265358979) translate (19.288cm 7.001cm)">
          <text:p/>
          <draw:enhanced-geometry draw:mirror-horizontal="true" draw:mirror-vertical="false" svg:viewBox="0 0 21600 21600" draw:type="mso-spt32" draw:enhanced-path="M 0 0 L 21600 21600 N"/>
        </draw:custom-shape>
        <draw:custom-shape draw:name="Google Shape;728;p29" draw:style-name="gr10" draw:text-style-name="P21" xml:id="id141" draw:id="id141" draw:layer="layout" svg:width="0.182cm" svg:height="1.574cm" draw:transform="rotate (-3.14159265358979) translate (19.29cm 4.84cm)">
          <text:p/>
          <draw:enhanced-geometry draw:mirror-horizontal="false" draw:mirror-vertical="false" svg:viewBox="0 0 21600 21600" draw:type="mso-spt32" draw:enhanced-path="M 0 0 L 21600 21600 N"/>
        </draw:custom-shape>
        <draw:custom-shape draw:name="Google Shape;729;p29" draw:style-name="gr10" draw:text-style-name="P21" xml:id="id142" draw:id="id142" draw:layer="layout" svg:width="0.108cm" svg:height="1.585cm" draw:transform="rotate (-3.14159265358979) translate (19.399cm 4.84cm)">
          <text:p/>
          <draw:enhanced-geometry draw:mirror-horizontal="true" draw:mirror-vertical="false" svg:viewBox="0 0 21600 21600" draw:type="mso-spt32" draw:enhanced-path="M 0 0 L 21600 21600 N"/>
        </draw:custom-shape>
        <draw:custom-shape draw:name="Google Shape;730;p29" draw:style-name="gr10" draw:text-style-name="P21" xml:id="id130" draw:id="id130" draw:layer="layout" svg:width="0.733cm" svg:height="1.576cm" draw:transform="rotate (-3.14159265358979) translate (20.023cm 6.984cm)">
          <text:p/>
          <draw:enhanced-geometry draw:mirror-horizontal="true" draw:mirror-vertical="false" svg:viewBox="0 0 21600 21600" draw:type="mso-spt32" draw:enhanced-path="M 0 0 L 21600 21600 N"/>
        </draw:custom-shape>
        <draw:custom-shape draw:name="Google Shape;731;p29" draw:style-name="gr10" draw:text-style-name="P21" xml:id="id143" draw:id="id143" draw:layer="layout" svg:width="0.064cm" svg:height="1.597cm" draw:transform="rotate (-3.14159265358979) translate (20.026cm 4.853cm)">
          <text:p/>
          <draw:enhanced-geometry draw:mirror-horizontal="false" draw:mirror-vertical="false" svg:viewBox="0 0 21600 21600" draw:type="mso-spt32" draw:enhanced-path="M 0 0 L 21600 21600 N"/>
        </draw:custom-shape>
        <draw:custom-shape draw:name="Google Shape;732;p29" draw:style-name="gr10" draw:text-style-name="P21" xml:id="id144" draw:id="id144" draw:layer="layout" svg:width="0.258cm" svg:height="1.554cm" draw:transform="rotate (-3.14159265358979) translate (20.317cm 4.82cm)">
          <text:p/>
          <draw:enhanced-geometry draw:mirror-horizontal="true" draw:mirror-vertical="false" svg:viewBox="0 0 21600 21600" draw:type="mso-spt32" draw:enhanced-path="M 0 0 L 21600 21600 N"/>
        </draw:custom-shape>
        <draw:custom-shape draw:name="Google Shape;733;p29" draw:style-name="gr10" draw:text-style-name="P21" xml:id="id124" draw:id="id124" draw:layer="layout" svg:width="1.057cm" svg:height="1.543cm" draw:transform="rotate (-3.14159265358979) translate (20.304cm 9.1cm)">
          <text:p/>
          <draw:enhanced-geometry draw:mirror-horizontal="true" draw:mirror-vertical="false" svg:viewBox="0 0 21600 21600" draw:type="mso-spt32" draw:enhanced-path="M 0 0 L 21600 21600 N"/>
        </draw:custom-shape>
        <draw:custom-shape draw:name="Google Shape;734;p29" draw:style-name="gr10" draw:text-style-name="P21" xml:id="id131" draw:id="id131" draw:layer="layout" svg:width="0.15cm" svg:height="1.576cm" draw:transform="rotate (-3.14159265358979) translate (20.49cm 6.969cm)">
          <text:p/>
          <draw:enhanced-geometry draw:mirror-horizontal="true" draw:mirror-vertical="false" svg:viewBox="0 0 21600 21600" draw:type="mso-spt32" draw:enhanced-path="M 0 0 L 21600 21600 N"/>
        </draw:custom-shape>
        <draw:custom-shape draw:name="Google Shape;735;p29" draw:style-name="gr10" draw:text-style-name="P21" xml:id="id145" draw:id="id145" draw:layer="layout" svg:width="0.064cm" svg:height="1.576cm" draw:transform="rotate (-3.14159265358979) translate (20.62cm 4.831cm)">
          <text:p/>
          <draw:enhanced-geometry draw:mirror-horizontal="true" draw:mirror-vertical="false" svg:viewBox="0 0 21600 21600" draw:type="mso-spt32" draw:enhanced-path="M 0 0 L 21600 21600 N"/>
        </draw:custom-shape>
        <draw:custom-shape draw:name="Google Shape;736;p29" draw:style-name="gr10" draw:text-style-name="P21" xml:id="id146" draw:id="id146" draw:layer="layout" svg:width="0.463cm" svg:height="1.619cm" draw:transform="rotate (-3.14159265358979) translate (21.049cm 4.874cm)">
          <text:p/>
          <draw:enhanced-geometry draw:mirror-horizontal="true" draw:mirror-vertical="false" svg:viewBox="0 0 21600 21600" draw:type="mso-spt32" draw:enhanced-path="M 0 0 L 21600 21600 N"/>
        </draw:custom-shape>
        <draw:custom-shape draw:name="Google Shape;737;p29" draw:style-name="gr10" draw:text-style-name="P21" xml:id="id132" draw:id="id132" draw:layer="layout" svg:width="2.602cm" svg:height="1.565cm" draw:transform="rotate (-3.14159265358979) translate (22.952cm 6.969cm)">
          <text:p/>
          <draw:enhanced-geometry draw:mirror-horizontal="true" draw:mirror-vertical="false" svg:viewBox="0 0 21600 21600" draw:type="mso-spt32" draw:enhanced-path="M 0 0 L 21600 21600 N"/>
        </draw:custom-shape>
        <draw:custom-shape draw:name="Google Shape;738;p29" draw:style-name="gr10" draw:text-style-name="P21" xml:id="id147" draw:id="id147" draw:layer="layout" svg:width="0.323cm" svg:height="1.576cm" draw:transform="rotate (-3.14159265358979) translate (22.985cm 4.831cm)">
          <text:p/>
          <draw:enhanced-geometry draw:mirror-horizontal="false" draw:mirror-vertical="false" svg:viewBox="0 0 21600 21600" draw:type="mso-spt32" draw:enhanced-path="M 0 0 L 21600 21600 N"/>
        </draw:custom-shape>
        <draw:custom-shape draw:name="Google Shape;739;p29" draw:style-name="gr10" draw:text-style-name="P21" xml:id="id148" draw:id="id148" draw:layer="layout" svg:width="0.344cm" svg:height="1.532cm" draw:transform="rotate (-3.14159265358979) translate (23.33cm 4.831cm)">
          <text:p/>
          <draw:enhanced-geometry draw:mirror-horizontal="true" draw:mirror-vertical="false" svg:viewBox="0 0 21600 21600" draw:type="mso-spt32" draw:enhanced-path="M 0 0 L 21600 21600 N"/>
        </draw:custom-shape>
        <draw:custom-shape draw:name="Google Shape;740;p29" draw:style-name="gr11" draw:text-style-name="P12" xml:id="id107" draw:id="id107" draw:layer="layout" svg:width="2.096cm" svg:height="1.118cm" svg:x="18.523cm" svg:y="1.377cm">
          <text:p text:style-name="P5"><text:span text:style-name="T12">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1;p29" draw:style-name="gr11" draw:text-style-name="P12" xml:id="id117" draw:id="id117" draw:layer="layout" svg:width="3.846cm" svg:height="1.077cm" svg:x="20.57cm" svg:y="12.225cm">
          <text:p text:style-name="P5"><text:span text:style-name="T12">Codewo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09" smil:attributeName="visibility" smil:to="hidden"/>
                </anim:par>
                <anim:par smil:begin="0s" smil:fill="hold" presentation:node-type="with-previous" presentation:preset-class="exit" presentation:preset-id="ooo-exit-disappear">
                  <anim:set smil:begin="0s" smil:dur="0.001s" smil:fill="hold" smil:targetElement="id111" smil:attributeName="visibility" smil:to="hidden"/>
                </anim:par>
                <anim:par smil:begin="0s" smil:fill="hold" presentation:node-type="with-previous" presentation:preset-class="exit" presentation:preset-id="ooo-exit-disappear">
                  <anim:set smil:begin="0s" smil:dur="0.001s" smil:fill="hold" smil:targetElement="id113" smil:attributeName="visibility" smil:to="hidden"/>
                </anim:par>
                <anim:par smil:begin="0s" smil:fill="hold" presentation:node-type="with-previous" presentation:preset-class="exit" presentation:preset-id="ooo-exit-disappear">
                  <anim:set smil:begin="0s" smil:dur="0.001s" smil:fill="hold" smil:targetElement="id115" smil:attributeName="visibility" smil:to="hidden"/>
                </anim:par>
                <anim:par smil:begin="0s" smil:fill="hold" presentation:node-type="with-previous" presentation:preset-class="entrance" presentation:preset-id="ooo-entrance-appear">
                  <anim:set smil:begin="0s" smil:dur="0.001s" smil:fill="hold" smil:targetElement="id1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anim:par>
          </anim:seq>
        </anim:par>
        <presentation:notes draw:style-name="dp2">
          <draw:page-thumbnail draw:name="Google Shape;679;g340238d04e1_0_206:notes" draw:style-name="gr1" draw:layer="layout" svg:width="16.932cm" svg:height="9.524cm" svg:x="1.059cm" svg:y="1.905cm" draw:page-number="17" presentation:class="page"/>
          <draw:frame draw:name="Google Shape;680;g340238d04e1_0_206:notes" presentation:style-name="pr26" draw:text-style-name="P4" draw:layer="layout" svg:width="15.239cm" svg:height="11.429cm" svg:x="1.905cm" svg:y="12.065cm" presentation:class="notes" presentation:placeholder="true" presentation:user-transformed="true">
            <draw:text-box/>
          </draw:frame>
        </presentation:notes>
      </draw:page>
      <draw:page draw:name="How good can a single, deterministic f be?" draw:style-name="dp3" draw:master-page-name="TITLE_5f_AND_5f_BODY" presentation:presentation-page-layout-name="AL2T1">
        <draw:custom-shape draw:name="Google Shape;746;p30" draw:style-name="gr37" draw:text-style-name="P33" draw:layer="layout" svg:width="20.652cm" svg:height="1.027cm" svg:x="2.455cm" svg:y="5.685cm">
          <text:p text:style-name="P1"><text:span text:style-name="T14">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7;p30" presentation:style-name="pr4" draw:text-style-name="P6" draw:layer="layout" svg:width="23.667cm" svg:height="1.59cm" svg:x="0.866cm" svg:y="1.236cm" presentation:class="title" presentation:user-transformed="true">
          <draw:text-box>
            <text:p text:style-name="P5"><text:span text:style-name="T3">How good can a single, deterministic f be?</text:span></text:p>
          </draw:text-box>
        </draw:frame>
        <draw:frame draw:name="Google Shape;748;p30" presentation:style-name="pr5" draw:text-style-name="P11" draw:layer="layout" svg:width="23.667cm" svg:height="1.722cm" svg:x="0.866cm" svg:y="3.201cm" presentation:class="outline" presentation:user-transformed="true">
          <draw:text-box>
            <text:p text:style-name="P23"><text:span text:style-name="T12">If f makes q queries, and we can corrupt 𝝳 fraction of symbols.</text:span></text:p>
          </draw:text-box>
        </draw:frame>
        <draw:custom-shape draw:name="Google Shape;749;p30" draw:style-name="gr38" draw:text-style-name="P31" draw:layer="layout" svg:width="20.652cm" svg:height="1.027cm" svg:x="2.455cm" svg:y="9.732cm">
          <text:p text:style-name="P1"><text:span text:style-name="T14">f(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50;p30" xml:id="id150" draw:id="id150">
          <draw:custom-shape draw:name="Google Shape;751;p30" draw:style-name="gr33" draw:text-style-name="P19" draw:layer="layout" svg:width="20.652cm" svg:height="1.027cm" svg:x="2.455cm" svg:y="5.685cm">
            <text:p text:style-name="P1"><text:span text:style-name="T14">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2;p30" draw:style-name="gr31" draw:text-style-name="P20" draw:layer="layout" svg:width="7.423cm" svg:height="1.027cm" svg:x="2.455cm" svg:y="5.685cm">
            <text:p text:style-name="P1"><text:span text:style-name="T14">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53;p30" xml:id="id149" draw:id="id149">
          <draw:custom-shape draw:name="Google Shape;754;p30" draw:style-name="gr14" draw:text-style-name="P21" draw:layer="layout" svg:width="0.001cm" svg:height="4.047cm" draw:transform="rotate (-3.14159265358979) translate (2.455cm 10.246cm)">
            <text:p/>
            <draw:enhanced-geometry draw:mirror-horizontal="false" draw:mirror-vertical="false" svg:viewBox="0 0 21600 21600" draw:type="mso-spt32" draw:enhanced-path="M 0 0 L 21600 21600 N"/>
          </draw:custom-shape>
          <draw:custom-shape draw:name="Google Shape;755;p30" draw:style-name="gr14" draw:text-style-name="P21" draw:layer="layout" svg:width="0.607cm" svg:height="3.027cm" draw:transform="rotate (-3.14159265358979) translate (3.342cm 9.746cm)">
            <text:p/>
            <draw:enhanced-geometry draw:mirror-horizontal="true" draw:mirror-vertical="false" svg:viewBox="0 0 21600 21600" draw:type="mso-spt32" draw:enhanced-path="M 0 0 L 21600 21600 N"/>
          </draw:custom-shape>
          <draw:custom-shape draw:name="Google Shape;756;p30" draw:style-name="gr5" draw:text-style-name="P12" draw:layer="layout" svg:width="1.327cm" svg:height="1.271cm" svg:x="2.292cm" svg:y="6.93cm">
            <text:p text:style-name="P5"><text:span text:style-name="T22">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57;p30" xml:id="id151" draw:id="id151">
          <draw:custom-shape draw:name="Google Shape;758;p30" draw:style-name="gr14" draw:text-style-name="P21" draw:layer="layout" svg:width="4.582cm" svg:height="3.017cm" draw:transform="rotate (-3.14159265358979) translate (9.879cm 9.737cm)">
            <text:p/>
            <draw:enhanced-geometry draw:mirror-horizontal="true" draw:mirror-vertical="false" svg:viewBox="0 0 21600 21600" draw:type="mso-spt32" draw:enhanced-path="M 0 0 L 21600 21600 N"/>
          </draw:custom-shape>
          <draw:custom-shape draw:name="Google Shape;759;p30" draw:style-name="gr31" draw:text-style-name="P20" draw:layer="layout" svg:width="2.841cm" svg:height="1.027cm" svg:x="2.455cm" svg:y="9.732cm">
            <text:p text:style-name="P1"><text:span text:style-name="T14">𝝳</text:span><text:span text:style-name="T14">/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0;p30" draw:style-name="gr33" draw:text-style-name="P19" draw:layer="layout" svg:width="17.811cm" svg:height="1.027cm" svg:x="5.296cm" svg:y="9.732cm">
            <text:p text:style-name="P1"><text:span text:style-name="T14">f(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61;p30" draw:style-name="gr5" draw:text-style-name="P12" xml:id="id152" draw:id="id152" draw:layer="layout" svg:width="12.688cm" svg:height="1.271cm" svg:x="0.866cm" svg:y="11.852cm">
          <text:p text:style-name="P5"><text:span text:style-name="T12">For deterministic f, only get 𝜂 = 1/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2" smil:attributeName="visibility" smil:to="visible"/>
                </anim:par>
              </anim:par>
            </anim:par>
          </anim:seq>
        </anim:par>
        <presentation:notes draw:style-name="dp2">
          <draw:page-thumbnail draw:name="Google Shape;743;g340238d04e1_0_269:notes" draw:style-name="gr1" draw:layer="layout" svg:width="16.932cm" svg:height="9.524cm" svg:x="1.059cm" svg:y="1.905cm" draw:page-number="18" presentation:class="page"/>
          <draw:frame draw:name="Google Shape;744;g340238d04e1_0_269:notes" presentation:style-name="pr27" draw:text-style-name="P4" draw:layer="layout" svg:width="15.239cm" svg:height="11.429cm" svg:x="1.905cm" svg:y="12.065cm" presentation:class="notes" presentation:placeholder="true" presentation:user-transformed="true">
            <draw:text-box/>
          </draw:frame>
        </presentation:notes>
      </draw:page>
      <draw:page draw:name="Why doesn’t it work?" draw:style-name="dp3" draw:master-page-name="TITLE_5f_AND_5f_BODY" presentation:presentation-page-layout-name="AL2T1">
        <draw:frame draw:name="Google Shape;766;p31" presentation:style-name="pr4" draw:text-style-name="P6" draw:layer="layout" svg:width="9.232cm" svg:height="1.59cm" svg:x="0.866cm" svg:y="1.236cm" presentation:class="title" presentation:user-transformed="true">
          <draw:text-box>
            <text:p text:style-name="P5"><text:span text:style-name="T3">Why doesn’t it work?</text:span></text:p>
          </draw:text-box>
        </draw:frame>
        <draw:frame draw:name="Google Shape;767;p31" presentation:style-name="pr5" draw:text-style-name="P11" draw:layer="layout" svg:width="9.232cm" svg:height="2.139cm" svg:x="0.866cm" svg:y="3.201cm" presentation:class="outline" presentation:user-transformed="true">
          <draw:text-box>
            <text:p xml:id="id153" text:id="id153" text:style-name="P23"><text:span text:style-name="T12">Deterministic, q query f only reduces 𝝳 corruptions to 𝝳/q.</text:span></text:p>
          </draw:text-box>
        </draw:frame>
        <draw:g draw:name="Google Shape;768;p31">
          <draw:custom-shape draw:name="Google Shape;769;p31" draw:style-name="gr33" draw:text-style-name="P19" draw:layer="layout" svg:width="4.979cm" svg:height="0.532cm" svg:x="13.634cm" svg:y="3.489cm">
            <text:p text:style-name="P1"><text:span text:style-name="T14">Go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0;p31" draw:style-name="gr31" draw:text-style-name="P20" draw:layer="layout" svg:width="2.912cm" svg:height="0.532cm" svg:x="18.614cm" svg:y="3.489cm">
            <text:p text:style-name="P1"><text:span text:style-name="T14">Corru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71;p31" draw:style-name="gr11" draw:text-style-name="P12" draw:layer="layout" svg:width="2.096cm" svg:height="1.118cm" svg:x="16.381cm" svg:y="2.162cm">
          <text:p text:style-name="P5"><text:span text:style-name="T12">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2;p31" draw:style-name="gr11" draw:text-style-name="P12" draw:layer="layout" svg:width="2.602cm" svg:height="1.118cm" svg:x="10.89cm" svg:y="2.162cm">
          <text:p text:style-name="P5"><text:span text:style-name="T12">que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3;p31" draw:style-name="gr5" draw:text-style-name="P12" draw:layer="layout" svg:width="3.067cm" svg:height="1.271cm" svg:x="21.56cm" svg:y="3.115cm">
          <text:p text:style-name="P5"><text:span text:style-name="T12">d ≥ 𝛀(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74;p31" xml:id="id154" draw:id="id154">
          <draw:g draw:name="Google Shape;775;p31">
            <draw:custom-shape draw:name="Google Shape;776;p31" draw:style-name="gr15" draw:text-style-name="P19" draw:layer="layout" svg:width="7.025cm" svg:height="0.532cm" svg:x="13.634cm" svg:y="5.62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7;p31" draw:style-name="gr28" draw:text-style-name="P20" draw:layer="layout" svg:width="0.867cm" svg:height="0.532cm" svg:x="20.66cm" svg:y="5.62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78;p31">
            <draw:custom-shape draw:name="Google Shape;779;p31" draw:style-name="gr10" draw:text-style-name="P21" draw:layer="layout" svg:width="0.257cm" svg:height="1.553cm" draw:transform="rotate (-3.14159265358979) translate (14.145cm 5.639cm)">
              <text:p/>
              <draw:enhanced-geometry draw:mirror-horizontal="false" draw:mirror-vertical="false" svg:viewBox="0 0 21600 21600" draw:type="mso-spt32" draw:enhanced-path="M 0 0 L 21600 21600 N"/>
            </draw:custom-shape>
            <draw:custom-shape draw:name="Google Shape;780;p31" draw:style-name="gr10" draw:text-style-name="P21" draw:layer="layout" svg:width="0.147cm" svg:height="1.535cm" draw:transform="rotate (-3.14159265358979) translate (14.403cm 5.639cm)">
              <text:p/>
              <draw:enhanced-geometry draw:mirror-horizontal="true" draw:mirror-vertical="false" svg:viewBox="0 0 21600 21600" draw:type="mso-spt32" draw:enhanced-path="M 0 0 L 21600 21600 N"/>
            </draw:custom-shape>
            <draw:custom-shape draw:name="Google Shape;781;p31" draw:style-name="gr11" draw:text-style-name="P12" draw:layer="layout" svg:width="1.138cm" svg:height="1.118cm" svg:x="11.622cm" svg:y="4.289cm">
              <text:p text:style-name="P5"><text:span text:style-name="T12">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2;p31" draw:style-name="gr5" draw:text-style-name="P12" draw:layer="layout" svg:width="1.566cm" svg:height="1.271cm" svg:x="22.078cm" svg:y="5.26cm">
              <text:p text:style-name="P5"><text:span text:style-name="T12">d/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783;p31" xml:id="id155" draw:id="id155">
          <draw:g draw:name="Google Shape;784;p31">
            <draw:custom-shape draw:name="Google Shape;785;p31" draw:style-name="gr15" draw:text-style-name="P19" draw:layer="layout" svg:width="7.514cm" svg:height="0.532cm" svg:x="13.635cm" svg:y="7.7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6;p31" draw:style-name="gr28" draw:text-style-name="P20" draw:layer="layout" svg:width="0.377cm" svg:height="0.532cm" svg:x="21.149cm" svg:y="7.7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87;p31">
            <draw:custom-shape draw:name="Google Shape;788;p31" draw:style-name="gr10" draw:text-style-name="P21" draw:layer="layout" svg:width="0.128cm" svg:height="1.664cm" draw:transform="rotate (-3.14159265358979) translate (14.164cm 7.841cm)">
              <text:p/>
              <draw:enhanced-geometry draw:mirror-horizontal="true" draw:mirror-vertical="false" svg:viewBox="0 0 21600 21600" draw:type="mso-spt32" draw:enhanced-path="M 0 0 L 21600 21600 N"/>
            </draw:custom-shape>
            <draw:custom-shape draw:name="Google Shape;789;p31" draw:style-name="gr10" draw:text-style-name="P21" draw:layer="layout" svg:width="0.721cm" svg:height="1.609cm" draw:transform="rotate (-3.14159265358979) translate (14.828cm 7.748cm)">
              <text:p/>
              <draw:enhanced-geometry draw:mirror-horizontal="true" draw:mirror-vertical="false" svg:viewBox="0 0 21600 21600" draw:type="mso-spt32" draw:enhanced-path="M 0 0 L 21600 21600 N"/>
            </draw:custom-shape>
            <draw:custom-shape draw:name="Google Shape;790;p31" draw:style-name="gr10" draw:text-style-name="P21" draw:layer="layout" svg:width="0.073cm" svg:height="1.572cm" draw:transform="rotate (-3.14159265358979) translate (14.886cm 5.676cm)">
              <text:p/>
              <draw:enhanced-geometry draw:mirror-horizontal="false" draw:mirror-vertical="false" svg:viewBox="0 0 21600 21600" draw:type="mso-spt32" draw:enhanced-path="M 0 0 L 21600 21600 N"/>
            </draw:custom-shape>
            <draw:custom-shape draw:name="Google Shape;791;p31" draw:style-name="gr10" draw:text-style-name="P21" draw:layer="layout" svg:width="0.369cm" svg:height="1.59cm" draw:transform="rotate (-3.14159265358979) translate (15.328cm 5.602cm)">
              <text:p/>
              <draw:enhanced-geometry draw:mirror-horizontal="true" draw:mirror-vertical="false" svg:viewBox="0 0 21600 21600" draw:type="mso-spt32" draw:enhanced-path="M 0 0 L 21600 21600 N"/>
            </draw:custom-shape>
            <draw:custom-shape draw:name="Google Shape;792;p31" draw:style-name="gr11" draw:text-style-name="P12" draw:layer="layout" svg:width="1.138cm" svg:height="1.118cm" svg:x="11.622cm" svg:y="6.416cm">
              <text:p text:style-name="P5"><text:span text:style-name="T12">q</text:span><text:span text:style-name="T1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3;p31" draw:style-name="gr5" draw:text-style-name="P12" draw:layer="layout" svg:width="1.722cm" svg:height="1.271cm" svg:x="22cm" svg:y="7.405cm">
              <text:p text:style-name="P5"><text:span text:style-name="T12">d/q</text:span><text:span text:style-name="T1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794;p31" xml:id="id156" draw:id="id156">
          <draw:g draw:name="Google Shape;795;p31">
            <draw:custom-shape draw:name="Google Shape;796;p31" draw:style-name="gr15" draw:text-style-name="P19" draw:layer="layout" svg:width="7.769cm" svg:height="0.532cm" svg:x="13.635cm" svg:y="9.89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7;p31" draw:style-name="gr28" draw:text-style-name="P20" draw:layer="layout" svg:width="0.122cm" svg:height="0.532cm" svg:x="21.404cm" svg:y="9.89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98;p31">
            <draw:custom-shape draw:name="Google Shape;799;p31" draw:style-name="gr10" draw:text-style-name="P21" draw:layer="layout" svg:width="0.498cm" svg:height="1.59cm" draw:transform="rotate (-3.14159265358979) translate (14.516cm 9.894cm)">
              <text:p/>
              <draw:enhanced-geometry draw:mirror-horizontal="false" draw:mirror-vertical="false" svg:viewBox="0 0 21600 21600" draw:type="mso-spt32" draw:enhanced-path="M 0 0 L 21600 21600 N"/>
            </draw:custom-shape>
            <draw:custom-shape draw:name="Google Shape;800;p31" draw:style-name="gr10" draw:text-style-name="P21" draw:layer="layout" svg:width="0.739cm" svg:height="1.609cm" draw:transform="rotate (-3.14159265358979) translate (15.365cm 9.876cm)">
              <text:p/>
              <draw:enhanced-geometry draw:mirror-horizontal="true" draw:mirror-vertical="false" svg:viewBox="0 0 21600 21600" draw:type="mso-spt32" draw:enhanced-path="M 0 0 L 21600 21600 N"/>
            </draw:custom-shape>
            <draw:custom-shape draw:name="Google Shape;801;p31" draw:style-name="gr10" draw:text-style-name="P21" draw:layer="layout" svg:width="0.147cm" svg:height="1.627cm" draw:transform="rotate (-3.14159265358979) translate (15.513cm 7.767cm)">
              <text:p/>
              <draw:enhanced-geometry draw:mirror-horizontal="true" draw:mirror-vertical="false" svg:viewBox="0 0 21600 21600" draw:type="mso-spt32" draw:enhanced-path="M 0 0 L 21600 21600 N"/>
            </draw:custom-shape>
            <draw:custom-shape draw:name="Google Shape;802;p31" draw:style-name="gr10" draw:text-style-name="P21" draw:layer="layout" svg:width="0.739cm" svg:height="1.535cm" draw:transform="rotate (-3.14159265358979) translate (16.216cm 7.73cm)">
              <text:p/>
              <draw:enhanced-geometry draw:mirror-horizontal="true" draw:mirror-vertical="false" svg:viewBox="0 0 21600 21600" draw:type="mso-spt32" draw:enhanced-path="M 0 0 L 21600 21600 N"/>
            </draw:custom-shape>
            <draw:custom-shape draw:name="Google Shape;803;p31" draw:style-name="gr10" draw:text-style-name="P21" draw:layer="layout" svg:width="0.073cm" svg:height="1.572cm" draw:transform="rotate (-3.14159265358979) translate (15.624cm 5.62cm)">
              <text:p/>
              <draw:enhanced-geometry draw:mirror-horizontal="true" draw:mirror-vertical="false" svg:viewBox="0 0 21600 21600" draw:type="mso-spt32" draw:enhanced-path="M 0 0 L 21600 21600 N"/>
            </draw:custom-shape>
            <draw:custom-shape draw:name="Google Shape;804;p31" draw:style-name="gr10" draw:text-style-name="P21" draw:layer="layout" svg:width="0.553cm" svg:height="1.578cm" draw:transform="rotate (-3.14159265358979) translate (16.104cm 5.642cm)">
              <text:p/>
              <draw:enhanced-geometry draw:mirror-horizontal="true" draw:mirror-vertical="false" svg:viewBox="0 0 21600 21600" draw:type="mso-spt32" draw:enhanced-path="M 0 0 L 21600 21600 N"/>
            </draw:custom-shape>
            <draw:custom-shape draw:name="Google Shape;805;p31" draw:style-name="gr10" draw:text-style-name="P21" draw:layer="layout" svg:width="0.143cm" svg:height="1.671cm" draw:transform="rotate (-3.14159265358979) translate (16.379cm 5.688cm)">
              <text:p/>
              <draw:enhanced-geometry draw:mirror-horizontal="true" draw:mirror-vertical="false" svg:viewBox="0 0 21600 21600" draw:type="mso-spt32" draw:enhanced-path="M 0 0 L 21600 21600 N"/>
            </draw:custom-shape>
            <draw:custom-shape draw:name="Google Shape;806;p31" draw:style-name="gr10" draw:text-style-name="P21" draw:layer="layout" svg:width="0.467cm" svg:height="1.638cm" draw:transform="rotate (-3.14159265358979) translate (16.777cm 5.655cm)">
              <text:p/>
              <draw:enhanced-geometry draw:mirror-horizontal="true" draw:mirror-vertical="false" svg:viewBox="0 0 21600 21600" draw:type="mso-spt32" draw:enhanced-path="M 0 0 L 21600 21600 N"/>
            </draw:custom-shape>
            <draw:custom-shape draw:name="Google Shape;807;p31" draw:style-name="gr11" draw:text-style-name="P12" draw:layer="layout" svg:width="1.138cm" svg:height="1.118cm" svg:x="11.622cm" svg:y="8.543cm">
              <text:p text:style-name="P5"><text:span text:style-name="T12">q</text:span><text:span text:style-name="T1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8;p31" draw:style-name="gr5" draw:text-style-name="P12" draw:layer="layout" svg:width="1.722cm" svg:height="1.271cm" svg:x="22cm" svg:y="9.55cm">
              <text:p text:style-name="P5"><text:span text:style-name="T12">d/q</text:span><text:span text:style-name="T1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Google Shape;809;p31" draw:style-name="gr11" draw:text-style-name="P12" draw:layer="layout" svg:width="3.534cm" svg:height="1.118cm" svg:x="21.093cm" svg:y="1.963cm">
          <text:p text:style-name="P5"><text:span text:style-name="T12">Corru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10;p31" xml:id="id157" draw:id="id157">
          <draw:custom-shape draw:name="Google Shape;811;p31" draw:style-name="gr15" draw:text-style-name="P19" draw:layer="layout" svg:width="7.892cm" svg:height="0.532cm" svg:x="13.634cm" svg:y="12.03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2;p31" draw:style-name="gr10" draw:text-style-name="P21" draw:layer="layout" svg:width="0.498cm" svg:height="1.553cm" draw:transform="rotate (-3.14159265358979) translate (15.089cm 12.041cm)">
            <text:p/>
            <draw:enhanced-geometry draw:mirror-horizontal="false" draw:mirror-vertical="false" svg:viewBox="0 0 21600 21600" draw:type="mso-spt32" draw:enhanced-path="M 0 0 L 21600 21600 N"/>
          </draw:custom-shape>
          <draw:custom-shape draw:name="Google Shape;813;p31" draw:style-name="gr10" draw:text-style-name="P21" draw:layer="layout" svg:width="1.922cm" svg:height="1.619cm" draw:transform="rotate (-3.14159265358979) translate (17.041cm 12.034cm)">
            <text:p/>
            <draw:enhanced-geometry draw:mirror-horizontal="true" draw:mirror-vertical="false" svg:viewBox="0 0 21600 21600" draw:type="mso-spt32" draw:enhanced-path="M 0 0 L 21600 21600 N"/>
          </draw:custom-shape>
          <draw:custom-shape draw:name="Google Shape;814;p31" draw:style-name="gr10" draw:text-style-name="P21" draw:layer="layout" svg:width="0.053cm" svg:height="1.554cm" draw:transform="rotate (-3.14159265358979) translate (17.114cm 9.874cm)">
            <text:p/>
            <draw:enhanced-geometry draw:mirror-horizontal="true" draw:mirror-vertical="false" svg:viewBox="0 0 21600 21600" draw:type="mso-spt32" draw:enhanced-path="M 0 0 L 21600 21600 N"/>
          </draw:custom-shape>
          <draw:custom-shape draw:name="Google Shape;815;p31" draw:style-name="gr10" draw:text-style-name="P21" draw:layer="layout" svg:width="0.041cm" svg:height="1.627cm" draw:transform="rotate (-3.14159265358979) translate (17.108cm 7.797cm)">
            <text:p/>
            <draw:enhanced-geometry draw:mirror-horizontal="true" draw:mirror-vertical="false" svg:viewBox="0 0 21600 21600" draw:type="mso-spt32" draw:enhanced-path="M 0 0 L 21600 21600 N"/>
          </draw:custom-shape>
          <draw:custom-shape draw:name="Google Shape;816;p31" draw:style-name="gr10" draw:text-style-name="P21" draw:layer="layout" svg:width="0.182cm" svg:height="1.574cm" draw:transform="rotate (-3.14159265358979) translate (17.147cm 5.625cm)">
            <text:p/>
            <draw:enhanced-geometry draw:mirror-horizontal="false" draw:mirror-vertical="false" svg:viewBox="0 0 21600 21600" draw:type="mso-spt32" draw:enhanced-path="M 0 0 L 21600 21600 N"/>
          </draw:custom-shape>
          <draw:custom-shape draw:name="Google Shape;817;p31" draw:style-name="gr10" draw:text-style-name="P21" draw:layer="layout" svg:width="0.108cm" svg:height="1.585cm" draw:transform="rotate (-3.14159265358979) translate (17.256cm 5.625cm)">
            <text:p/>
            <draw:enhanced-geometry draw:mirror-horizontal="true" draw:mirror-vertical="false" svg:viewBox="0 0 21600 21600" draw:type="mso-spt32" draw:enhanced-path="M 0 0 L 21600 21600 N"/>
          </draw:custom-shape>
          <draw:custom-shape draw:name="Google Shape;818;p31" draw:style-name="gr10" draw:text-style-name="P21" draw:layer="layout" svg:width="0.733cm" svg:height="1.576cm" draw:transform="rotate (-3.14159265358979) translate (17.881cm 7.769cm)">
            <text:p/>
            <draw:enhanced-geometry draw:mirror-horizontal="true" draw:mirror-vertical="false" svg:viewBox="0 0 21600 21600" draw:type="mso-spt32" draw:enhanced-path="M 0 0 L 21600 21600 N"/>
          </draw:custom-shape>
          <draw:custom-shape draw:name="Google Shape;819;p31" draw:style-name="gr10" draw:text-style-name="P21" draw:layer="layout" svg:width="0.064cm" svg:height="1.597cm" draw:transform="rotate (-3.14159265358979) translate (17.883cm 5.638cm)">
            <text:p/>
            <draw:enhanced-geometry draw:mirror-horizontal="false" draw:mirror-vertical="false" svg:viewBox="0 0 21600 21600" draw:type="mso-spt32" draw:enhanced-path="M 0 0 L 21600 21600 N"/>
          </draw:custom-shape>
          <draw:custom-shape draw:name="Google Shape;820;p31" draw:style-name="gr10" draw:text-style-name="P21" draw:layer="layout" svg:width="0.258cm" svg:height="1.554cm" draw:transform="rotate (-3.14159265358979) translate (18.175cm 5.605cm)">
            <text:p/>
            <draw:enhanced-geometry draw:mirror-horizontal="true" draw:mirror-vertical="false" svg:viewBox="0 0 21600 21600" draw:type="mso-spt32" draw:enhanced-path="M 0 0 L 21600 21600 N"/>
          </draw:custom-shape>
          <draw:custom-shape draw:name="Google Shape;821;p31" draw:style-name="gr10" draw:text-style-name="P21" draw:layer="layout" svg:width="1.057cm" svg:height="1.543cm" draw:transform="rotate (-3.14159265358979) translate (18.162cm 9.885cm)">
            <text:p/>
            <draw:enhanced-geometry draw:mirror-horizontal="true" draw:mirror-vertical="false" svg:viewBox="0 0 21600 21600" draw:type="mso-spt32" draw:enhanced-path="M 0 0 L 21600 21600 N"/>
          </draw:custom-shape>
          <draw:custom-shape draw:name="Google Shape;822;p31" draw:style-name="gr10" draw:text-style-name="P21" draw:layer="layout" svg:width="0.15cm" svg:height="1.576cm" draw:transform="rotate (-3.14159265358979) translate (18.347cm 7.754cm)">
            <text:p/>
            <draw:enhanced-geometry draw:mirror-horizontal="true" draw:mirror-vertical="false" svg:viewBox="0 0 21600 21600" draw:type="mso-spt32" draw:enhanced-path="M 0 0 L 21600 21600 N"/>
          </draw:custom-shape>
          <draw:custom-shape draw:name="Google Shape;823;p31" draw:style-name="gr10" draw:text-style-name="P21" draw:layer="layout" svg:width="0.064cm" svg:height="1.576cm" draw:transform="rotate (-3.14159265358979) translate (18.477cm 5.616cm)">
            <text:p/>
            <draw:enhanced-geometry draw:mirror-horizontal="true" draw:mirror-vertical="false" svg:viewBox="0 0 21600 21600" draw:type="mso-spt32" draw:enhanced-path="M 0 0 L 21600 21600 N"/>
          </draw:custom-shape>
          <draw:custom-shape draw:name="Google Shape;824;p31" draw:style-name="gr10" draw:text-style-name="P21" draw:layer="layout" svg:width="0.463cm" svg:height="1.619cm" draw:transform="rotate (-3.14159265358979) translate (18.907cm 5.659cm)">
            <text:p/>
            <draw:enhanced-geometry draw:mirror-horizontal="true" draw:mirror-vertical="false" svg:viewBox="0 0 21600 21600" draw:type="mso-spt32" draw:enhanced-path="M 0 0 L 21600 21600 N"/>
          </draw:custom-shape>
          <draw:custom-shape draw:name="Google Shape;825;p31" draw:style-name="gr10" draw:text-style-name="P21" draw:layer="layout" svg:width="2.602cm" svg:height="1.565cm" draw:transform="rotate (-3.14159265358979) translate (20.809cm 7.754cm)">
            <text:p/>
            <draw:enhanced-geometry draw:mirror-horizontal="true" draw:mirror-vertical="false" svg:viewBox="0 0 21600 21600" draw:type="mso-spt32" draw:enhanced-path="M 0 0 L 21600 21600 N"/>
          </draw:custom-shape>
          <draw:custom-shape draw:name="Google Shape;826;p31" draw:style-name="gr10" draw:text-style-name="P21" draw:layer="layout" svg:width="0.323cm" svg:height="1.576cm" draw:transform="rotate (-3.14159265358979) translate (20.842cm 5.616cm)">
            <text:p/>
            <draw:enhanced-geometry draw:mirror-horizontal="false" draw:mirror-vertical="false" svg:viewBox="0 0 21600 21600" draw:type="mso-spt32" draw:enhanced-path="M 0 0 L 21600 21600 N"/>
          </draw:custom-shape>
          <draw:custom-shape draw:name="Google Shape;827;p31" draw:style-name="gr10" draw:text-style-name="P21" draw:layer="layout" svg:width="0.344cm" svg:height="1.532cm" draw:transform="rotate (-3.14159265358979) translate (21.187cm 5.616cm)">
            <text:p/>
            <draw:enhanced-geometry draw:mirror-horizontal="true" draw:mirror-vertical="false" svg:viewBox="0 0 21600 21600" draw:type="mso-spt32" draw:enhanced-path="M 0 0 L 21600 21600 N"/>
          </draw:custom-shape>
          <draw:custom-shape draw:name="Google Shape;828;p31" draw:style-name="gr11" draw:text-style-name="P12" draw:layer="layout" svg:width="2.868cm" svg:height="1.118cm" svg:x="10.757cm" svg:y="10.67cm">
            <text:p text:style-name="P5"><text:span text:style-name="T12">q</text:span><text:span text:style-name="T13">4</text:span><text:span text:style-name="T12">≥𝛀(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9;p31" draw:style-name="gr5" draw:text-style-name="P12" draw:layer="layout" svg:width="2.868cm" svg:height="1.373cm" svg:x="21.536cm" svg:y="11.695cm">
            <text:p text:style-name="P5"><text:span text:style-name="T12">d/q</text:span><text:span text:style-name="T13">4</text:span><text:span text:style-name="T17"> </text:span><text:span text:style-name="T12">&lt;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30;p31" draw:style-name="gr5" draw:text-style-name="P12" draw:layer="layout" svg:width="9.232cm" svg:height="4.857cm" svg:x="0.866cm" svg:y="6.542cm">
          <text:p xml:id="id158" text:id="id158" text:style-name="P7"><text:span text:style-name="T12">To get zero errors, we would need 𝝳n queries (per symbol)!</text:span></text:p>
          <text:p xml:id="id159" text:id="id159" text:style-name="P9"><text:span text:style-name="T12"/></text:p>
          <text:p xml:id="id160" text:id="id160" text:style-name="P16"><text:span text:style-name="T12">This gives a total time of 𝝳n</text:span><text:span text:style-name="T13">2</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seq>
        </anim:par>
        <presentation:notes draw:style-name="dp2">
          <draw:page-thumbnail draw:name="Google Shape;763;g340238d04e1_0_288:notes" draw:style-name="gr1" draw:layer="layout" svg:width="16.932cm" svg:height="9.524cm" svg:x="1.059cm" svg:y="1.905cm" draw:page-number="19" presentation:class="page"/>
          <draw:frame draw:name="Google Shape;764;g340238d04e1_0_288:notes" presentation:style-name="pr28" draw:text-style-name="P4" draw:layer="layout" svg:width="15.239cm" svg:height="11.429cm" svg:x="1.905cm" svg:y="12.065cm" presentation:class="notes" presentation:placeholder="true" presentation:user-transformed="true">
            <draw:text-box/>
          </draw:frame>
        </presentation:notes>
      </draw:page>
      <draw:page draw:name="Our Efficient Decoder" draw:style-name="dp3" draw:master-page-name="SECTION_5f_HEADER">
        <draw:frame draw:name="Google Shape;835;p32" presentation:style-name="pr7" draw:text-style-name="P13" draw:layer="layout" svg:width="23.667cm" svg:height="2.337cm" svg:x="0.866cm" svg:y="5.975cm" presentation:class="title" presentation:user-transformed="true">
          <draw:text-box>
            <text:p text:style-name="P1"><text:span text:style-name="T7">Our Efficient Decoder</text:span></text:p>
          </draw:text-box>
        </draw:frame>
        <presentation:notes draw:style-name="dp2">
          <draw:page-thumbnail draw:name="Google Shape;832;g33b0aeccae4_0_759:notes" draw:style-name="gr1" draw:layer="layout" svg:width="16.932cm" svg:height="9.524cm" svg:x="1.059cm" svg:y="1.905cm" draw:page-number="20" presentation:class="page"/>
          <draw:frame draw:name="Google Shape;833;g33b0aeccae4_0_759:notes" presentation:style-name="pr29" draw:text-style-name="P4" draw:layer="layout" svg:width="15.239cm" svg:height="11.429cm" svg:x="1.905cm" svg:y="12.065cm" presentation:class="notes" presentation:placeholder="true" presentation:user-transformed="true">
            <draw:text-box/>
          </draw:frame>
        </presentation:notes>
      </draw:page>
      <draw:page draw:name="Fix: More than one function" draw:style-name="dp3" draw:master-page-name="TITLE_5f_AND_5f_BODY" presentation:presentation-page-layout-name="AL2T1">
        <draw:frame draw:name="Google Shape;840;p33" presentation:style-name="pr4" draw:text-style-name="P6" draw:layer="layout" svg:width="23.667cm" svg:height="1.59cm" svg:x="0.866cm" svg:y="1.236cm" presentation:class="title" presentation:user-transformed="true">
          <draw:text-box>
            <text:p text:style-name="P5"><text:span text:style-name="T3">Fix: More than one function</text:span></text:p>
          </draw:text-box>
        </draw:frame>
        <draw:frame draw:name="Google Shape;841;p33" presentation:style-name="pr5" draw:text-style-name="P11" draw:layer="layout" svg:width="23.667cm" svg:height="5.201cm" svg:x="0.866cm" svg:y="2.827cm" presentation:class="outline" presentation:user-transformed="true">
          <draw:text-box>
            <text:p xml:id="id161" text:id="id161" text:style-name="P7"><text:span text:style-name="T12">What about m different q query functions f</text:span><text:span text:style-name="T17">1</text:span><text:span text:style-name="T12">, …, f</text:span><text:span text:style-name="T17">m</text:span><text:span text:style-name="T12">?</text:span></text:p>
            <text:p xml:id="id162" text:id="id162" text:style-name="P8"><text:span text:style-name="T12">Now the O(𝝳/q) failures are distributed among m functions.</text:span></text:p>
            <text:p xml:id="id163" text:id="id163" text:style-name="P8"><text:span text:style-name="T12">Less than O(𝝳 / m) on average.</text:span></text:p>
            <text:p xml:id="id164" text:id="id164" text:style-name="P16"><text:span text:style-name="T12">Don’t have to pay for m in the recursion, so can make m </text:span><text:span text:style-name="T35">≫</text:span><text:span text:style-name="T12"> q!</text:span></text:p>
          </draw:text-box>
        </draw:frame>
        <draw:g draw:name="Google Shape;842;p33" xml:id="id165" draw:id="id165">
          <draw:custom-shape draw:name="Google Shape;843;p33" draw:style-name="gr4" draw:text-style-name="P14" draw:layer="layout" svg:width="22.45cm" svg:height="5.201cm" svg:x="0.866cm" svg:y="8.284cm">
            <text:p text:style-name="P1"><text:span text:style-name="T1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44;p33" draw:style-name="gr5" draw:text-style-name="P12" draw:layer="layout" svg:width="21.612cm" svg:height="5.408cm" svg:x="1.407cm" svg:y="8.284cm">
            <text:p text:style-name="P7"><text:span text:style-name="T8">Definition:</text:span></text:p>
            <text:p text:style-name="P9"><text:span text:style-name="T22">f</text:span><text:span text:style-name="T24">1</text:span><text:span text:style-name="T22">, …, f</text:span><text:span text:style-name="T24">m</text:span><text:span text:style-name="T22"> is a below 𝝳, factor 𝜂 improving set if for any w and C(x) with Pr</text:span><text:span text:style-name="T24">i</text:span><text:span text:style-name="T22">[C(x)</text:span><text:span text:style-name="T24">i</text:span><text:span text:style-name="T22"> ≠ w</text:span><text:span text:style-name="T24">i</text:span><text:span text:style-name="T22">] ≤ 𝝳 we have</text:span></text:p>
            <text:p text:style-name="P34"><text:span text:style-name="T22">Pr</text:span><text:span text:style-name="T24">i,j</text:span><text:span text:style-name="T22">[C(x)</text:span><text:span text:style-name="T24">i</text:span><text:span text:style-name="T22"> ≠ f</text:span><text:span text:style-name="T24">j</text:span><text:span text:style-name="T22">(w)</text:span><text:span text:style-name="T24">i</text:span><text:span text:style-name="T22">] ≤ 𝜂 Pr</text:span><text:span text:style-name="T24">i</text:span><text:span text:style-name="T22">[C(x)</text:span><text:span text:style-name="T24">i</text:span><text:span text:style-name="T22"> ≠ w</text:span><text:span text:style-name="T24">i</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5" smil:attributeName="visibility" smil:to="visible"/>
                </anim:par>
              </anim:par>
            </anim:par>
          </anim:seq>
        </anim:par>
        <presentation:notes draw:style-name="dp2">
          <draw:page-thumbnail draw:name="Google Shape;837;g340238d04e1_0_401:notes" draw:style-name="gr1" draw:layer="layout" svg:width="16.932cm" svg:height="9.524cm" svg:x="1.059cm" svg:y="1.905cm" draw:page-number="21" presentation:class="page"/>
          <draw:frame draw:name="Google Shape;838;g340238d04e1_0_401:notes" presentation:style-name="pr30" draw:text-style-name="P4" draw:layer="layout" svg:width="15.239cm" svg:height="11.429cm" svg:x="1.905cm" svg:y="12.065cm" presentation:class="notes" presentation:placeholder="true" presentation:user-transformed="true">
            <draw:text-box/>
          </draw:frame>
        </presentation:notes>
      </draw:page>
      <draw:page draw:name="Example" draw:style-name="dp3" draw:master-page-name="ONE_5f_COLUMN_5f_TEXT">
        <draw:frame draw:name="Google Shape;849;p34" presentation:style-name="pr13" draw:text-style-name="P24" draw:layer="layout" svg:width="7.799cm" svg:height="2.098cm" svg:x="0.866cm" svg:y="1.543cm" presentation:class="title" presentation:user-transformed="true">
          <draw:text-box>
            <text:p text:style-name="P5"><text:span text:style-name="T15">Example</text:span></text:p>
          </draw:text-box>
        </draw:frame>
        <draw:frame draw:name="Google Shape;850;p34" presentation:style-name="pr14" draw:text-style-name="P25" xml:id="id166" draw:id="id166" draw:layer="layout" svg:width="7.799cm" svg:height="1.78cm" svg:x="0.866cm" svg:y="3.86cm" presentation:class="outline" presentation:user-transformed="true">
          <draw:text-box>
            <text:p text:style-name="P23"><text:span text:style-name="T32">Try all f</text:span><text:span text:style-name="T36">1</text:span><text:span text:style-name="T32">, .., f</text:span><text:span text:style-name="T36">m</text:span><text:span text:style-name="T32">.</text:span></text:p>
          </draw:text-box>
        </draw:frame>
        <draw:g draw:name="Google Shape;851;p34">
          <draw:custom-shape draw:name="Google Shape;852;p34" draw:style-name="gr33" draw:text-style-name="P19" draw:layer="layout" svg:width="6.132cm" svg:height="0.532cm" svg:x="11.203cm" svg:y="2.317cm">
            <text:p text:style-name="P1"><text:span text:style-name="T14">Go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3;p34" draw:style-name="gr31" draw:text-style-name="P20" draw:layer="layout" svg:width="3.587cm" svg:height="0.532cm" svg:x="17.337cm" svg:y="2.317cm">
            <text:p text:style-name="P1"><text:span text:style-name="T14">Corru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54;p34" xml:id="id169" draw:id="id169">
          <draw:custom-shape draw:name="Google Shape;855;p34" draw:style-name="gr15" draw:text-style-name="P19" draw:layer="layout" svg:width="9.054cm" svg:height="0.532cm" svg:x="11.204cm" svg:y="4.83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6;p34" draw:style-name="gr28" draw:text-style-name="P20" draw:layer="layout" svg:width="0.665cm" svg:height="0.532cm" svg:x="20.259cm" svg:y="4.83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57;p34" xml:id="id170" draw:id="id170">
          <draw:custom-shape draw:name="Google Shape;858;p34" draw:style-name="gr10" draw:text-style-name="P21" draw:layer="layout" svg:width="0.004cm" svg:height="1.98cm" svg:x="15.837cm" svg:y="2.851cm">
            <text:p/>
            <draw:enhanced-geometry draw:mirror-horizontal="false" draw:mirror-vertical="false" svg:viewBox="0 0 21600 21600" draw:type="mso-spt32" draw:enhanced-path="M 0 0 L 21600 21600 N"/>
          </draw:custom-shape>
          <draw:custom-shape draw:name="Google Shape;859;p34" draw:style-name="gr5" draw:text-style-name="P12" draw:layer="layout" svg:width="0.899cm" svg:height="1.373cm" svg:x="15.837cm" svg:y="3.071cm">
            <text:p text:style-name="P5"><text:span text:style-name="T12">f</text:span><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60;p34" xml:id="id173" draw:id="id173">
          <draw:custom-shape draw:name="Google Shape;861;p34" draw:style-name="gr15" draw:text-style-name="P19" draw:layer="layout" svg:width="9.559cm" svg:height="0.532cm" svg:x="11.203cm" svg:y="7.34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2;p34" draw:style-name="gr28" draw:text-style-name="P20" draw:layer="layout" svg:width="0.62cm" svg:height="0.532cm" svg:x="20.304cm" svg:y="7.34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63;p34" xml:id="id172" draw:id="id172">
          <draw:custom-shape draw:name="Google Shape;864;p34" draw:style-name="gr10" draw:text-style-name="P21" draw:layer="layout" svg:width="0.004cm" svg:height="1.98cm" svg:x="15.839cm" svg:y="5.365cm">
            <text:p/>
            <draw:enhanced-geometry draw:mirror-horizontal="false" draw:mirror-vertical="false" svg:viewBox="0 0 21600 21600" draw:type="mso-spt32" draw:enhanced-path="M 0 0 L 21600 21600 N"/>
          </draw:custom-shape>
          <draw:custom-shape draw:name="Google Shape;865;p34" draw:style-name="gr5" draw:text-style-name="P12" draw:layer="layout" svg:width="0.899cm" svg:height="1.373cm" svg:x="15.839cm" svg:y="5.585cm">
            <text:p text:style-name="P5"><text:span text:style-name="T12">f</text:span><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66;p34" xml:id="id177" draw:id="id177">
          <draw:custom-shape draw:name="Google Shape;867;p34" draw:style-name="gr15" draw:text-style-name="P19" draw:layer="layout" svg:width="9.655cm" svg:height="0.532cm" svg:x="11.203cm" svg:y="9.85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8;p34" draw:style-name="gr28" draw:text-style-name="P20" draw:layer="layout" svg:width="0.064cm" svg:height="0.532cm" svg:x="20.86cm" svg:y="9.85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69;p34" xml:id="id176" draw:id="id176">
          <draw:custom-shape draw:name="Google Shape;870;p34" draw:style-name="gr10" draw:text-style-name="P21" draw:layer="layout" svg:width="0.004cm" svg:height="1.98cm" svg:x="15.853cm" svg:y="7.879cm">
            <text:p/>
            <draw:enhanced-geometry draw:mirror-horizontal="false" draw:mirror-vertical="false" svg:viewBox="0 0 21600 21600" draw:type="mso-spt32" draw:enhanced-path="M 0 0 L 21600 21600 N"/>
          </draw:custom-shape>
          <draw:custom-shape draw:name="Google Shape;871;p34" draw:style-name="gr5" draw:text-style-name="P12" draw:layer="layout" svg:width="0.899cm" svg:height="1.373cm" svg:x="15.853cm" svg:y="8.099cm">
            <text:p text:style-name="P5"><text:span text:style-name="T12">f</text:span><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72;p34" draw:style-name="gr15" draw:text-style-name="P19" xml:id="id179" draw:id="id179" draw:layer="layout" svg:width="9.719cm" svg:height="0.532cm" svg:x="11.203cm" svg:y="12.37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73;p34" xml:id="id178" draw:id="id178">
          <draw:custom-shape draw:name="Google Shape;874;p34" draw:style-name="gr10" draw:text-style-name="P21" draw:layer="layout" svg:width="0.004cm" svg:height="1.98cm" svg:x="15.847cm" svg:y="10.393cm">
            <text:p/>
            <draw:enhanced-geometry draw:mirror-horizontal="false" draw:mirror-vertical="false" svg:viewBox="0 0 21600 21600" draw:type="mso-spt32" draw:enhanced-path="M 0 0 L 21600 21600 N"/>
          </draw:custom-shape>
          <draw:custom-shape draw:name="Google Shape;875;p34" draw:style-name="gr5" draw:text-style-name="P12" draw:layer="layout" svg:width="0.899cm" svg:height="1.373cm" svg:x="15.847cm" svg:y="10.613cm">
            <text:p text:style-name="P5"><text:span text:style-name="T12">f</text:span><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876;p34" presentation:style-name="pr14" draw:text-style-name="P25" xml:id="id171" draw:id="id171" draw:layer="layout" svg:width="7.799cm" svg:height="1.78cm" svg:x="0.866cm" svg:y="7.007cm" presentation:class="outline" presentation:user-transformed="true">
          <draw:text-box>
            <text:p text:style-name="P23"><text:span text:style-name="T32">Keep going until error is zero.</text:span></text:p>
          </draw:text-box>
        </draw:frame>
        <draw:frame draw:name="Google Shape;877;p34" presentation:style-name="pr14" draw:text-style-name="P25" xml:id="id180" draw:id="id180" draw:layer="layout" svg:width="6.992cm" svg:height="2.877cm" svg:x="0.866cm" svg:y="10.153cm" presentation:class="outline" presentation:user-transformed="true">
          <draw:text-box>
            <text:p text:style-name="P23"><text:span text:style-name="T32">Still recursive, but fewer levels if q &lt;&lt; m.</text:span></text:p>
          </draw:text-box>
        </draw:frame>
        <draw:g draw:name="Google Shape;878;p34" xml:id="id181" draw:id="id181">
          <draw:custom-shape draw:name="Google Shape;879;p34" draw:style-name="gr10" draw:text-style-name="P21" draw:layer="layout" svg:width="0.304cm" svg:height="1.983cm" draw:transform="rotate (-3.14159265358979) translate (12.646cm 12.4cm)">
            <text:p/>
            <draw:enhanced-geometry draw:mirror-horizontal="false" draw:mirror-vertical="false" svg:viewBox="0 0 21600 21600" draw:type="mso-spt32" draw:enhanced-path="M 0 0 L 21600 21600 N"/>
          </draw:custom-shape>
          <draw:custom-shape draw:name="Google Shape;880;p34" draw:style-name="gr10" draw:text-style-name="P21" draw:layer="layout" svg:width="2.326cm" svg:height="1.932cm" draw:transform="rotate (-3.14159265358979) translate (14.968cm 12.358cm)">
            <text:p/>
            <draw:enhanced-geometry draw:mirror-horizontal="true" draw:mirror-vertical="false" svg:viewBox="0 0 21600 21600" draw:type="mso-spt32" draw:enhanced-path="M 0 0 L 21600 21600 N"/>
          </draw:custom-shape>
        </draw:g>
        <draw:g draw:name="Google Shape;881;p34" xml:id="id182" draw:id="id182">
          <draw:custom-shape draw:name="Google Shape;882;p34" draw:style-name="gr10" draw:text-style-name="P21" draw:layer="layout" svg:width="2.825cm" svg:height="1.969cm" draw:transform="rotate (-3.14159265358979) translate (17.788cm 9.851cm)">
            <text:p/>
            <draw:enhanced-geometry draw:mirror-horizontal="true" draw:mirror-vertical="false" svg:viewBox="0 0 21600 21600" draw:type="mso-spt32" draw:enhanced-path="M 0 0 L 21600 21600 N"/>
          </draw:custom-shape>
          <draw:custom-shape draw:name="Google Shape;883;p34" draw:style-name="gr10" draw:text-style-name="P21" draw:layer="layout" svg:width="5.835cm" svg:height="1.983cm" draw:transform="rotate (-3.14159265358979) translate (20.798cm 9.861cm)">
            <text:p/>
            <draw:enhanced-geometry draw:mirror-horizontal="true" draw:mirror-vertical="false" svg:viewBox="0 0 21600 21600" draw:type="mso-spt32" draw:enhanced-path="M 0 0 L 21600 21600 N"/>
          </draw:custom-shape>
          <draw:custom-shape draw:name="Google Shape;884;p34" draw:style-name="gr10" draw:text-style-name="P21" draw:layer="layout" svg:width="1.462cm" svg:height="1.913cm" draw:transform="rotate (-3.14159265358979) translate (13.766cm 9.821cm)">
            <text:p/>
            <draw:enhanced-geometry draw:mirror-horizontal="true" draw:mirror-vertical="false" svg:viewBox="0 0 21600 21600" draw:type="mso-spt32" draw:enhanced-path="M 0 0 L 21600 21600 N"/>
          </draw:custom-shape>
          <draw:custom-shape draw:name="Google Shape;885;p34" draw:style-name="gr10" draw:text-style-name="P21" draw:layer="layout" svg:width="0.483cm" svg:height="1.981cm" draw:transform="rotate (-3.14159265358979) translate (12.28cm 9.855cm)">
            <text:p/>
            <draw:enhanced-geometry draw:mirror-horizontal="false" draw:mirror-vertical="false" svg:viewBox="0 0 21600 21600" draw:type="mso-spt32" draw:enhanced-path="M 0 0 L 21600 21600 N"/>
          </draw:custom-shape>
        </draw:g>
        <draw:g draw:name="Google Shape;886;p34" xml:id="id183" draw:id="id183">
          <draw:custom-shape draw:name="Google Shape;887;p34" draw:style-name="gr10" draw:text-style-name="P21" draw:layer="layout" svg:width="0.022cm" svg:height="1.98cm" draw:transform="rotate (-3.14159265358979) translate (20.727cm 7.345cm)">
            <text:p/>
            <draw:enhanced-geometry draw:mirror-horizontal="false" draw:mirror-vertical="false" svg:viewBox="0 0 21600 21600" draw:type="mso-spt32" draw:enhanced-path="M 0 0 L 21600 21600 N"/>
          </draw:custom-shape>
          <draw:custom-shape draw:name="Google Shape;888;p34" draw:style-name="gr10" draw:text-style-name="P21" draw:layer="layout" svg:width="1.681cm" svg:height="1.959cm" draw:transform="rotate (-3.14159265358979) translate (20.705cm 7.352cm)">
            <text:p/>
            <draw:enhanced-geometry draw:mirror-horizontal="false" draw:mirror-vertical="false" svg:viewBox="0 0 21600 21600" draw:type="mso-spt32" draw:enhanced-path="M 0 0 L 21600 21600 N"/>
          </draw:custom-shape>
          <draw:custom-shape draw:name="Google Shape;889;p34" draw:style-name="gr10" draw:text-style-name="P21" draw:layer="layout" svg:width="0.528cm" svg:height="1.981cm" draw:transform="rotate (-3.14159265358979) translate (18.341cm 7.371cm)">
            <text:p/>
            <draw:enhanced-geometry draw:mirror-horizontal="true" draw:mirror-vertical="false" svg:viewBox="0 0 21600 21600" draw:type="mso-spt32" draw:enhanced-path="M 0 0 L 21600 21600 N"/>
          </draw:custom-shape>
          <draw:custom-shape draw:name="Google Shape;890;p34" draw:style-name="gr10" draw:text-style-name="P21" draw:layer="layout" svg:width="0.359cm" svg:height="1.958cm" draw:transform="rotate (-3.14159265358979) translate (17.823cm 7.359cm)">
            <text:p/>
            <draw:enhanced-geometry draw:mirror-horizontal="false" draw:mirror-vertical="false" svg:viewBox="0 0 21600 21600" draw:type="mso-spt32" draw:enhanced-path="M 0 0 L 21600 21600 N"/>
          </draw:custom-shape>
          <draw:custom-shape draw:name="Google Shape;891;p34" draw:style-name="gr10" draw:text-style-name="P21" draw:layer="layout" svg:width="0.078cm" svg:height="1.958cm" draw:transform="rotate (-3.14159265358979) translate (11.808cm 7.333cm)">
            <text:p/>
            <draw:enhanced-geometry draw:mirror-horizontal="false" draw:mirror-vertical="false" svg:viewBox="0 0 21600 21600" draw:type="mso-spt32" draw:enhanced-path="M 0 0 L 21600 21600 N"/>
          </draw:custom-shape>
          <draw:custom-shape draw:name="Google Shape;892;p34" draw:style-name="gr10" draw:text-style-name="P21" draw:layer="layout" svg:width="0.866cm" svg:height="1.958cm" draw:transform="rotate (-3.14159265358979) translate (12.674cm 7.341cm)">
            <text:p/>
            <draw:enhanced-geometry draw:mirror-horizontal="true" draw:mirror-vertical="false" svg:viewBox="0 0 21600 21600" draw:type="mso-spt32" draw:enhanced-path="M 0 0 L 21600 21600 N"/>
          </draw:custom-shape>
          <draw:custom-shape draw:name="Google Shape;893;p34" draw:style-name="gr10" draw:text-style-name="P21" draw:layer="layout" svg:width="0.101cm" svg:height="1.981cm" draw:transform="rotate (-3.14159265358979) translate (13.721cm 7.348cm)">
            <text:p/>
            <draw:enhanced-geometry draw:mirror-horizontal="false" draw:mirror-vertical="false" svg:viewBox="0 0 21600 21600" draw:type="mso-spt32" draw:enhanced-path="M 0 0 L 21600 21600 N"/>
          </draw:custom-shape>
          <draw:custom-shape draw:name="Google Shape;894;p34" draw:style-name="gr10" draw:text-style-name="P21" draw:layer="layout" svg:width="1.249cm" svg:height="1.992cm" draw:transform="rotate (-3.14159265358979) translate (14.992cm 7.382cm)">
            <text:p/>
            <draw:enhanced-geometry draw:mirror-horizontal="true" draw:mirror-vertical="false" svg:viewBox="0 0 21600 21600" draw:type="mso-spt32" draw:enhanced-path="M 0 0 L 21600 21600 N"/>
          </draw:custom-shape>
        </draw:g>
        <draw:g draw:name="Google Shape;895;p34" xml:id="id167" draw:id="id167">
          <draw:g draw:name="Google Shape;896;p34">
            <draw:custom-shape draw:name="Google Shape;897;p34" draw:style-name="gr15" draw:text-style-name="P19" draw:layer="layout" svg:width="2.562cm" svg:height="0.532cm" svg:x="11.203cm" svg:y="4.83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8;p34" draw:style-name="gr28" draw:text-style-name="P20" draw:layer="layout" svg:width="7.158cm" svg:height="0.532cm" svg:x="13.766cm" svg:y="4.83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99;p34">
            <draw:custom-shape draw:name="Google Shape;900;p34" draw:style-name="gr10" draw:text-style-name="P21" draw:layer="layout" svg:width="0.004cm" svg:height="1.98cm" svg:x="15.837cm" svg:y="2.851cm">
              <text:p/>
              <draw:enhanced-geometry draw:mirror-horizontal="false" draw:mirror-vertical="false" svg:viewBox="0 0 21600 21600" draw:type="mso-spt32" draw:enhanced-path="M 0 0 L 21600 21600 N"/>
            </draw:custom-shape>
            <draw:custom-shape draw:name="Google Shape;901;p34" draw:style-name="gr5" draw:text-style-name="P12" draw:layer="layout" svg:width="0.899cm" svg:height="1.373cm" svg:x="15.837cm" svg:y="3.071cm">
              <text:p text:style-name="P5"><text:span text:style-name="T12">f</text:span><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902;p34" xml:id="id168" draw:id="id168">
          <draw:g draw:name="Google Shape;903;p34">
            <draw:custom-shape draw:name="Google Shape;904;p34" draw:style-name="gr15" draw:text-style-name="P19" draw:layer="layout" svg:width="6.316cm" svg:height="0.532cm" svg:x="11.203cm" svg:y="4.83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5;p34" draw:style-name="gr28" draw:text-style-name="P20" draw:layer="layout" svg:width="3.403cm" svg:height="0.532cm" svg:x="17.521cm" svg:y="4.83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906;p34">
            <draw:custom-shape draw:name="Google Shape;907;p34" draw:style-name="gr10" draw:text-style-name="P21" draw:layer="layout" svg:width="0.004cm" svg:height="1.98cm" svg:x="15.837cm" svg:y="2.851cm">
              <text:p/>
              <draw:enhanced-geometry draw:mirror-horizontal="false" draw:mirror-vertical="false" svg:viewBox="0 0 21600 21600" draw:type="mso-spt32" draw:enhanced-path="M 0 0 L 21600 21600 N"/>
            </draw:custom-shape>
            <draw:custom-shape draw:name="Google Shape;908;p34" draw:style-name="gr5" draw:text-style-name="P12" draw:layer="layout" svg:width="0.899cm" svg:height="1.373cm" svg:x="15.837cm" svg:y="3.071cm">
              <text:p text:style-name="P5"><text:span text:style-name="T12">f</text:span><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909;p34" xml:id="id184" draw:id="id184">
          <draw:custom-shape draw:name="Google Shape;910;p34" draw:style-name="gr10" draw:text-style-name="P21" draw:layer="layout" svg:width="0.001cm" svg:height="1.96cm" draw:transform="rotate (-3.14159265358979) translate (20.618cm 4.873cm)">
            <text:p/>
            <draw:enhanced-geometry draw:mirror-horizontal="true" draw:mirror-vertical="false" svg:viewBox="0 0 21600 21600" draw:type="mso-spt32" draw:enhanced-path="M 0 0 L 21600 21600 N"/>
          </draw:custom-shape>
          <draw:custom-shape draw:name="Google Shape;911;p34" draw:style-name="gr10" draw:text-style-name="P21" draw:layer="layout" svg:width="0.91cm" svg:height="1.982cm" draw:transform="rotate (-3.14159265358979) translate (20.618cm 4.873cm)">
            <text:p/>
            <draw:enhanced-geometry draw:mirror-horizontal="false" draw:mirror-vertical="false" svg:viewBox="0 0 21600 21600" draw:type="mso-spt32" draw:enhanced-path="M 0 0 L 21600 21600 N"/>
          </draw:custom-shape>
          <draw:custom-shape draw:name="Google Shape;912;p34" draw:style-name="gr10" draw:text-style-name="P21" draw:layer="layout" svg:width="0.012cm" svg:height="1.978cm" draw:transform="rotate (-3.14159265358979) translate (19.133cm 4.83cm)">
            <text:p/>
            <draw:enhanced-geometry draw:mirror-horizontal="true" draw:mirror-vertical="false" svg:viewBox="0 0 21600 21600" draw:type="mso-spt32" draw:enhanced-path="M 0 0 L 21600 21600 N"/>
          </draw:custom-shape>
          <draw:custom-shape draw:name="Google Shape;913;p34" draw:style-name="gr10" draw:text-style-name="P21" draw:layer="layout" svg:width="1.981cm" svg:height="1.992cm" draw:transform="rotate (-3.14159265358979) translate (19.13cm 4.864cm)">
            <text:p/>
            <draw:enhanced-geometry draw:mirror-horizontal="false" draw:mirror-vertical="false" svg:viewBox="0 0 21600 21600" draw:type="mso-spt32" draw:enhanced-path="M 0 0 L 21600 21600 N"/>
          </draw:custom-shape>
          <draw:custom-shape draw:name="Google Shape;914;p34" draw:style-name="gr10" draw:text-style-name="P21" draw:layer="layout" svg:width="0.01cm" svg:height="2.026cm" draw:transform="rotate (-3.14159265358979) translate (18.353cm 4.871cm)">
            <text:p/>
            <draw:enhanced-geometry draw:mirror-horizontal="false" draw:mirror-vertical="false" svg:viewBox="0 0 21600 21600" draw:type="mso-spt32" draw:enhanced-path="M 0 0 L 21600 21600 N"/>
          </draw:custom-shape>
          <draw:custom-shape draw:name="Google Shape;915;p34" draw:style-name="gr10" draw:text-style-name="P21" draw:layer="layout" svg:width="1.508cm" svg:height="1.969cm" draw:transform="rotate (-3.14159265358979) translate (18.33cm 4.849cm)">
            <text:p/>
            <draw:enhanced-geometry draw:mirror-horizontal="false" draw:mirror-vertical="false" svg:viewBox="0 0 21600 21600" draw:type="mso-spt32" draw:enhanced-path="M 0 0 L 21600 21600 N"/>
          </draw:custom-shape>
          <draw:custom-shape draw:name="Google Shape;916;p34" draw:style-name="gr10" draw:text-style-name="P21" draw:layer="layout" svg:width="0.382cm" svg:height="1.947cm" draw:transform="rotate (-3.14159265358979) translate (17.778cm 4.815cm)">
            <text:p/>
            <draw:enhanced-geometry draw:mirror-horizontal="true" draw:mirror-vertical="false" svg:viewBox="0 0 21600 21600" draw:type="mso-spt32" draw:enhanced-path="M 0 0 L 21600 21600 N"/>
          </draw:custom-shape>
          <draw:custom-shape draw:name="Google Shape;917;p34" draw:style-name="gr10" draw:text-style-name="P21" draw:layer="layout" svg:width="0.888cm" svg:height="1.947cm" draw:transform="rotate (-3.14159265358979) translate (17.396cm 4.837cm)">
            <text:p/>
            <draw:enhanced-geometry draw:mirror-horizontal="false" draw:mirror-vertical="false" svg:viewBox="0 0 21600 21600" draw:type="mso-spt32" draw:enhanced-path="M 0 0 L 21600 21600 N"/>
          </draw:custom-shape>
          <draw:custom-shape draw:name="Google Shape;918;p34" draw:style-name="gr10" draw:text-style-name="P21" draw:layer="layout" svg:width="0.258cm" svg:height="1.969cm" draw:transform="rotate (-3.14159265358979) translate (11.684cm 4.807cm)">
            <text:p/>
            <draw:enhanced-geometry draw:mirror-horizontal="false" draw:mirror-vertical="false" svg:viewBox="0 0 21600 21600" draw:type="mso-spt32" draw:enhanced-path="M 0 0 L 21600 21600 N"/>
          </draw:custom-shape>
          <draw:custom-shape draw:name="Google Shape;919;p34" draw:style-name="gr10" draw:text-style-name="P21" draw:layer="layout" svg:width="0.596cm" svg:height="1.947cm" draw:transform="rotate (-3.14159265358979) translate (12.337cm 4.807cm)">
            <text:p/>
            <draw:enhanced-geometry draw:mirror-horizontal="true" draw:mirror-vertical="false" svg:viewBox="0 0 21600 21600" draw:type="mso-spt32" draw:enhanced-path="M 0 0 L 21600 21600 N"/>
          </draw:custom-shape>
          <draw:custom-shape draw:name="Google Shape;920;p34" draw:style-name="gr10" draw:text-style-name="P21" draw:layer="layout" svg:width="0.776cm" svg:height="1.992cm" draw:transform="rotate (-3.14159265358979) translate (12.708cm 4.841cm)">
            <text:p/>
            <draw:enhanced-geometry draw:mirror-horizontal="false" draw:mirror-vertical="false" svg:viewBox="0 0 21600 21600" draw:type="mso-spt32" draw:enhanced-path="M 0 0 L 21600 21600 N"/>
          </draw:custom-shape>
          <draw:custom-shape draw:name="Google Shape;921;p34" draw:style-name="gr10" draw:text-style-name="P21" draw:layer="layout" svg:width="0.281cm" svg:height="1.981cm" draw:transform="rotate (-3.14159265358979) translate (13.033cm 4.864cm)">
            <text:p/>
            <draw:enhanced-geometry draw:mirror-horizontal="true" draw:mirror-vertical="false" svg:viewBox="0 0 21600 21600" draw:type="mso-spt32" draw:enhanced-path="M 0 0 L 21600 21600 N"/>
          </draw:custom-shape>
          <draw:custom-shape draw:name="Google Shape;922;p34" draw:style-name="gr10" draw:text-style-name="P21" draw:layer="layout" svg:width="0.416cm" svg:height="2.003cm" draw:transform="rotate (-3.14159265358979) translate (15.467cm 4.871cm)">
            <text:p/>
            <draw:enhanced-geometry draw:mirror-horizontal="true" draw:mirror-vertical="false" svg:viewBox="0 0 21600 21600" draw:type="mso-spt32" draw:enhanced-path="M 0 0 L 21600 21600 N"/>
          </draw:custom-shape>
          <draw:custom-shape draw:name="Google Shape;923;p34" draw:style-name="gr10" draw:text-style-name="P21" draw:layer="layout" svg:width="0.528cm" svg:height="1.969cm" draw:transform="rotate (-3.14159265358979) translate (15.095cm 4.837cm)">
            <text:p/>
            <draw:enhanced-geometry draw:mirror-horizontal="false" draw:mirror-vertical="false" svg:viewBox="0 0 21600 21600" draw:type="mso-spt32" draw:enhanced-path="M 0 0 L 21600 21600 N"/>
          </draw:custom-shape>
          <draw:custom-shape draw:name="Google Shape;924;p34" draw:style-name="gr10" draw:text-style-name="P21" draw:layer="layout" svg:width="0.314cm" svg:height="1.947cm" draw:transform="rotate (-3.14159265358979) translate (13.98cm 4.826cm)">
            <text:p/>
            <draw:enhanced-geometry draw:mirror-horizontal="true" draw:mirror-vertical="false" svg:viewBox="0 0 21600 21600" draw:type="mso-spt32" draw:enhanced-path="M 0 0 L 21600 21600 N"/>
          </draw:custom-shape>
          <draw:custom-shape draw:name="Google Shape;925;p34" draw:style-name="gr10" draw:text-style-name="P21" draw:layer="layout" svg:width="0.258cm" svg:height="1.902cm" draw:transform="rotate (-3.14159265358979) translate (13.676cm 4.804cm)">
            <text:p/>
            <draw:enhanced-geometry draw:mirror-horizontal="false" draw:mirror-vertical="false" svg:viewBox="0 0 21600 21600" draw:type="mso-spt32" draw:enhanced-path="M 0 0 L 21600 21600 N"/>
          </draw:custom-shape>
        </draw:g>
        <draw:g draw:name="Google Shape;926;p34" xml:id="id174" draw:id="id174">
          <draw:custom-shape draw:name="Google Shape;927;p34" draw:style-name="gr15" draw:text-style-name="P19" draw:layer="layout" svg:width="9.559cm" svg:height="0.532cm" svg:x="11.203cm" svg:y="7.34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8;p34" draw:style-name="gr28" draw:text-style-name="P20" draw:layer="layout" svg:width="0.16cm" svg:height="0.532cm" svg:x="20.764cm" svg:y="7.34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929;p34" xml:id="id175" draw:id="id175">
          <draw:custom-shape draw:name="Google Shape;930;p34" draw:style-name="gr10" draw:text-style-name="P21" draw:layer="layout" svg:width="0.004cm" svg:height="1.98cm" svg:x="15.839cm" svg:y="5.365cm">
            <text:p/>
            <draw:enhanced-geometry draw:mirror-horizontal="false" draw:mirror-vertical="false" svg:viewBox="0 0 21600 21600" draw:type="mso-spt32" draw:enhanced-path="M 0 0 L 21600 21600 N"/>
          </draw:custom-shape>
          <draw:custom-shape draw:name="Google Shape;931;p34" draw:style-name="gr5" draw:text-style-name="P12" draw:layer="layout" svg:width="0.899cm" svg:height="1.373cm" svg:x="15.839cm" svg:y="5.585cm">
            <text:p text:style-name="P5"><text:span text:style-name="T12">f</text:span><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932;p34" draw:style-name="gr11" draw:text-style-name="P12" draw:layer="layout" svg:width="2.602cm" svg:height="1.118cm" svg:x="8.428cm" svg:y="0.811cm">
          <text:p text:style-name="P5"><text:span text:style-name="T12">que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3;p34" draw:style-name="gr5" draw:text-style-name="P12" xml:id="id186" draw:id="id186" draw:layer="layout" svg:width="1.099cm" svg:height="1.271cm" svg:x="9.32cm" svg:y="3.2cm">
          <text:p text:style-name="P5"><text:span text:style-name="T12">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4;p34" draw:style-name="gr5" draw:text-style-name="P12" xml:id="id188" draw:id="id188" draw:layer="layout" svg:width="1.099cm" svg:height="1.271cm" svg:x="9.32cm" svg:y="5.753cm">
          <text:p text:style-name="P5"><text:span text:style-name="T12">q</text:span><text:span text:style-name="T1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5;p34" draw:style-name="gr5" draw:text-style-name="P12" xml:id="id190" draw:id="id190" draw:layer="layout" svg:width="1.099cm" svg:height="1.271cm" svg:x="9.32cm" svg:y="8.227cm">
          <text:p text:style-name="P5"><text:span text:style-name="T12">q</text:span><text:span text:style-name="T1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6;p34" draw:style-name="gr5" draw:text-style-name="P12" xml:id="id192" draw:id="id192" draw:layer="layout" svg:width="2.17cm" svg:height="1.271cm" svg:x="8.644cm" svg:y="10.858cm">
          <text:p text:style-name="P5"><text:span text:style-name="T12">q</text:span><text:span text:style-name="T13">4</text:span><text:span text:style-name="T12">&lt;&lt;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7;p34" draw:style-name="gr5" draw:text-style-name="P12" draw:layer="layout" svg:width="3.767cm" svg:height="1.271cm" svg:x="20.793cm" svg:y="0.729cm">
          <text:p text:style-name="P5"><text:span text:style-name="T12">Corru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8;p34" draw:style-name="gr5" draw:text-style-name="P12" xml:id="id185" draw:id="id185" draw:layer="layout" svg:width="3.045cm" svg:height="1.271cm" svg:x="20.925cm" svg:y="1.943cm">
          <text:p text:style-name="P5"><text:span text:style-name="T12">d ≥ 𝛀(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9;p34" draw:style-name="gr5" draw:text-style-name="P12" xml:id="id187" draw:id="id187" draw:layer="layout" svg:width="3.045cm" svg:height="1.271cm" svg:x="21.125cm" svg:y="4.466cm">
          <text:p text:style-name="P5"><text:span text:style-name="T12">d/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0;p34" draw:style-name="gr5" draw:text-style-name="P12" xml:id="id189" draw:id="id189" draw:layer="layout" svg:width="3.045cm" svg:height="1.271cm" svg:x="21.193cm" svg:y="6.989cm">
          <text:p text:style-name="P5"><text:span text:style-name="T12">d/m</text:span><text:span text:style-name="T1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1;p34" draw:style-name="gr5" draw:text-style-name="P12" xml:id="id191" draw:id="id191" draw:layer="layout" svg:width="3.045cm" svg:height="1.271cm" svg:x="21.193cm" svg:y="9.512cm">
          <text:p text:style-name="P5"><text:span text:style-name="T12">d/m</text:span><text:span text:style-name="T1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2;p34" draw:style-name="gr5" draw:text-style-name="P12" xml:id="id193" draw:id="id193" draw:layer="layout" svg:width="3.045cm" svg:height="1.271cm" svg:x="21.154cm" svg:y="12.035cm">
          <text:p text:style-name="P5"><text:span text:style-name="T12">d/m</text:span><text:span text:style-name="T13">4</text:span><text:span text:style-name="T12">&l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xit" presentation:preset-id="ooo-exit-disappear">
                  <anim:set smil:begin="0s" smil:dur="0.001s" smil:fill="hold" smil:targetElement="id167"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xit" presentation:preset-id="ooo-exit-disappear">
                  <anim:set smil:begin="0s" smil:dur="0.001s" smil:fill="hold" smil:targetElement="id168" smil:attributeName="visibility" smil:to="hidden"/>
                </anim:par>
                <anim:par smil:begin="0s" smil:fill="hold" presentation:node-type="with-previous" presentation:preset-class="entrance" presentation:preset-id="ooo-entrance-appear">
                  <anim:set smil:begin="0s" smil:dur="0.001s" smil:fill="hold" smil:targetElement="id17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xit" presentation:preset-id="ooo-exit-disappear">
                  <anim:set smil:begin="0s" smil:dur="0.001s" smil:fill="hold" smil:targetElement="id172"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70" smil:attributeName="visibility" smil:to="hidden"/>
                </anim:par>
                <anim:par smil:begin="0s" smil:fill="hold" presentation:node-type="with-previous" presentation:preset-class="exit" presentation:preset-id="ooo-exit-disappear">
                  <anim:set smil:begin="0s" smil:dur="0.001s" smil:fill="hold" smil:targetElement="id176" smil:attributeName="visibility" smil:to="hidden"/>
                </anim:par>
                <anim:par smil:begin="0s" smil:fill="hold" presentation:node-type="with-previous" presentation:preset-class="exit" presentation:preset-id="ooo-exit-disappear">
                  <anim:set smil:begin="0s" smil:dur="0.001s" smil:fill="hold" smil:targetElement="id175" smil:attributeName="visibility" smil:to="hidden"/>
                </anim:par>
                <anim:par smil:begin="0s" smil:fill="hold" presentation:node-type="with-previous" presentation:preset-class="exit" presentation:preset-id="ooo-exit-disappear">
                  <anim:set smil:begin="0s" smil:dur="0.001s" smil:fill="hold" smil:targetElement="id178" smil:attributeName="visibility" smil:to="hidden"/>
                </anim:par>
                <anim:par smil:begin="0s" smil:fill="hold" presentation:node-type="with-previous" presentation:preset-class="entrance" presentation:preset-id="ooo-entrance-appear">
                  <anim:set smil:begin="0s" smil:dur="0.001s" smil:fill="hold" smil:targetElement="id18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3" smil:attributeName="visibility" smil:to="visible"/>
                </anim:par>
              </anim:par>
            </anim:par>
          </anim:seq>
        </anim:par>
        <presentation:notes draw:style-name="dp2">
          <draw:page-thumbnail draw:name="Google Shape;846;g33b0aeccae4_0_627:notes" draw:style-name="gr1" draw:layer="layout" svg:width="16.932cm" svg:height="9.524cm" svg:x="1.059cm" svg:y="1.905cm" draw:page-number="22" presentation:class="page"/>
          <draw:frame draw:name="Google Shape;847;g33b0aeccae4_0_627:notes" presentation:style-name="pr31" draw:text-style-name="P4" draw:layer="layout" svg:width="15.239cm" svg:height="11.429cm" svg:x="1.905cm" svg:y="12.065cm" presentation:class="notes" presentation:placeholder="true" presentation:user-transformed="true">
            <draw:text-box/>
          </draw:frame>
        </presentation:notes>
      </draw:page>
      <draw:page draw:name="Selecting fj from Improving Set" draw:style-name="dp3" draw:master-page-name="TITLE_5f_AND_5f_BODY" presentation:presentation-page-layout-name="AL2T1">
        <draw:frame draw:name="Google Shape;947;p35" presentation:style-name="pr4" draw:text-style-name="P6" draw:layer="layout" svg:width="23.667cm" svg:height="1.59cm" svg:x="0.866cm" svg:y="1.236cm" presentation:class="title" presentation:user-transformed="true">
          <draw:text-box>
            <text:p text:style-name="P5"><text:span text:style-name="T3">Selecting f</text:span><text:span text:style-name="T37">j</text:span><text:span text:style-name="T3"> from Improving Set</text:span></text:p>
          </draw:text-box>
        </draw:frame>
        <draw:frame draw:name="Google Shape;948;p35" presentation:style-name="pr5" draw:text-style-name="P11" draw:layer="layout" svg:width="23.667cm" svg:height="8.785cm" svg:x="0.866cm" svg:y="3.201cm" presentation:class="outline" presentation:user-transformed="true">
          <draw:text-box>
            <text:p xml:id="id194" text:id="id194" text:style-name="P7"><text:span text:style-name="T12">Ideally for every i compare C(x)</text:span><text:span text:style-name="T17">i</text:span><text:span text:style-name="T12"> to f</text:span><text:span text:style-name="T17">j</text:span><text:span text:style-name="T12">(w)</text:span><text:span text:style-name="T17">i</text:span><text:span text:style-name="T12"> to see how good f</text:span><text:span text:style-name="T17">j</text:span><text:span text:style-name="T12"> is.</text:span></text:p>
            <text:p xml:id="id195" text:id="id195" text:style-name="P9"><text:span text:style-name="T12">Don’t have access to C(x), but</text:span></text:p>
            <text:p xml:id="id196" text:id="id196" text:style-name="P9"><text:span text:style-name="T12">In expectation a random f</text:span><text:span text:style-name="T17">k</text:span><text:span text:style-name="T12">(w) is close to C(x).</text:span></text:p>
            <text:p xml:id="id197" text:id="id197" text:style-name="P16"><text:span text:style-name="T12">Choose the f</text:span><text:span text:style-name="T17">j</text:span><text:span text:style-name="T12"> such that f</text:span><text:span text:style-name="T17">j</text:span><text:span text:style-name="T12">(w) agrees with the most f</text:span><text:span text:style-name="T17">k</text:span><text:span text:style-name="T12">(w) at the most indexe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7" anim:sub-item="text" smil:attributeName="visibility" smil:to="visible"/>
                </anim:par>
              </anim:par>
            </anim:par>
          </anim:seq>
        </anim:par>
        <presentation:notes draw:style-name="dp2">
          <draw:page-thumbnail draw:name="Google Shape;944;g340238d04e1_0_454:notes" draw:style-name="gr1" draw:layer="layout" svg:width="16.932cm" svg:height="9.524cm" svg:x="1.059cm" svg:y="1.905cm" draw:page-number="23" presentation:class="page"/>
          <draw:frame draw:name="Google Shape;945;g340238d04e1_0_454:notes" presentation:style-name="pr32" draw:text-style-name="P4" draw:layer="layout" svg:width="15.239cm" svg:height="11.429cm" svg:x="1.905cm" svg:y="12.065cm" presentation:class="notes" presentation:placeholder="true" presentation:user-transformed="true">
            <draw:text-box/>
          </draw:frame>
        </presentation:notes>
      </draw:page>
      <draw:page draw:name="Runtime of Algorithm" draw:style-name="dp3" draw:master-page-name="TITLE_5f_AND_5f_BODY" presentation:presentation-page-layout-name="AL2T1">
        <draw:frame draw:name="Google Shape;953;p36" presentation:style-name="pr4" draw:text-style-name="P6" draw:layer="layout" svg:width="23.667cm" svg:height="1.59cm" svg:x="0.866cm" svg:y="1.236cm" presentation:class="title" presentation:user-transformed="true">
          <draw:text-box>
            <text:p text:style-name="P5"><text:span text:style-name="T3">Runtime of Algorithm</text:span></text:p>
          </draw:text-box>
        </draw:frame>
        <draw:frame draw:name="Google Shape;954;p36" presentation:style-name="pr5" draw:text-style-name="P11" draw:layer="layout" svg:width="23.667cm" svg:height="9.489cm" svg:x="0.866cm" svg:y="3.201cm" presentation:class="outline" presentation:user-transformed="true">
          <draw:text-box>
            <text:p xml:id="id198" text:id="id198" text:style-name="P7"><text:span text:style-name="T12">Selecting a function takes O(q m</text:span><text:span text:style-name="T13">2</text:span><text:span text:style-name="T12"> n) queries to the level before it.</text:span></text:p>
            <text:p xml:id="id199" text:id="id199" text:style-name="P9"><text:span text:style-name="T12">A query to level L takes q</text:span><text:span text:style-name="T13">L</text:span><text:span text:style-name="T12"> queries.</text:span></text:p>
            <text:p xml:id="id200" text:id="id200" text:style-name="P9"><text:span text:style-name="T12">Final decoder only requires space q L and time</text:span></text:p>
            <text:p xml:id="id201" text:id="id201" text:style-name="P15"><text:span text:style-name="T12">O(n m</text:span><text:span text:style-name="T13">2</text:span><text:span text:style-name="T12">q</text:span><text:span text:style-name="T13">L</text:span><text:span text:style-name="T12">).</text:span></text:p>
            <text:p xml:id="id202" text:id="id202" text:style-name="P9"><text:span text:style-name="T12"/></text:p>
            <text:p xml:id="id203" text:id="id203" text:style-name="P16"><text:span text:style-name="T12">As long as </text:span><text:span text:style-name="T35">𝜂 ≪1/q, q</text:span><text:span text:style-name="T38">L</text:span><text:span text:style-name="T35"> will be small</text:span><text:span text:style-name="T12"> (if </text:span><text:span text:style-name="T35">𝜂 = q</text:span><text:span text:style-name="T38">-a</text:span><text:span text:style-name="T12"> then q</text:span><text:span text:style-name="T13">L</text:span><text:span text:style-name="T12"> = n</text:span><text:span text:style-name="T13">1/a</text:span><text:span text:style-name="T12">).</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anim:seq>
        </anim:par>
        <presentation:notes draw:style-name="dp2">
          <draw:page-thumbnail draw:name="Google Shape;950;g340238d04e1_0_504:notes" draw:style-name="gr1" draw:layer="layout" svg:width="16.932cm" svg:height="9.524cm" svg:x="1.059cm" svg:y="1.905cm" draw:page-number="24" presentation:class="page"/>
          <draw:frame draw:name="Google Shape;951;g340238d04e1_0_504:notes" presentation:style-name="pr33" draw:text-style-name="P4" draw:layer="layout" svg:width="15.239cm" svg:height="11.429cm" svg:x="1.905cm" svg:y="12.065cm" presentation:class="notes" presentation:placeholder="true" presentation:user-transformed="true">
            <draw:text-box/>
          </draw:frame>
        </presentation:notes>
      </draw:page>
      <draw:page draw:name="Can We Find such an Improving Set?" draw:style-name="dp3" draw:master-page-name="TITLE_5f_AND_5f_BODY" presentation:presentation-page-layout-name="AL2T1">
        <draw:frame draw:name="Google Shape;959;p37" presentation:style-name="pr4" draw:text-style-name="P6" draw:layer="layout" svg:width="23.667cm" svg:height="1.59cm" svg:x="0.866cm" svg:y="1.236cm" presentation:class="title" presentation:user-transformed="true">
          <draw:text-box>
            <text:p text:style-name="P5"><text:span text:style-name="T3">Can We Find such an Improving Set?</text:span></text:p>
          </draw:text-box>
        </draw:frame>
        <draw:frame draw:name="Google Shape;960;p37" presentation:style-name="pr5" draw:text-style-name="P11" draw:layer="layout" svg:width="23.667cm" svg:height="9.489cm" svg:x="0.866cm" svg:y="3.201cm" presentation:class="outline" presentation:user-transformed="true">
          <draw:text-box>
            <text:p xml:id="id204" text:id="id204" text:style-name="P7"><text:span text:style-name="T12">Yes, (for typical LCC).</text:span></text:p>
            <text:p xml:id="id205" text:id="id205" text:style-name="P9"><text:span text:style-name="T12">For any q query LCC and </text:span><text:span text:style-name="T35">𝜂</text:span><text:span text:style-name="T12">, there is a q query improving set with size</text:span></text:p>
            <text:p xml:id="id206" text:id="id206" text:style-name="P15"><text:span text:style-name="T12">m = O(log(n)</text:span><text:span text:style-name="T13">2</text:span><text:span text:style-name="T12">/</text:span><text:span text:style-name="T35">𝜂).</text:span></text:p>
            <text:p xml:id="id207" text:id="id207" text:style-name="P9"><text:span text:style-name="T35">If q = n</text:span><text:span text:style-name="T13">o(1)</text:span><text:span text:style-name="T12">, </text:span><text:span text:style-name="T35">then setting 𝜂 appropriately gives space n</text:span><text:span text:style-name="T38">o(1)</text:span><text:span text:style-name="T12"> time:</text:span></text:p>
            <text:p xml:id="id208" text:id="id208" text:style-name="P34"><text:span text:style-name="T35">n</text:span><text:span text:style-name="T38">1+o(1)</text:span><text:span text:style-name="T35">.</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8" anim:sub-item="text" smil:attributeName="visibility" smil:to="visible"/>
                </anim:par>
              </anim:par>
            </anim:par>
          </anim:seq>
        </anim:par>
        <presentation:notes draw:style-name="dp2">
          <draw:page-thumbnail draw:name="Google Shape;956;g340238d04e1_0_554:notes" draw:style-name="gr1" draw:layer="layout" svg:width="16.932cm" svg:height="9.524cm" svg:x="1.059cm" svg:y="1.905cm" draw:page-number="25" presentation:class="page"/>
          <draw:frame draw:name="Google Shape;957;g340238d04e1_0_554:notes" presentation:style-name="pr34" draw:text-style-name="P4" draw:layer="layout" svg:width="15.239cm" svg:height="11.429cm" svg:x="1.905cm" svg:y="12.065cm" presentation:class="notes" presentation:placeholder="true" presentation:user-transformed="true">
            <draw:text-box/>
          </draw:frame>
        </presentation:notes>
      </draw:page>
      <draw:page draw:name="Uniform Decoding for Reed-Muller" draw:style-name="dp3" draw:master-page-name="SECTION_5f_HEADER">
        <draw:frame draw:name="Google Shape;965;p38" presentation:style-name="pr7" draw:text-style-name="P13" draw:layer="layout" svg:width="23.667cm" svg:height="2.337cm" svg:x="0.866cm" svg:y="5.975cm" presentation:class="title" presentation:user-transformed="true">
          <draw:text-box>
            <text:p text:style-name="P1"><text:span text:style-name="T7">Uniform Decoding for Reed-Muller</text:span></text:p>
          </draw:text-box>
        </draw:frame>
        <presentation:notes draw:style-name="dp2">
          <draw:page-thumbnail draw:name="Google Shape;962;g33b0aeccae4_0_744:notes" draw:style-name="gr1" draw:layer="layout" svg:width="16.932cm" svg:height="9.524cm" svg:x="1.059cm" svg:y="1.905cm" draw:page-number="26" presentation:class="page"/>
          <draw:frame draw:name="Google Shape;963;g33b0aeccae4_0_744:notes" presentation:style-name="pr35" draw:text-style-name="P4" draw:layer="layout" svg:width="15.239cm" svg:height="11.429cm" svg:x="1.905cm" svg:y="12.065cm" presentation:class="notes" presentation:placeholder="true" presentation:user-transformed="true">
            <draw:text-box/>
          </draw:frame>
        </presentation:notes>
      </draw:page>
      <draw:page draw:name="Second Result: Efficient Uniform Decoders" draw:style-name="dp3" draw:master-page-name="TITLE_5f_AND_5f_BODY" presentation:presentation-page-layout-name="AL2T1">
        <draw:frame draw:name="Google Shape;970;p39" presentation:style-name="pr4" draw:text-style-name="P6" draw:layer="layout" svg:width="23.667cm" svg:height="1.59cm" svg:x="0.866cm" svg:y="1.236cm" presentation:class="title" presentation:user-transformed="true">
          <draw:text-box>
            <text:p text:style-name="P5"><text:span text:style-name="T3">Second Result: Efficient </text:span><text:span text:style-name="T29">Uniform </text:span><text:span text:style-name="T3">Decoders</text:span></text:p>
          </draw:text-box>
        </draw:frame>
        <draw:custom-shape draw:name="Google Shape;971;p39" draw:style-name="gr36" draw:text-style-name="P27" draw:layer="layout" svg:width="22.014cm" svg:height="4.027cm" svg:x="0.866cm" svg:y="3.959cm">
          <text:p text:style-name="P1"><text:span text:style-name="T1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972;p39" presentation:style-name="pr5" draw:text-style-name="P11" draw:layer="layout" svg:width="20.472cm" svg:height="3.772cm" svg:x="1.508cm" svg:y="3.959cm" presentation:class="outline" presentation:user-transformed="true">
          <draw:text-box>
            <text:p text:style-name="P7"><text:span text:style-name="T21">Theorem:</text:span></text:p>
            <text:p text:style-name="P16"><text:span text:style-name="T22">There is a good code with a </text:span><text:span text:style-name="T30">uniform</text:span><text:span text:style-name="T22">,</text:span><text:span text:style-name="T30"> </text:span><text:span text:style-name="T22">deterministic decoder running in space n</text:span><text:span text:style-name="T23">o(1)</text:span><text:span text:style-name="T22"> and time n</text:span><text:span text:style-name="T23">1+o(1)</text:span><text:span text:style-name="T22">.</text:span></text:p>
          </draw:text-box>
        </draw:frame>
        <draw:frame draw:name="Google Shape;973;p39" presentation:style-name="pr5" draw:text-style-name="P11" draw:layer="layout" svg:width="23.667cm" svg:height="4.027cm" svg:x="0.866cm" svg:y="9.119cm" presentation:class="outline" presentation:user-transformed="true">
          <draw:text-box>
            <text:p xml:id="id209" text:id="id209" text:style-name="P7"><text:span text:style-name="T12">The code is based on Lifted Reed-Solomon codes.</text:span></text:p>
            <text:p xml:id="id210" text:id="id210" text:style-name="P16"><text:span text:style-name="T12">Also applies to the special case of Reed-Muller code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0" anim:sub-item="text" smil:attributeName="visibility" smil:to="visible"/>
                </anim:par>
              </anim:par>
            </anim:par>
          </anim:seq>
        </anim:par>
        <presentation:notes draw:style-name="dp2">
          <draw:page-thumbnail draw:name="Google Shape;967;g340238d04e1_0_604:notes" draw:style-name="gr1" draw:layer="layout" svg:width="16.932cm" svg:height="9.524cm" svg:x="1.059cm" svg:y="1.905cm" draw:page-number="27" presentation:class="page"/>
          <draw:frame draw:name="Google Shape;968;g340238d04e1_0_604:notes" presentation:style-name="pr36" draw:text-style-name="P4" draw:layer="layout" svg:width="15.239cm" svg:height="11.429cm" svg:x="1.905cm" svg:y="12.065cm" presentation:class="notes" presentation:placeholder="true" presentation:user-transformed="true">
            <draw:text-box/>
          </draw:frame>
        </presentation:notes>
      </draw:page>
      <draw:page draw:name="Samplers" draw:style-name="dp3" draw:master-page-name="TITLE_5f_AND_5f_BODY" presentation:presentation-page-layout-name="AL2T1">
        <draw:frame draw:name="Google Shape;978;p40" presentation:style-name="pr4" draw:text-style-name="P6" draw:layer="layout" svg:width="5.737cm" svg:height="1.59cm" svg:x="0.866cm" svg:y="0.703cm" presentation:class="title" presentation:user-transformed="true">
          <draw:text-box>
            <text:p text:style-name="P5"><text:span text:style-name="T3">Samplers</text:span></text:p>
          </draw:text-box>
        </draw:frame>
        <draw:custom-shape draw:name="Google Shape;979;p40" draw:style-name="gr15" draw:text-style-name="P19" draw:layer="layout" svg:width="16.663cm" svg:height="7.898cm" svg:x="8.099cm" svg:y="0.5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80;p40" xml:id="id213" draw:id="id213">
          <draw:custom-shape draw:name="Google Shape;981;p40" draw:style-name="gr39" draw:text-style-name="P20" draw:layer="layout" svg:width="1.791cm" svg:height="6.54cm" svg:x="18.077cm" svg:y="1.25cm">
            <text:p text:style-name="P1"><text:span text:style-name="T14">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2;p40" draw:style-name="gr9" draw:text-style-name="P20" draw:layer="layout" svg:width="16.477cm" svg:height="0.344cm" svg:x="8.233cm" svg:y="7.039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983;p40" xml:id="id211" draw:id="id211">
          <draw:custom-shape draw:name="Google Shape;984;p40" draw:style-name="gr40" draw:text-style-name="P12" draw:layer="layout" svg:width="13.748cm" svg:height="0.705cm" svg:x="9.865cm" svg:y="1.25cm">
            <text:p text:style-name="P1"><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85;p40" draw:style-name="gr40" draw:text-style-name="P12" draw:layer="layout" svg:width="2.54cm" svg:height="5.489cm" svg:x="9.731cm" svg:y="2.788cm">
            <text:p text:style-name="P1"><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86;p40" draw:style-name="gr40" draw:text-style-name="P12" draw:layer="layout" svg:width="4.894cm" svg:height="2.305cm" svg:x="16.9cm" svg:y="5.784cm">
            <text:p text:style-name="P1"><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87;p40" draw:style-name="gr40" draw:text-style-name="P12" draw:layer="layout" svg:width="3.236cm" svg:height="2.011cm" svg:x="13.075cm" svg:y="2.568cm">
            <text:p text:style-name="P1"><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88;p40" draw:style-name="gr40" draw:text-style-name="P12" draw:layer="layout" svg:width="0.855cm" svg:height="2.979cm" svg:x="18.666cm" svg:y="2.38cm">
            <text:p text:style-name="P1"><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989;p40" presentation:style-name="pr9" draw:text-style-name="P11" xml:id="id212" draw:id="id212" draw:layer="layout" svg:width="7.799cm" svg:height="1.008cm" svg:x="0.765cm" svg:y="2.597cm" presentation:class="outline" presentation:user-transformed="true">
          <draw:text-box>
            <text:p text:style-name="P23"><text:span text:style-name="T39">Family of subsets of N, 𝒮.</text:span></text:p>
          </draw:text-box>
        </draw:frame>
        <draw:frame draw:name="Google Shape;990;p40" presentation:style-name="pr9" draw:text-style-name="P11" xml:id="id214" draw:id="id214" draw:layer="layout" svg:width="7.799cm" svg:height="1.957cm" svg:x="0.765cm" svg:y="4.238cm" presentation:class="outline" presentation:user-transformed="true">
          <draw:text-box>
            <text:p text:style-name="P7"><text:span text:style-name="T40">We say 𝒮 is a sampler if:</text:span></text:p>
            <text:p text:style-name="P16"><text:span text:style-name="T40">For all sets A (let 𝜇 = </text:span><text:span text:style-name="T41">|A|</text:span><text:span text:style-name="T40">/</text:span><text:span text:style-name="T42">|N|</text:span><text:span text:style-name="T40">).</text:span></text:p>
          </draw:text-box>
        </draw:frame>
        <draw:frame draw:name="Google Shape;991;p40" presentation:style-name="pr5" draw:text-style-name="P11" xml:id="id215" draw:id="id215" draw:layer="layout" svg:width="5.607cm" svg:height="1.773cm" svg:x="0.765cm" svg:y="6.828cm" presentation:class="outline" presentation:user-transformed="true">
          <draw:text-box>
            <text:p text:style-name="P23"><text:span text:style-name="T40">The probability S ∈ </text:span><text:span text:style-name="T39">𝒮</text:span><text:span text:style-name="T40"> oversamples A is low.</text:span></text:p>
          </draw:text-box>
        </draw:frame>
        <draw:custom-shape draw:name="Google Shape;992;p40" draw:style-name="gr4" draw:text-style-name="P14" xml:id="id216" draw:id="id216" draw:layer="layout" svg:width="22.45cm" svg:height="4.634cm" svg:x="1.373cm" svg:y="9.115cm">
          <text:p text:style-name="P1"><text:span text:style-name="T1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993;p40" presentation:style-name="pr9" draw:text-style-name="P11" xml:id="id217" draw:id="id217" draw:layer="layout" svg:width="21.757cm" svg:height="4.634cm" svg:x="1.733cm" svg:y="9.115cm" presentation:class="outline" presentation:user-transformed="true">
          <draw:text-box>
            <text:p text:style-name="P7"><text:span text:style-name="T8">Definition: </text:span><text:span text:style-name="T9">We say </text:span><text:span text:style-name="T22">𝒮 = (S</text:span><text:span text:style-name="T24">1</text:span><text:span text:style-name="T22">,S</text:span><text:span text:style-name="T24">2</text:span><text:span text:style-name="T22">,...S</text:span><text:span text:style-name="T24">k</text:span><text:span text:style-name="T22">) where each S</text:span><text:span text:style-name="T24">i</text:span><text:span text:style-name="T22"> ⊆ N is a sampler for N if for some accuracy error 𝜀 &gt; 0 and strong confidence error 𝛿, for all A ⊆ N, and 𝜇 = |A|/|N| we have</text:span></text:p>
            <text:p text:style-name="P34"><text:span text:style-name="T9">Pr</text:span><text:span text:style-name="T11">i</text:span><text:span text:style-name="T9">[|S</text:span><text:span text:style-name="T11">i</text:span><text:span text:style-name="T9">∩A|/|S</text:span><text:span text:style-name="T11">i</text:span><text:span text:style-name="T9">| ≥ </text:span><text:span text:style-name="T22">𝜇</text:span><text:span text:style-name="T9"> + </text:span><text:span text:style-name="T22">𝜀 </text:span><text:span text:style-name="T9">] ≤ </text:span><text:span text:style-name="T22">𝛿𝜇</text:span><text:span text:style-name="T9">.</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anim:par>
          </anim:seq>
        </anim:par>
        <presentation:notes draw:style-name="dp2">
          <draw:page-thumbnail draw:name="Google Shape;975;g34985864310_0_0:notes" draw:style-name="gr1" draw:layer="layout" svg:width="16.932cm" svg:height="9.524cm" svg:x="1.059cm" svg:y="1.905cm" draw:page-number="28" presentation:class="page"/>
          <draw:frame draw:name="Google Shape;976;g34985864310_0_0:notes" presentation:style-name="pr37" draw:text-style-name="P4" draw:layer="layout" svg:width="15.239cm" svg:height="11.429cm" svg:x="1.905cm" svg:y="12.065cm" presentation:class="notes" presentation:placeholder="true" presentation:user-transformed="true">
            <draw:text-box/>
          </draw:frame>
        </presentation:notes>
      </draw:page>
      <draw:page draw:name="Curve Samplers" draw:style-name="dp3" draw:master-page-name="TITLE_5f_AND_5f_BODY" presentation:presentation-page-layout-name="AL2T1">
        <draw:frame draw:name="Google Shape;998;p41" presentation:style-name="pr4" draw:text-style-name="P6" draw:layer="layout" svg:width="23.667cm" svg:height="1.59cm" svg:x="0.866cm" svg:y="1.236cm" presentation:class="title" presentation:user-transformed="true">
          <draw:text-box>
            <text:p text:style-name="P5"><text:span text:style-name="T3">Curve Samplers</text:span></text:p>
          </draw:text-box>
        </draw:frame>
        <draw:frame draw:name="Google Shape;999;p41" presentation:style-name="pr5" draw:text-style-name="P11" draw:layer="layout" svg:width="23.667cm" svg:height="9.489cm" svg:x="0.866cm" svg:y="3.201cm" presentation:class="outline" presentation:user-transformed="true">
          <draw:text-box>
            <text:p xml:id="id218" text:id="id218" text:style-name="P7"><text:span text:style-name="T12">Need samplers with special structure to allow decoding.</text:span></text:p>
            <text:list text:style-name="L12">
              <text:list-item>
                <text:p xml:id="id219" text:id="id219" text:style-name="P9"><text:span text:style-name="T12">Lines (Line samplers)</text:span></text:p>
              </text:list-item>
              <text:list-item>
                <text:p xml:id="id220" text:id="id220" text:style-name="P7"><text:span text:style-name="T12">Subspaces (Space Samplers).</text:span></text:p>
              </text:list-item>
              <text:list-item>
                <text:p xml:id="id221" text:id="id221" text:style-name="P7"><text:span text:style-name="T12">Curves (Curve Samplers).</text:span></text:p>
              </text:list-item>
            </text:list>
            <text:p xml:id="id222" text:id="id222" text:style-name="P9"><text:span text:style-name="T12">Prior curve samplers by Ta-Shma and Umans (and later by Guo) exist, but they:</text:span></text:p>
            <text:list text:continue-numbering="true" text:style-name="L12">
              <text:list-item>
                <text:p xml:id="id223" text:id="id223" text:style-name="P9"><text:span text:style-name="T12">Had too many samples, more than n</text:span><text:span text:style-name="T13">4</text:span><text:span text:style-name="T12">, while we need n</text:span><text:span text:style-name="T13">1+o(1)</text:span><text:span text:style-name="T12">.</text:span></text:p>
              </text:list-item>
              <text:list-item>
                <text:p xml:id="id224" text:id="id224" text:style-name="P7"><text:span text:style-name="T12">Only proved a weaker notion of confidence error.</text:span></text:p>
              </text:list-item>
            </text:list>
            <text:p xml:id="id225" text:id="id225" text:style-name="P16"><text:span text:style-name="T12"/></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5" anim:sub-item="text" smil:attributeName="visibility" smil:to="visible"/>
                </anim:par>
              </anim:par>
            </anim:par>
          </anim:seq>
        </anim:par>
        <presentation:notes draw:style-name="dp2">
          <draw:page-thumbnail draw:name="Google Shape;995;g34869ce0db5_0_0:notes" draw:style-name="gr1" draw:layer="layout" svg:width="16.932cm" svg:height="9.524cm" svg:x="1.059cm" svg:y="1.905cm" draw:page-number="29" presentation:class="page"/>
          <draw:frame draw:name="Google Shape;996;g34869ce0db5_0_0:notes" presentation:style-name="pr38" draw:text-style-name="P4" draw:layer="layout" svg:width="15.239cm" svg:height="11.429cm" svg:x="1.905cm" svg:y="12.065cm" presentation:class="notes" presentation:placeholder="true" presentation:user-transformed="true">
            <draw:text-box/>
          </draw:frame>
        </presentation:notes>
      </draw:page>
      <draw:page draw:name="Line Samplers" draw:style-name="dp3" draw:master-page-name="ONE_5f_COLUMN_5f_TEXT">
        <draw:frame draw:name="Google Shape;1004;p42" presentation:style-name="pr13" draw:text-style-name="P24" draw:layer="layout" svg:width="7.799cm" svg:height="2.098cm" svg:x="0.866cm" svg:y="1.543cm" presentation:class="title" presentation:user-transformed="true">
          <draw:text-box>
            <text:p text:style-name="P5"><text:span text:style-name="T15">Line Samplers</text:span></text:p>
          </draw:text-box>
        </draw:frame>
        <draw:frame draw:name="Google Shape;1005;p42" presentation:style-name="pr14" draw:text-style-name="P25" draw:layer="layout" svg:width="7.799cm" svg:height="1.331cm" svg:x="0.866cm" svg:y="3.86cm" presentation:class="outline" presentation:user-transformed="true">
          <draw:text-box>
            <text:p text:style-name="P23"><text:span text:style-name="T43">A sampler whose samples are lines.</text:span></text:p>
          </draw:text-box>
        </draw:frame>
        <draw:custom-shape draw:name="Google Shape;1006;p42" draw:style-name="gr15" draw:text-style-name="P19" draw:layer="layout" svg:width="13.098cm" svg:height="11.879cm" svg:x="10.436cm" svg:y="1.18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07;p42" xml:id="id227" draw:id="id227">
          <draw:custom-shape draw:name="Google Shape;1008;p42" draw:style-name="gr9" draw:text-style-name="P20" draw:layer="layout" svg:width="0.414cm" svg:height="11.147cm" svg:x="16.325cm" svg:y="1.54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9;p42" draw:style-name="gr9" draw:text-style-name="P20" draw:layer="layout" svg:width="0.414cm" svg:height="14.695cm" draw:transform="rotate (-1.02171574411748) translate (23.096cm 2.54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0;p42" draw:style-name="gr9" draw:text-style-name="P20" draw:layer="layout" svg:width="0.414cm" svg:height="14.695cm" draw:transform="rotate (0.715759526242875) translate (12.007cm 1.96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1;p42" draw:style-name="gr9" draw:text-style-name="P20" draw:layer="layout" svg:width="0.414cm" svg:height="11.147cm" draw:transform="rotate (-1.71181893035604) translate (22.296cm 7.39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012;p42" xml:id="id226" draw:id="id226">
          <draw:custom-shape draw:name="Google Shape;1013;p42" draw:style-name="gr41" draw:text-style-name="P12" draw:layer="layout" svg:width="0.362cm" svg:height="11.879cm" svg:x="11.318cm" svg:y="1.18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4;p42" draw:style-name="gr41" draw:text-style-name="P12" draw:layer="layout" svg:width="0.362cm" svg:height="11.879cm" svg:x="13.03cm" svg:y="1.18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5;p42" draw:style-name="gr41" draw:text-style-name="P12" draw:layer="layout" svg:width="0.362cm" svg:height="11.879cm" svg:x="16.352cm" svg:y="1.18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6;p42" draw:style-name="gr41" draw:text-style-name="P12" draw:layer="layout" svg:width="0.362cm" svg:height="11.879cm" svg:x="22.113cm" svg:y="1.18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7;p42" draw:style-name="gr41" draw:text-style-name="P12" draw:layer="layout" svg:width="0.363cm" svg:height="6.232cm" draw:transform="rotate (-0.900764426954274) translate (23.426cm 9.01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8;p42" draw:style-name="gr41" draw:text-style-name="P12" draw:layer="layout" svg:width="0.363cm" svg:height="13.288cm" draw:transform="rotate (-0.900764426954274) translate (23.353cm 4.69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9;p42" draw:style-name="gr41" draw:text-style-name="P12" draw:layer="layout" svg:width="0.363cm" svg:height="5.641cm" draw:transform="rotate (-0.900764426954274) translate (14.733cm 1.03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0;p42" draw:style-name="gr41" draw:text-style-name="P12" draw:layer="layout" svg:width="0.363cm" svg:height="12.973cm" draw:transform="rotate (-1.01892321731429) translate (21.963cm 3.25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1;p42" draw:style-name="gr41" draw:text-style-name="P12" draw:layer="layout" svg:width="0.363cm" svg:height="13.288cm" draw:transform="rotate (1.42366507085177) translate (10.386cm 6.01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2;p42" draw:style-name="gr41" draw:text-style-name="P12" draw:layer="layout" svg:width="0.363cm" svg:height="13.288cm" draw:transform="rotate (1.42366507085177) translate (10.337cm 9.708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3;p42" draw:style-name="gr41" draw:text-style-name="P12" draw:layer="layout" svg:width="0.363cm" svg:height="13.288cm" draw:transform="rotate (1.42366507085177) translate (10.337cm 1.54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024;p42" draw:style-name="gr18" draw:text-style-name="P27" xml:id="id229" draw:id="id229" draw:layer="layout" svg:width="7.499cm" svg:height="2.327cm" svg:x="0.659cm" svg:y="9.839cm">
          <text:p text:style-name="P1"><text:span text:style-name="T14">Most points (even corrupted points), most lines through that point don’t oversample A.</text:span></text:p>
          <draw:enhanced-geometry draw:mirror-horizontal="false" draw:mirror-vertical="false" draw:text-areas="0 0 ?f37 ?f36" svg:viewBox="0 0 0 0" draw:type="ooxml-wedgeRectCallout" draw:modifiers="93781 -5197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1025;p42" draw:style-name="gr27" draw:text-style-name="P22" xml:id="id228" draw:id="id228" draw:layer="layout" svg:width="7.799cm" svg:height="1.817cm" svg:x="1.158cm" svg:y="5.928cm">
          <text:p text:style-name="P1"><text:span text:style-name="T14">Some points still won’t be corrected, but few of these</text:span></text:p>
          <draw:enhanced-geometry draw:mirror-horizontal="false" draw:mirror-vertical="false" draw:text-areas="0 0 ?f37 ?f36" svg:viewBox="0 0 0 0" draw:type="ooxml-wedgeRectCallout" draw:modifiers="143792 316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9" smil:attributeName="visibility" smil:to="visible"/>
                </anim:par>
              </anim:par>
            </anim:par>
          </anim:seq>
        </anim:par>
        <presentation:notes draw:style-name="dp2">
          <draw:page-thumbnail draw:name="Google Shape;1001;g33b6466fc60_0_194:notes" draw:style-name="gr1" draw:layer="layout" svg:width="16.932cm" svg:height="9.524cm" svg:x="1.059cm" svg:y="1.905cm" draw:page-number="30" presentation:class="page"/>
          <draw:frame draw:name="Google Shape;1002;g33b6466fc60_0_194:notes" presentation:style-name="pr39" draw:text-style-name="P4" draw:layer="layout" svg:width="15.239cm" svg:height="11.429cm" svg:x="1.905cm" svg:y="12.065cm" presentation:class="notes" presentation:placeholder="true" presentation:user-transformed="true">
            <draw:text-box/>
          </draw:frame>
        </presentation:notes>
      </draw:page>
      <draw:page draw:name="How good are line samplers?" draw:style-name="dp3" draw:master-page-name="TITLE_5f_AND_5f_BODY" presentation:presentation-page-layout-name="AL2T1">
        <draw:frame draw:name="Google Shape;1030;p43" presentation:style-name="pr4" draw:text-style-name="P6" draw:layer="layout" svg:width="23.667cm" svg:height="1.59cm" svg:x="0.866cm" svg:y="1.236cm" presentation:class="title" presentation:user-transformed="true">
          <draw:text-box>
            <text:p text:style-name="P5"><text:span text:style-name="T3">How good are line samplers?</text:span></text:p>
          </draw:text-box>
        </draw:frame>
        <draw:frame draw:name="Google Shape;1031;p43" presentation:style-name="pr5" draw:text-style-name="P11" draw:layer="layout" svg:width="23.667cm" svg:height="2.772cm" svg:x="0.866cm" svg:y="3.201cm" presentation:class="outline" presentation:user-transformed="true">
          <draw:text-box>
            <text:p text:style-name="P7"><text:span text:style-name="T12">For q queries, the probability they oversample is about 𝜂 ≅ 1/q.</text:span></text:p>
            <text:p text:style-name="P16"><text:span text:style-name="T12">Comes from pairwise independence.</text:span></text:p>
          </draw:text-box>
        </draw:frame>
        <draw:frame draw:name="Google Shape;1032;p43" presentation:style-name="pr5" draw:text-style-name="P11" xml:id="id230" draw:id="id230" draw:layer="layout" svg:width="23.667cm" svg:height="2.772cm" svg:x="0.866cm" svg:y="6.349cm" presentation:class="outline" presentation:user-transformed="true">
          <draw:text-box>
            <text:p text:style-name="P7"><text:span text:style-name="T44">NOT GOOD ENOUGH!</text:span><text:span text:style-name="T12"> Need 𝜂 &lt;&lt; 1/q.</text:span></text:p>
            <text:p text:style-name="P16"><text:span text:style-name="T12">This is the best lines (or subspaces) can do!</text:span></text:p>
          </draw:text-box>
        </draw:frame>
        <draw:frame draw:name="Google Shape;1033;p43" presentation:style-name="pr5" draw:text-style-name="P11" draw:layer="layout" svg:width="23.667cm" svg:height="4.029cm" svg:x="0.866cm" svg:y="9.122cm" presentation:class="outline" presentation:user-transformed="true">
          <draw:text-box>
            <text:p xml:id="id231" text:id="id231" text:style-name="P7"><text:span text:style-name="T12">Solutions?</text:span></text:p>
            <text:p xml:id="id232" text:id="id232" text:style-name="P8"><text:span text:style-name="T12">Use curves (works, but gives much worse rate).</text:span></text:p>
            <text:p xml:id="id233" text:id="id233" text:style-name="P10"><text:span text:style-name="T12">Use several lines through a point (extends to lifted Reed-Solomon code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3" anim:sub-item="text" smil:attributeName="visibility" smil:to="visible"/>
                </anim:par>
              </anim:par>
            </anim:par>
          </anim:seq>
        </anim:par>
        <presentation:notes draw:style-name="dp2">
          <draw:page-thumbnail draw:name="Google Shape;1027;g33b6466fc60_0_220:notes" draw:style-name="gr1" draw:layer="layout" svg:width="16.932cm" svg:height="9.524cm" svg:x="1.059cm" svg:y="1.905cm" draw:page-number="31" presentation:class="page"/>
          <draw:frame draw:name="Google Shape;1028;g33b6466fc60_0_220:notes" presentation:style-name="pr40" draw:text-style-name="P4" draw:layer="layout" svg:width="15.239cm" svg:height="11.429cm" svg:x="1.905cm" svg:y="12.065cm" presentation:class="notes" presentation:placeholder="true" presentation:user-transformed="true">
            <draw:text-box/>
          </draw:frame>
        </presentation:notes>
      </draw:page>
      <draw:page draw:name="Third Result: New Curve Samplers" draw:style-name="dp3" draw:master-page-name="TITLE_5f_AND_5f_BODY" presentation:presentation-page-layout-name="AL2T1">
        <draw:frame draw:name="Google Shape;1038;p44" presentation:style-name="pr4" draw:text-style-name="P6" draw:layer="layout" svg:width="23.667cm" svg:height="1.59cm" svg:x="0.866cm" svg:y="1.236cm" presentation:class="title" presentation:user-transformed="true">
          <draw:text-box>
            <text:p text:style-name="P5"><text:span text:style-name="T3">Third Result: New Curve Samplers</text:span></text:p>
          </draw:text-box>
        </draw:frame>
        <draw:custom-shape draw:name="Google Shape;1039;p44" draw:style-name="gr36" draw:text-style-name="P27" draw:layer="layout" svg:width="22.014cm" svg:height="6.522cm" svg:x="0.866cm" svg:y="3.959cm">
          <text:p text:style-name="P1"><text:span text:style-name="T1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040;p44" presentation:style-name="pr5" draw:text-style-name="P11" draw:layer="layout" svg:width="20.472cm" svg:height="6.522cm" svg:x="1.508cm" svg:y="3.959cm" presentation:class="outline" presentation:user-transformed="true">
          <draw:text-box>
            <text:p text:style-name="P7"><text:span text:style-name="T21">Theorem:</text:span></text:p>
            <text:p text:style-name="P9"><text:span text:style-name="T22">For any integers b and d such that b|d and b &gt; 1, and any 𝜀 &gt; 0 there is a degree b-curve sampler for 𝔽</text:span><text:span text:style-name="T23">d</text:span><text:span text:style-name="T22"> (where 𝔽 is the field of order p) of size |𝔽|</text:span><text:span text:style-name="T23">d+poly(b)</text:span><text:span text:style-name="T22"> with accuracy error 𝜀 and strong confidence error:</text:span></text:p>
            <text:p text:style-name="P34"><text:span text:style-name="T22">2b</text:span><text:span text:style-name="T45">(</text:span><text:span text:style-name="T46">2b</text:span><text:span text:style-name="T3">/</text:span><text:span text:style-name="T9">𝜀√|</text:span><text:span text:style-name="T22">𝔽|</text:span><text:span text:style-name="T45">)</text:span><text:span text:style-name="T47">b</text:span></text:p>
          </draw:text-box>
        </draw:frame>
        <draw:frame draw:name="Google Shape;1041;p44" presentation:style-name="pr5" draw:text-style-name="P11" draw:layer="layout" svg:width="23.667cm" svg:height="3.307cm" svg:x="0.723cm" svg:y="10.623cm" presentation:class="outline" presentation:user-transformed="true">
          <draw:text-box>
            <text:p xml:id="id234" text:id="id234" text:style-name="P7"><text:span text:style-name="T12">Number of samples are close to n = |</text:span><text:span text:style-name="T22">𝔽|</text:span><text:span text:style-name="T13">d</text:span><text:span text:style-name="T12">.</text:span></text:p>
            <text:p xml:id="id235" text:id="id235" text:style-name="P16"><text:span text:style-name="T12">Prior curve samplers had many more samples, and they did not prove strong confidence erro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5" anim:sub-item="text" smil:attributeName="visibility" smil:to="visible"/>
                </anim:par>
              </anim:par>
            </anim:par>
          </anim:seq>
        </anim:par>
        <presentation:notes draw:style-name="dp2">
          <draw:page-thumbnail draw:name="Google Shape;1035;g340238d04e1_0_674:notes" draw:style-name="gr1" draw:layer="layout" svg:width="16.932cm" svg:height="9.524cm" svg:x="1.059cm" svg:y="1.905cm" draw:page-number="32" presentation:class="page"/>
          <draw:frame draw:name="Google Shape;1036;g340238d04e1_0_674:notes" presentation:style-name="pr41" draw:text-style-name="P4" draw:layer="layout" svg:width="15.239cm" svg:height="11.429cm" svg:x="1.905cm" svg:y="12.065cm" presentation:class="notes" presentation:placeholder="true" presentation:user-transformed="true">
            <draw:text-box/>
          </draw:frame>
        </presentation:notes>
      </draw:page>
      <draw:page draw:name="Sampler Construction" draw:style-name="dp3" draw:master-page-name="ONE_5f_COLUMN_5f_TEXT">
        <draw:frame draw:name="Google Shape;1046;p45" presentation:style-name="pr13" draw:text-style-name="P24" draw:layer="layout" svg:width="7.799cm" svg:height="2.098cm" svg:x="0.866cm" svg:y="1.543cm" presentation:class="title" presentation:user-transformed="true">
          <draw:text-box>
            <text:p text:style-name="P5"><text:span text:style-name="T15">Sampler Construction</text:span></text:p>
          </draw:text-box>
        </draw:frame>
        <draw:frame draw:name="Google Shape;1047;p45" presentation:style-name="pr14" draw:text-style-name="P25" xml:id="id236" draw:id="id236" draw:layer="layout" svg:width="5.595cm" svg:height="1.025cm" svg:x="0.866cm" svg:y="3.422cm" presentation:class="outline" presentation:user-transformed="true">
          <draw:text-box>
            <text:p text:style-name="P35"><text:span text:style-name="T43">First sample a subspace.</text:span></text:p>
          </draw:text-box>
        </draw:frame>
        <draw:custom-shape draw:name="Google Shape;1048;p45" draw:style-name="gr10" draw:text-style-name="P21" draw:layer="layout" svg:width="8.951cm" svg:height="2.025cm" svg:x="15.119cm" svg:y="8.885cm">
          <text:p/>
          <draw:enhanced-geometry draw:mirror-horizontal="false" draw:mirror-vertical="false" svg:viewBox="0 0 21600 21600" draw:type="mso-spt32" draw:enhanced-path="M 0 0 L 21600 21600 N"/>
        </draw:custom-shape>
        <draw:custom-shape draw:name="Google Shape;1049;p45" draw:style-name="gr10" draw:text-style-name="P21" draw:layer="layout" svg:width="0.057cm" svg:height="7.507cm" draw:transform="rotate (-3.14159265358979) translate (15.119cm 8.885cm)">
          <text:p/>
          <draw:enhanced-geometry draw:mirror-horizontal="false" draw:mirror-vertical="false" svg:viewBox="0 0 21600 21600" draw:type="mso-spt32" draw:enhanced-path="M 0 0 L 21600 21600 N"/>
        </draw:custom-shape>
        <draw:custom-shape draw:name="Google Shape;1050;p45" draw:style-name="gr10" draw:text-style-name="P21" draw:layer="layout" svg:width="2.588cm" svg:height="3.53cm" svg:x="12.53cm" svg:y="8.885cm">
          <text:p/>
          <draw:enhanced-geometry draw:mirror-horizontal="true" draw:mirror-vertical="false" svg:viewBox="0 0 21600 21600" draw:type="mso-spt32" draw:enhanced-path="M 0 0 L 21600 21600 N"/>
        </draw:custom-shape>
        <draw:custom-shape draw:name="Google Shape;1051;p45" draw:style-name="gr42" draw:text-style-name="P36" xml:id="id237" draw:id="id237" draw:layer="layout" svg:width="9.009cm" svg:height="10.468cm" svg:x="12.119cm" svg:y="3.11cm">
          <text:p/>
          <draw:enhanced-geometry draw:mirror-horizontal="false" draw:mirror-vertical="false" drawooo:sub-view-size="129737 150758" draw:text-areas="0 0 ?f0 ?f1" svg:viewBox="0 0 0 0" draw:type="ooxml-non-primitive" draw:enhanced-path="M 42369 0 L 0 47297 96563 150758 129737 81784 Z N">
            <draw:equation draw:name="f0" draw:formula="logwidth"/>
            <draw:equation draw:name="f1" draw:formula="logheight"/>
          </draw:enhanced-geometry>
        </draw:custom-shape>
        <draw:custom-shape draw:name="Google Shape;1052;p45" draw:style-name="gr5" draw:text-style-name="P12" xml:id="id239" draw:id="id239" draw:layer="layout" svg:width="8.332cm" svg:height="1.09cm" svg:x="0.866cm" svg:y="5.624cm">
          <text:p text:style-name="P23"><text:span text:style-name="T43">Sub-sample with cur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3;p45" draw:style-name="gr5" draw:text-style-name="P12" xml:id="id241" draw:id="id241" draw:layer="layout" svg:width="5.947cm" svg:height="1.187cm" svg:x="0.866cm" svg:y="6.666cm">
          <text:p text:style-name="P23"><text:span text:style-name="T48">Since subspace is small, use all low degree curves as a samp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4;p45" draw:style-name="gr5" draw:text-style-name="P12" xml:id="id246" draw:id="id246" draw:layer="layout" svg:width="8.332cm" svg:height="1.673cm" svg:x="0.866cm" svg:y="9.923cm">
          <text:p text:style-name="P23"><text:span text:style-name="T43">Or a sample a few lines through a point in that subsp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5;p45" draw:style-name="gr14" draw:text-style-name="P21" xml:id="id240" draw:id="id240" draw:layer="layout" svg:width="8.096cm" svg:height="3.512cm" svg:x="13.009cm" svg:y="5.436cm">
          <text:p/>
          <draw:enhanced-geometry draw:mirror-horizontal="false" draw:mirror-vertical="false" drawooo:sub-view-size="116599 50581" draw:text-areas="0 0 ?f0 ?f1" svg:viewBox="0 0 0 0" draw:type="ooxml-non-primitive" draw:enhanced-path="M 0 0 C 0 13301 9223 28834 21678 33502 25681 35002 30212 32845 34487 32845 47204 32845 60360 31322 72587 34816 87571 39098 101016 50581 116599 50581 N">
            <draw:equation draw:name="f0" draw:formula="logwidth"/>
            <draw:equation draw:name="f1" draw:formula="logheight"/>
          </draw:enhanced-geometry>
        </draw:custom-shape>
        <draw:g draw:name="Google Shape;1056;p45" xml:id="id242" draw:id="id242">
          <draw:custom-shape draw:name="Google Shape;1057;p45" draw:style-name="gr14" draw:text-style-name="P21" draw:layer="layout" svg:width="4.912cm" svg:height="3.793cm" svg:x="14.081cm" svg:y="5.094cm">
            <text:p/>
            <draw:enhanced-geometry draw:mirror-horizontal="false" draw:mirror-vertical="false" drawooo:sub-view-size="70742 54632" draw:text-areas="0 0 ?f0 ?f1" svg:viewBox="0 0 0 0" draw:type="ooxml-non-primitive" draw:enhanced-path="M 0 48939 C 9311 44283 20856 49105 31203 50253 37007 50897 42945 50808 48610 52224 55302 53897 63917 56534 69303 52224 74851 47785 61978 39987 57479 34488 49783 25082 45654 12153 45654 0 N">
              <draw:equation draw:name="f0" draw:formula="logwidth"/>
              <draw:equation draw:name="f1" draw:formula="logheight"/>
            </draw:enhanced-geometry>
          </draw:custom-shape>
          <draw:custom-shape draw:name="Google Shape;1058;p45" draw:style-name="gr14" draw:text-style-name="P21" draw:layer="layout" svg:width="7.115cm" svg:height="5.993cm" svg:x="12.781cm" svg:y="5.463cm">
            <text:p/>
            <draw:enhanced-geometry draw:mirror-horizontal="false" draw:mirror-vertical="false" drawooo:sub-view-size="102475 86319" draw:text-areas="0 0 ?f0 ?f1" svg:viewBox="0 0 0 0" draw:type="ooxml-non-primitive" draw:enhanced-path="M 102475 86319 C 93677 82799 83402 77037 80798 67925 78573 60138 83736 51986 84739 43949 85763 35746 84617 26371 79812 19644 74581 12321 66920 5503 58135 3550 53520 2524 48668 3057 44012 2236 39864 1504 35643 -649 31531 265 19080 3032 9012 12917 0 21943 N">
              <draw:equation draw:name="f0" draw:formula="logwidth"/>
              <draw:equation draw:name="f1" draw:formula="logheight"/>
            </draw:enhanced-geometry>
          </draw:custom-shape>
          <draw:custom-shape draw:name="Google Shape;1059;p45" draw:style-name="gr14" draw:text-style-name="P21" draw:layer="layout" svg:width="4.629cm" svg:height="2.211cm" svg:x="15.153cm" svg:y="7.443cm">
            <text:p/>
            <draw:enhanced-geometry draw:mirror-horizontal="false" draw:mirror-vertical="false" drawooo:sub-view-size="66675 31859" draw:text-areas="0 0 ?f0 ?f1" svg:viewBox="0 0 0 0" draw:type="ooxml-non-primitive" draw:enhanced-path="M 66675 0 C 63047 4837 56268 6170 51238 9525 38309 18148 22222 20876 8540 28246 5819 29712 2186 29673 0 31859 N">
              <draw:equation draw:name="f0" draw:formula="logwidth"/>
              <draw:equation draw:name="f1" draw:formula="logheight"/>
            </draw:enhanced-geometry>
          </draw:custom-shape>
          <draw:custom-shape draw:name="Google Shape;1060;p45" draw:style-name="gr14" draw:text-style-name="P21" draw:layer="layout" svg:width="3.265cm" svg:height="4.479cm" svg:x="15.519cm" svg:y="4.224cm">
            <text:p/>
            <draw:enhanced-geometry draw:mirror-horizontal="false" draw:mirror-vertical="false" drawooo:sub-view-size="47035 64513" draw:text-areas="0 0 ?f0 ?f1" svg:viewBox="0 0 0 0" draw:type="ooxml-non-primitive" draw:enhanced-path="M 46938 36457 C 46938 45197 48178 56615 41354 62076 36048 66322 27069 64129 20990 61091 9333 55264 1912 40850 298 27918 -875 18521 2561 8984 5553 0 N">
              <draw:equation draw:name="f0" draw:formula="logwidth"/>
              <draw:equation draw:name="f1" draw:formula="logheight"/>
            </draw:enhanced-geometry>
          </draw:custom-shape>
        </draw:g>
        <draw:custom-shape draw:name="Google Shape;1061;p45" draw:style-name="gr5" draw:text-style-name="P12" xml:id="id244" draw:id="id244" draw:layer="layout" svg:width="11.457cm" svg:height="1.016cm" svg:x="0.866cm" svg:y="7.839cm">
          <text:p text:style-name="P5"><text:span text:style-name="T43">Choose </text:span><text:span text:style-name="T49">one </text:span><text:span text:style-name="T43">cur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62;p45" xml:id="id247" draw:id="id247">
          <draw:custom-shape draw:name="Google Shape;1063;p45" draw:style-name="gr14" draw:text-style-name="P21" draw:layer="layout" svg:width="6.206cm" svg:height="5.927cm" svg:x="14.383cm" svg:y="3.959cm">
            <text:p/>
            <draw:enhanced-geometry draw:mirror-horizontal="false" draw:mirror-vertical="false" svg:viewBox="0 0 21600 21600" draw:type="mso-spt32" draw:enhanced-path="M 0 0 L 21600 21600 N"/>
          </draw:custom-shape>
          <draw:custom-shape draw:name="Google Shape;1064;p45" draw:style-name="gr14" draw:text-style-name="P21" draw:layer="layout" svg:width="1.212cm" svg:height="5.688cm" draw:transform="rotate (-3.14159265358979) translate (18.958cm 12.46cm)">
            <text:p/>
            <draw:enhanced-geometry draw:mirror-horizontal="true" draw:mirror-vertical="false" svg:viewBox="0 0 21600 21600" draw:type="mso-spt32" draw:enhanced-path="M 0 0 L 21600 21600 N"/>
          </draw:custom-shape>
          <draw:custom-shape draw:name="Google Shape;1065;p45" draw:style-name="gr14" draw:text-style-name="P21" draw:layer="layout" svg:width="8.573cm" svg:height="2.883cm" svg:x="12.493cm" svg:y="5.995cm">
            <text:p/>
            <draw:enhanced-geometry draw:mirror-horizontal="false" draw:mirror-vertical="false" svg:viewBox="0 0 21600 21600" draw:type="mso-spt32" draw:enhanced-path="M 0 0 L 21600 21600 N"/>
          </draw:custom-shape>
          <draw:custom-shape draw:name="Google Shape;1066;p45" draw:style-name="gr14" draw:text-style-name="P21" draw:layer="layout" svg:width="6.524cm" svg:height="0.178cm" draw:transform="rotate (-3.14159265358979) translate (20.351cm 8.203cm)">
            <text:p/>
            <draw:enhanced-geometry draw:mirror-horizontal="true" draw:mirror-vertical="false" svg:viewBox="0 0 21600 21600" draw:type="mso-spt32" draw:enhanced-path="M 0 0 L 21600 21600 N"/>
          </draw:custom-shape>
          <draw:custom-shape draw:name="Google Shape;1067;p45" draw:style-name="gr14" draw:text-style-name="P21" draw:layer="layout" svg:width="1.352cm" svg:height="6.146cm" draw:transform="rotate (-3.14159265358979) translate (19.595cm 12.181cm)">
            <text:p/>
            <draw:enhanced-geometry draw:mirror-horizontal="false" draw:mirror-vertical="false" svg:viewBox="0 0 21600 21600" draw:type="mso-spt32" draw:enhanced-path="M 0 0 L 21600 21600 N"/>
          </draw:custom-shape>
          <draw:custom-shape draw:name="Google Shape;1068;p45" draw:style-name="gr14" draw:text-style-name="P21" draw:layer="layout" svg:width="3.262cm" svg:height="3.6cm" svg:x="16.213cm" svg:y="7.208cm">
            <text:p/>
            <draw:enhanced-geometry draw:mirror-horizontal="true" draw:mirror-vertical="false" svg:viewBox="0 0 21600 21600" draw:type="mso-spt32" draw:enhanced-path="M 0 0 L 21600 21600 N"/>
          </draw:custom-shape>
          <draw:custom-shape draw:name="Google Shape;1069;p45" draw:style-name="gr14" draw:text-style-name="P21" draw:layer="layout" svg:width="4.217cm" svg:height="6.524cm" draw:transform="rotate (-3.14159265358979) translate (20.311cm 10.63cm)">
            <text:p/>
            <draw:enhanced-geometry draw:mirror-horizontal="false" draw:mirror-vertical="false" svg:viewBox="0 0 21600 21600" draw:type="mso-spt32" draw:enhanced-path="M 0 0 L 21600 21600 N"/>
          </draw:custom-shape>
        </draw:g>
        <draw:custom-shape draw:name="Google Shape;1070;p45" draw:style-name="gr43" draw:text-style-name="P21" xml:id="id243" draw:id="id243" draw:layer="layout" svg:width="4.912cm" svg:height="3.793cm" svg:x="14.065cm" svg:y="5.091cm">
          <text:p/>
          <draw:enhanced-geometry draw:mirror-horizontal="false" draw:mirror-vertical="false" drawooo:sub-view-size="70742 54632" draw:text-areas="0 0 ?f0 ?f1" svg:viewBox="0 0 0 0" draw:type="ooxml-non-primitive" draw:enhanced-path="M 0 48939 C 9311 44283 20856 49105 31203 50253 37007 50897 42945 50808 48610 52224 55302 53897 63917 56534 69303 52224 74851 47785 61978 39987 57479 34488 49783 25082 45654 12153 45654 0 N">
            <draw:equation draw:name="f0" draw:formula="logwidth"/>
            <draw:equation draw:name="f1" draw:formula="logheight"/>
          </draw:enhanced-geometry>
        </draw:custom-shape>
        <draw:custom-shape draw:name="Google Shape;1071;p45" draw:style-name="gr5" draw:text-style-name="P12" xml:id="id249" draw:id="id249" draw:layer="layout" svg:width="11.457cm" svg:height="1.016cm" svg:x="0.866cm" svg:y="11.556cm">
          <text:p text:style-name="P5"><text:span text:style-name="T43">Choose </text:span><text:span text:style-name="T49">a few </text:span><text:span text:style-name="T43">li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72;p45" xml:id="id248" draw:id="id248">
          <draw:custom-shape draw:name="Google Shape;1073;p45" draw:style-name="gr43" draw:text-style-name="P21" draw:layer="layout" svg:width="6.206cm" svg:height="5.927cm" svg:x="14.383cm" svg:y="3.959cm">
            <text:p/>
            <draw:enhanced-geometry draw:mirror-horizontal="false" draw:mirror-vertical="false" svg:viewBox="0 0 21600 21600" draw:type="mso-spt32" draw:enhanced-path="M 0 0 L 21600 21600 N"/>
          </draw:custom-shape>
          <draw:custom-shape draw:name="Google Shape;1074;p45" draw:style-name="gr43" draw:text-style-name="P21" draw:layer="layout" svg:width="8.573cm" svg:height="2.883cm" svg:x="12.493cm" svg:y="5.995cm">
            <text:p/>
            <draw:enhanced-geometry draw:mirror-horizontal="false" draw:mirror-vertical="false" svg:viewBox="0 0 21600 21600" draw:type="mso-spt32" draw:enhanced-path="M 0 0 L 21600 21600 N"/>
          </draw:custom-shape>
          <draw:custom-shape draw:name="Google Shape;1075;p45" draw:style-name="gr43" draw:text-style-name="P21" draw:layer="layout" svg:width="3.262cm" svg:height="3.6cm" svg:x="16.213cm" svg:y="7.208cm">
            <text:p/>
            <draw:enhanced-geometry draw:mirror-horizontal="true" draw:mirror-vertical="false" svg:viewBox="0 0 21600 21600" draw:type="mso-spt32" draw:enhanced-path="M 0 0 L 21600 21600 N"/>
          </draw:custom-shape>
        </draw:g>
        <draw:custom-shape draw:name="Google Shape;1076;p45" draw:style-name="gr5" draw:text-style-name="P12" xml:id="id245" draw:id="id245" draw:layer="layout" svg:width="11.457cm" svg:height="1.016cm" svg:x="0.866cm" svg:y="8.881cm">
          <text:p text:style-name="P5"><text:span text:style-name="T43">Do low degree correction on that cur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7;p45" draw:style-name="gr5" draw:text-style-name="P12" xml:id="id250" draw:id="id250" draw:layer="layout" svg:width="11.457cm" svg:height="1.016cm" svg:x="0.866cm" svg:y="12.598cm">
          <text:p text:style-name="P5"><text:span text:style-name="T43">Correct on each line and take a majo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8;p45" draw:style-name="gr5" draw:text-style-name="P12" xml:id="id238" draw:id="id238" draw:layer="layout" svg:width="7.116cm" svg:height="1.129cm" svg:x="0.866cm" svg:y="4.464cm">
          <text:p text:style-name="P35"><text:span text:style-name="T50">Epsilon biased sets in extension field. Gives a line sampler, which is a subspace sampler over original fie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240" smil:attributeName="visibility" smil:to="hidden"/>
                </anim:par>
                <anim:par smil:begin="0s" smil:fill="hold" presentation:node-type="with-previous" presentation:preset-class="exit" presentation:preset-id="ooo-exit-disappear">
                  <anim:set smil:begin="0s" smil:dur="0.001s" smil:fill="hold" smil:targetElement="id242" smil:attributeName="visibility" smil:to="hidden"/>
                </anim:par>
                <anim:par smil:begin="0s" smil:fill="hold" presentation:node-type="with-previous"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6" smil:attributeName="visibility" smil:to="visible"/>
                </anim:par>
                <anim:par smil:begin="0s" smil:fill="hold" presentation:node-type="with-previous" presentation:preset-class="exit" presentation:preset-id="ooo-exit-disappear">
                  <anim:set smil:begin="0s" smil:dur="0.001s" smil:fill="hold" smil:targetElement="id243" smil:attributeName="visibility" smil:to="hidden"/>
                </anim:par>
                <anim:par smil:begin="0s" smil:fill="hold" presentation:node-type="with-previous" presentation:preset-class="entrance" presentation:preset-id="ooo-entrance-appear">
                  <anim:set smil:begin="0s" smil:dur="0.001s" smil:fill="hold" smil:targetElement="id247"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247" smil:attributeName="visibility" smil:to="hidden"/>
                </anim:par>
                <anim:par smil:begin="0s" smil:fill="hold" presentation:node-type="with-previous" presentation:preset-class="entrance" presentation:preset-id="ooo-entrance-appear">
                  <anim:set smil:begin="0s" smil:dur="0.001s" smil:fill="hold" smil:targetElement="id248" smil:attributeName="visibility" smil:to="visible"/>
                </anim:par>
                <anim:par smil:begin="0s" smil:fill="hold" presentation:node-type="with-previous" presentation:preset-class="entrance" presentation:preset-id="ooo-entrance-appear">
                  <anim:set smil:begin="0s" smil:dur="0.001s" smil:fill="hold" smil:targetElement="id2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0" smil:attributeName="visibility" smil:to="visible"/>
                </anim:par>
              </anim:par>
            </anim:par>
          </anim:seq>
        </anim:par>
        <presentation:notes draw:style-name="dp2">
          <draw:page-thumbnail draw:name="Google Shape;1043;g340238d04e1_0_681:notes" draw:style-name="gr1" draw:layer="layout" svg:width="16.932cm" svg:height="9.524cm" svg:x="1.059cm" svg:y="1.905cm" draw:page-number="33" presentation:class="page"/>
          <draw:frame draw:name="Google Shape;1044;g340238d04e1_0_681:notes" presentation:style-name="pr42" draw:text-style-name="P4" draw:layer="layout" svg:width="15.239cm" svg:height="11.429cm" svg:x="1.905cm" svg:y="12.065cm" presentation:class="notes" presentation:placeholder="true" presentation:user-transformed="true">
            <draw:text-box/>
          </draw:frame>
        </presentation:notes>
      </draw:page>
      <draw:page draw:name="More Details" draw:style-name="dp3" draw:master-page-name="SECTION_5f_HEADER">
        <draw:frame draw:name="Google Shape;1083;p46" presentation:style-name="pr7" draw:text-style-name="P13" draw:layer="layout" svg:width="23.667cm" svg:height="2.337cm" svg:x="0.866cm" svg:y="5.975cm" presentation:class="title" presentation:user-transformed="true">
          <draw:text-box>
            <text:p text:style-name="P1"><text:span text:style-name="T7">More Details</text:span></text:p>
          </draw:text-box>
        </draw:frame>
        <presentation:notes draw:style-name="dp2">
          <draw:page-thumbnail draw:name="Google Shape;1080;g340238d04e1_0_762:notes" draw:style-name="gr1" draw:layer="layout" svg:width="16.932cm" svg:height="9.524cm" svg:x="1.059cm" svg:y="1.905cm" draw:page-number="34" presentation:class="page"/>
          <draw:frame draw:name="Google Shape;1081;g340238d04e1_0_762:notes" presentation:style-name="pr43" draw:text-style-name="P4" draw:layer="layout" svg:width="15.239cm" svg:height="11.429cm" svg:x="1.905cm" svg:y="12.065cm" presentation:class="notes" presentation:placeholder="true" presentation:user-transformed="true">
            <draw:text-box/>
          </draw:frame>
        </presentation:notes>
      </draw:page>
      <draw:page draw:name="Extension Fields" draw:style-name="dp3" draw:master-page-name="TITLE_5f_AND_5f_BODY" presentation:presentation-page-layout-name="AL2T1">
        <draw:frame draw:name="Google Shape;1088;p47" presentation:style-name="pr4" draw:text-style-name="P6" draw:layer="layout" svg:width="23.667cm" svg:height="1.59cm" svg:x="0.866cm" svg:y="1.236cm" presentation:class="title" presentation:user-transformed="true">
          <draw:text-box>
            <text:p text:style-name="P5"><text:span text:style-name="T3">Extension Fields</text:span></text:p>
          </draw:text-box>
        </draw:frame>
        <draw:frame draw:name="Google Shape;1089;p47" presentation:style-name="pr5" draw:text-style-name="P11" draw:layer="layout" svg:width="23.667cm" svg:height="9.489cm" svg:x="0.866cm" svg:y="3.201cm" presentation:class="outline" presentation:user-transformed="true">
          <draw:text-box>
            <text:p xml:id="id251" text:id="id251" text:style-name="P7"><text:span text:style-name="T12">Finite fields 𝔽 with prime order p is just ℤ</text:span><text:span text:style-name="T17">p</text:span><text:span text:style-name="T12">.</text:span></text:p>
            <text:p xml:id="id252" text:id="id252" text:style-name="P9"><text:span text:style-name="T12">The extension field, 𝔽</text:span><text:span text:style-name="T17">p</text:span><text:span text:style-name="T51">k</text:span><text:span text:style-name="T12">, has elements of the form</text:span></text:p>
            <text:p xml:id="id253" text:id="id253" text:style-name="P15"><text:span text:style-name="T12">f(x) = ∑</text:span><text:span text:style-name="T17">i</text:span><text:span text:style-name="T12"> a</text:span><text:span text:style-name="T17">i</text:span><text:span text:style-name="T12">y</text:span><text:span text:style-name="T13">i</text:span><text:span text:style-name="T12"> mod p(y)</text:span></text:p>
            <text:p xml:id="id254" text:id="id254" text:style-name="P9"><text:span text:style-name="T12">Where each a</text:span><text:span text:style-name="T17">i</text:span><text:span text:style-name="T12"> ∈ 𝔽, and p(y) is irreducible, degree k.</text:span></text:p>
            <text:p xml:id="id255" text:id="id255" text:style-name="P9"><text:span text:style-name="T12"/></text:p>
            <text:p xml:id="id256" text:id="id256" text:style-name="P16"><text:span text:style-name="T12">Formal polynomial. Don’t view as a function, the polynomial IS the element.</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5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6" anim:sub-item="text" smil:attributeName="visibility" smil:to="visible"/>
                </anim:par>
              </anim:par>
            </anim:par>
          </anim:seq>
        </anim:par>
        <presentation:notes draw:style-name="dp2">
          <draw:page-thumbnail draw:name="Google Shape;1085;g340238d04e1_0_767:notes" draw:style-name="gr1" draw:layer="layout" svg:width="16.932cm" svg:height="9.524cm" svg:x="1.059cm" svg:y="1.905cm" draw:page-number="35" presentation:class="page"/>
          <draw:frame draw:name="Google Shape;1086;g340238d04e1_0_767:notes" presentation:style-name="pr44" draw:text-style-name="P4" draw:layer="layout" svg:width="15.239cm" svg:height="11.429cm" svg:x="1.905cm" svg:y="12.065cm" presentation:class="notes" presentation:placeholder="true" presentation:user-transformed="true">
            <draw:text-box/>
          </draw:frame>
        </presentation:notes>
      </draw:page>
      <draw:page draw:name="Lines Through Extension Fields " draw:style-name="dp3" draw:master-page-name="TITLE_5f_AND_5f_BODY" presentation:presentation-page-layout-name="AL2T1">
        <draw:frame draw:name="Google Shape;1094;p48" presentation:style-name="pr4" draw:text-style-name="P6" draw:layer="layout" svg:width="23.667cm" svg:height="1.59cm" svg:x="0.866cm" svg:y="1.236cm" presentation:class="title" presentation:user-transformed="true">
          <draw:text-box>
            <text:p text:style-name="P5"><text:span text:style-name="T3">Lines Through Extension Fields </text:span></text:p>
          </draw:text-box>
        </draw:frame>
        <draw:frame draw:name="Google Shape;1095;p48" presentation:style-name="pr5" draw:text-style-name="P11" draw:layer="layout" svg:width="23.667cm" svg:height="10.556cm" svg:x="0.866cm" svg:y="3.201cm" presentation:class="outline" presentation:user-transformed="true">
          <draw:text-box>
            <text:p xml:id="id257" text:id="id257" text:style-name="P7"><text:span text:style-name="T12">Line through 𝔽’</text:span><text:span text:style-name="T13">d</text:span><text:span text:style-name="T12"> is a function of the form, for some u, v ∈ 𝔽’</text:span><text:span text:style-name="T13">d</text:span><text:span text:style-name="T12">:</text:span></text:p>
            <text:p xml:id="id258" text:id="id258" text:style-name="P15"><text:span text:style-name="T12">L(x) = u + x v</text:span></text:p>
            <text:p xml:id="id259" text:id="id259" text:style-name="P9"><text:span text:style-name="T12">If 𝔽’ is an extension field of 𝔽, then for x ∈ 𝔽:</text:span></text:p>
            <text:p xml:id="id260" text:id="id260" text:style-name="P37"><text:span text:style-name="T12"><text:s/></text:span><text:span text:style-name="T12">L(x) </text:span><text:span text:style-name="T12"><text:tab/></text:span><text:span text:style-name="T12">= u + x v</text:span></text:p>
            <text:p xml:id="id261" text:id="id261" text:style-name="P37"><text:span text:style-name="T12"><text:tab/></text:span><text:span text:style-name="T12">= ∑</text:span><text:span text:style-name="T17">i</text:span><text:span text:style-name="T12"> u</text:span><text:span text:style-name="T17">i</text:span><text:span text:style-name="T12">y</text:span><text:span text:style-name="T13">i</text:span><text:span text:style-name="T12"> mod p(y) + (∑</text:span><text:span text:style-name="T17">i</text:span><text:span text:style-name="T12"> x</text:span><text:span text:style-name="T17">i</text:span><text:span text:style-name="T12">y</text:span><text:span text:style-name="T13">i</text:span><text:span text:style-name="T12"> mod p(y))(∑</text:span><text:span text:style-name="T17">i</text:span><text:span text:style-name="T12"> v</text:span><text:span text:style-name="T17">i</text:span><text:span text:style-name="T12">y</text:span><text:span text:style-name="T13">i</text:span><text:span text:style-name="T12"> mod p(y))</text:span></text:p>
            <text:p xml:id="id262" text:id="id262" text:style-name="P9"><text:span text:style-name="T12"><text:s/></text:span><text:span text:style-name="T12"><text:tab/></text:span><text:span text:style-name="T12"><text:tab/></text:span><text:span text:style-name="T12"><text:tab/></text:span><text:span text:style-name="T12"><text:tab/></text:span><text:span text:style-name="T12">= ∑</text:span><text:span text:style-name="T17">i</text:span><text:span text:style-name="T12"> u</text:span><text:span text:style-name="T17">i</text:span><text:span text:style-name="T12">y</text:span><text:span text:style-name="T13">i</text:span><text:span text:style-name="T12"> mod p(y) + ∑</text:span><text:span text:style-name="T17">i,j</text:span><text:span text:style-name="T12"> x</text:span><text:span text:style-name="T17">i</text:span><text:span text:style-name="T12">v</text:span><text:span text:style-name="T17">j</text:span><text:span text:style-name="T12">y</text:span><text:span text:style-name="T13">i+j</text:span><text:span text:style-name="T12"> mod p(y)</text:span></text:p>
            <text:p xml:id="id263" text:id="id263" text:style-name="P16"><text:span text:style-name="T12">None of the x</text:span><text:span text:style-name="T17">i</text:span><text:span text:style-name="T12"> are multiplied by each other! Resulting coefficients are linear functions of the coefficients of 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5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3" anim:sub-item="text" smil:attributeName="visibility" smil:to="visible"/>
                </anim:par>
              </anim:par>
            </anim:par>
          </anim:seq>
        </anim:par>
        <presentation:notes draw:style-name="dp2">
          <draw:page-thumbnail draw:name="Google Shape;1091;g340238d04e1_0_778:notes" draw:style-name="gr1" draw:layer="layout" svg:width="16.932cm" svg:height="9.524cm" svg:x="1.059cm" svg:y="1.905cm" draw:page-number="36" presentation:class="page"/>
          <draw:frame draw:name="Google Shape;1092;g340238d04e1_0_778:notes" presentation:style-name="pr45" draw:text-style-name="P4" draw:layer="layout" svg:width="15.239cm" svg:height="11.429cm" svg:x="1.905cm" svg:y="12.065cm" presentation:class="notes" presentation:placeholder="true" presentation:user-transformed="true">
            <draw:text-box/>
          </draw:frame>
        </presentation:notes>
      </draw:page>
      <draw:page draw:name="Line Samplers" draw:style-name="dp3" draw:master-page-name="TITLE_5f_AND_5f_BODY" presentation:presentation-page-layout-name="AL2T1">
        <draw:frame draw:name="Google Shape;1100;p49" presentation:style-name="pr4" draw:text-style-name="P6" draw:layer="layout" svg:width="23.667cm" svg:height="1.59cm" svg:x="0.866cm" svg:y="1.236cm" presentation:class="title" presentation:user-transformed="true">
          <draw:text-box>
            <text:p text:style-name="P5"><text:span text:style-name="T3">Line Samplers</text:span></text:p>
          </draw:text-box>
        </draw:frame>
        <draw:frame draw:name="Google Shape;1101;p49" presentation:style-name="pr5" draw:text-style-name="P11" draw:layer="layout" svg:width="23.667cm" svg:height="9.489cm" svg:x="0.866cm" svg:y="3.201cm" presentation:class="outline" presentation:user-transformed="true">
          <draw:text-box>
            <text:p xml:id="id264" text:id="id264" text:style-name="P7"><text:span text:style-name="T12">So subspace samplers come from line samplers.</text:span></text:p>
            <text:p xml:id="id265" text:id="id265" text:style-name="P8"><text:span text:style-name="T12">Line samplers through 𝜀-biased sets.</text:span></text:p>
            <text:p xml:id="id266" text:id="id266" text:style-name="P8"><text:span text:style-name="T12">𝜀</text:span><text:span text:style-name="T12">-biased sets (Jalan, Moshkovitz using techniques from Ta-Shma).</text:span></text:p>
            <text:p xml:id="id267" text:id="id267" text:style-name="P9"><text:span text:style-name="T12">Prior curve samplers use extension fields (Ta-Shma and Umans).</text:span></text:p>
            <text:p xml:id="id268" text:id="id268" text:style-name="P8"><text:span text:style-name="T12">Uses curves, not lines over extension field.</text:span></text:p>
            <text:p xml:id="id269" text:id="id269" text:style-name="P38"><text:span text:style-name="T12">Doesn’t let us subsample lines (needed for good rate).</text:span></text:p>
            <text:p xml:id="id270" text:id="id270" text:style-name="P16"><text:span text:style-name="T12"><text:tab/></text:span><text:span text:style-name="T12"><text:tab/></text:span><text:span text:style-name="T12">Not as randomness efficient (requires n</text:span><text:span text:style-name="T13">4</text:span><text:span text:style-name="T12"> sample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6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0" anim:sub-item="text" smil:attributeName="visibility" smil:to="visible"/>
                </anim:par>
              </anim:par>
            </anim:par>
          </anim:seq>
        </anim:par>
        <presentation:notes draw:style-name="dp2">
          <draw:page-thumbnail draw:name="Google Shape;1097;g340238d04e1_0_783:notes" draw:style-name="gr1" draw:layer="layout" svg:width="16.932cm" svg:height="9.524cm" svg:x="1.059cm" svg:y="1.905cm" draw:page-number="37" presentation:class="page"/>
          <draw:frame draw:name="Google Shape;1098;g340238d04e1_0_783:notes" presentation:style-name="pr46" draw:text-style-name="P4" draw:layer="layout" svg:width="15.239cm" svg:height="11.429cm" svg:x="1.905cm" svg:y="12.065cm" presentation:class="notes" presentation:placeholder="true" presentation:user-transformed="true">
            <draw:text-box/>
          </draw:frame>
        </presentation:notes>
      </draw:page>
      <draw:page draw:name="Better Rate with Fewer Queries." draw:style-name="dp3" draw:master-page-name="TITLE_5f_AND_5f_BODY" presentation:presentation-page-layout-name="AL2T1">
        <draw:frame draw:name="Google Shape;1106;p50" presentation:style-name="pr4" draw:text-style-name="P6" draw:layer="layout" svg:width="23.667cm" svg:height="1.59cm" svg:x="0.866cm" svg:y="1.236cm" presentation:class="title" presentation:user-transformed="true">
          <draw:text-box>
            <text:p text:style-name="P5"><text:span text:style-name="T3">Better Rate with Fewer Queries.</text:span></text:p>
          </draw:text-box>
        </draw:frame>
        <draw:frame draw:name="Google Shape;1107;p50" presentation:style-name="pr5" draw:text-style-name="P11" draw:layer="layout" svg:width="23.667cm" svg:height="9.489cm" svg:x="0.866cm" svg:y="3.201cm" presentation:class="outline" presentation:user-transformed="true">
          <draw:text-box>
            <text:p xml:id="id271" text:id="id271" text:style-name="P7"><text:span text:style-name="T12">Reed-Muller gives bad rate for few queries.</text:span></text:p>
            <text:p xml:id="id272" text:id="id272" text:style-name="P9"><text:span text:style-name="T12">Use a closely related code called Lifted Reed-Solomon.</text:span></text:p>
            <text:p xml:id="id273" text:id="id273" text:style-name="P8"><text:span text:style-name="T12">Low degree only when restricted to lines.</text:span></text:p>
            <text:p xml:id="id274" text:id="id274" text:style-name="P8"><text:span text:style-name="T12">For high degree and low characteristic, more general than Reed-Muller.</text:span></text:p>
            <text:p xml:id="id275" text:id="id275" text:style-name="P9"><text:span text:style-name="T12">Lifted Reed-Solomon with high rate (and few queries) has low distance.</text:span></text:p>
            <text:p xml:id="id276" text:id="id276" text:style-name="P16"><text:span text:style-name="T12">Use similar distance amplification technique as Kopparty, Saraf, and Yekhanin.</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7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6" anim:sub-item="text" smil:attributeName="visibility" smil:to="visible"/>
                </anim:par>
              </anim:par>
            </anim:par>
          </anim:seq>
        </anim:par>
        <presentation:notes draw:style-name="dp2">
          <draw:page-thumbnail draw:name="Google Shape;1103;g340238d04e1_0_797:notes" draw:style-name="gr1" draw:layer="layout" svg:width="16.932cm" svg:height="9.524cm" svg:x="1.059cm" svg:y="1.905cm" draw:page-number="38" presentation:class="page"/>
          <draw:frame draw:name="Google Shape;1104;g340238d04e1_0_797:notes" presentation:style-name="pr47" draw:text-style-name="P4" draw:layer="layout" svg:width="15.239cm" svg:height="11.429cm" svg:x="1.905cm" svg:y="12.065cm" presentation:class="notes" presentation:placeholder="true" presentation:user-transformed="true">
            <draw:text-box/>
          </draw:frame>
        </presentation:notes>
      </draw:page>
      <draw:page draw:name="List Decoding" draw:style-name="dp3" draw:master-page-name="SECTION_5f_HEADER">
        <draw:frame draw:name="Google Shape;1112;p51" presentation:style-name="pr7" draw:text-style-name="P13" draw:layer="layout" svg:width="23.667cm" svg:height="2.337cm" svg:x="0.866cm" svg:y="5.975cm" presentation:class="title" presentation:user-transformed="true">
          <draw:text-box>
            <text:p text:style-name="P1"><text:span text:style-name="T7">List Decoding</text:span></text:p>
          </draw:text-box>
        </draw:frame>
        <presentation:notes draw:style-name="dp2">
          <draw:page-thumbnail draw:name="Google Shape;1109;g33b6466fc60_0_232:notes" draw:style-name="gr1" draw:layer="layout" svg:width="16.932cm" svg:height="9.524cm" svg:x="1.059cm" svg:y="1.905cm" draw:page-number="39" presentation:class="page"/>
          <draw:frame draw:name="Google Shape;1110;g33b6466fc60_0_232:notes" presentation:style-name="pr48" draw:text-style-name="P4" draw:layer="layout" svg:width="15.239cm" svg:height="11.429cm" svg:x="1.905cm" svg:y="12.065cm" presentation:class="notes" presentation:placeholder="true" presentation:user-transformed="true">
            <draw:text-box/>
          </draw:frame>
        </presentation:notes>
      </draw:page>
      <draw:page draw:name="List Decoding: decoding beyond half" draw:style-name="dp3" draw:master-page-name="ONE_5f_COLUMN_5f_TEXT">
        <draw:g draw:name="Google Shape;1117;p52" xml:id="id278" draw:id="id278">
          <draw:g draw:name="Google Shape;1118;p52">
            <draw:custom-shape draw:name="Google Shape;1119;p52" draw:style-name="gr13" draw:text-style-name="P22" draw:layer="layout" svg:width="5.864cm" svg:height="5.864cm" svg:x="10.444cm" svg:y="0.709cm">
              <text:p text:style-name="P1"><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20;p52" draw:style-name="gr13" draw:text-style-name="P22" draw:layer="layout" svg:width="5.864cm" svg:height="5.864cm" svg:x="19.399cm" svg:y="0.22cm">
              <text:p text:style-name="P1"><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21;p52" draw:style-name="gr13" draw:text-style-name="P22" draw:layer="layout" svg:width="5.864cm" svg:height="5.864cm" svg:x="15.141cm" svg:y="4.259cm">
              <text:p text:style-name="P1"><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22;p52" draw:style-name="gr13" draw:text-style-name="P22" draw:layer="layout" svg:width="5.864cm" svg:height="5.864cm" svg:x="8.071cm" svg:y="9.904cm">
              <text:p text:style-name="P1"><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23;p52" draw:style-name="gr13" draw:text-style-name="P22" draw:layer="layout" svg:width="5.864cm" svg:height="5.864cm" svg:x="22.245cm" svg:y="5.377cm">
              <text:p text:style-name="P1"><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24;p52" draw:style-name="gr13" draw:text-style-name="P22" draw:layer="layout" svg:width="5.864cm" svg:height="5.864cm" svg:x="17.994cm" svg:y="9.754cm">
              <text:p text:style-name="P1"><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1125;p52">
            <draw:custom-shape draw:name="Google Shape;1126;p52" draw:style-name="gr14" draw:text-style-name="P21" draw:layer="layout" svg:width="2.069cm" svg:height="2.091cm" draw:transform="rotate (-3.14159265358979) translate (15.448cm 3.66cm)">
              <text:p/>
              <draw:enhanced-geometry draw:mirror-horizontal="true" draw:mirror-vertical="false" svg:viewBox="0 0 21600 21600" draw:type="mso-spt32" draw:enhanced-path="M 0 0 L 21600 21600 N"/>
            </draw:custom-shape>
            <draw:custom-shape draw:name="Google Shape;1127;p52" draw:style-name="gr5" draw:text-style-name="P12" draw:layer="layout" svg:width="0.957cm" svg:height="2.259cm" svg:x="13.732cm" svg:y="1.543cm">
              <text:p text:style-name="P23"><text:span text:style-name="T12">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128;p52">
            <draw:custom-shape draw:name="Google Shape;1129;p52" draw:style-name="gr14" draw:text-style-name="P21" draw:layer="layout" svg:width="2.069cm" svg:height="2.091cm" draw:transform="rotate (-3.14159265358979) translate (13.075cm 12.844cm)">
              <text:p/>
              <draw:enhanced-geometry draw:mirror-horizontal="true" draw:mirror-vertical="false" svg:viewBox="0 0 21600 21600" draw:type="mso-spt32" draw:enhanced-path="M 0 0 L 21600 21600 N"/>
            </draw:custom-shape>
            <draw:custom-shape draw:name="Google Shape;1130;p52" draw:style-name="gr5" draw:text-style-name="P12" draw:layer="layout" svg:width="0.957cm" svg:height="2.259cm" svg:x="11.327cm" svg:y="10.803cm">
              <text:p text:style-name="P23"><text:span text:style-name="T12">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Google Shape;1131;p52" draw:style-name="gr44" draw:text-style-name="P29" xml:id="id286" draw:id="id286" draw:layer="layout" svg:width="7.687cm" svg:height="7.687cm" svg:x="11.571cm" svg:y="1.302cm">
          <text:p text:style-name="P1"><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132;p52" presentation:style-name="pr13" draw:text-style-name="P24" draw:layer="layout" svg:width="7.799cm" svg:height="2.098cm" svg:x="0.866cm" svg:y="1.543cm" presentation:class="title" presentation:user-transformed="true">
          <draw:text-box>
            <text:p text:style-name="P5"><text:span text:style-name="T15">List Decoding: </text:span><text:span text:style-name="T52">decoding beyond half</text:span></text:p>
          </draw:text-box>
        </draw:frame>
        <draw:frame draw:name="Google Shape;1133;p52" presentation:style-name="pr14" draw:text-style-name="P25" xml:id="id283" draw:id="id283" draw:layer="layout" svg:width="9.407cm" svg:height="2.571cm" svg:x="0.866cm" svg:y="3.86cm" presentation:class="outline" presentation:user-transformed="true">
          <draw:text-box>
            <text:p xml:id="id279" text:id="id279" text:style-name="P7"><text:span text:style-name="T12">w is not within 𝝳 of a codeword.</text:span></text:p>
            <text:p xml:id="id280" text:id="id280" text:style-name="P16"><text:span text:style-name="T12">But clearly is from x.</text:span></text:p>
          </draw:text-box>
        </draw:frame>
        <draw:custom-shape draw:name="Google Shape;1134;p52" draw:style-name="gr16" draw:text-style-name="P19" draw:layer="layout" svg:width="0.661cm" svg:height="0.682cm" svg:x="13.045cm" svg:y="3.3cm">
          <text:p text:style-name="P1"><text:span text:style-name="T16">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5;p52" draw:style-name="gr15" draw:text-style-name="P19" draw:layer="layout" svg:width="0.661cm" svg:height="0.682cm" svg:x="22.001cm" svg:y="2.8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6;p52" draw:style-name="gr16" draw:text-style-name="P19" draw:layer="layout" svg:width="0.661cm" svg:height="0.682cm" svg:x="17.743cm" svg:y="6.849cm">
          <text:p text:style-name="P1"><text:span text:style-name="T16">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7;p52" draw:style-name="gr15" draw:text-style-name="P19" draw:layer="layout" svg:width="0.661cm" svg:height="0.682cm" svg:x="10.672cm" svg:y="12.49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8;p52" draw:style-name="gr15" draw:text-style-name="P19" draw:layer="layout" svg:width="0.661cm" svg:height="0.682cm" svg:x="24.846cm" svg:y="7.967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9;p52" draw:style-name="gr15" draw:text-style-name="P19" draw:layer="layout" svg:width="0.661cm" svg:height="0.682cm" svg:x="20.596cm" svg:y="12.34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0;p52" draw:style-name="gr17" draw:text-style-name="P26" xml:id="id277" draw:id="id277" draw:layer="layout" svg:width="0.59cm" svg:height="0.627cm" svg:x="14.529cm" svg:y="8.805cm">
          <text:p text:style-name="P1"><text:span text:style-name="T14">w</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41;p52" draw:style-name="gr10" draw:text-style-name="P21" xml:id="id281" draw:id="id281" draw:layer="layout" svg:width="2.622cm" svg:height="1.927cm" draw:transform="rotate (-3.14159265358979) translate (17.743cm 9.118cm)">
          <text:p/>
          <draw:enhanced-geometry draw:mirror-horizontal="true" draw:mirror-vertical="false" svg:viewBox="0 0 21600 21600" draw:type="mso-spt32" draw:enhanced-path="M 0 0 L 21600 21600 N"/>
        </draw:custom-shape>
        <draw:custom-shape draw:name="Google Shape;1142;p52" draw:style-name="gr17" draw:text-style-name="P26" xml:id="id282" draw:id="id282" draw:layer="layout" svg:width="0.59cm" svg:height="0.627cm" svg:x="15.119cm" svg:y="4.832cm">
          <text:p text:style-name="P1"><text:span text:style-name="T14">v</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143;p52" presentation:style-name="pr14" draw:text-style-name="P25" draw:layer="layout" svg:width="9.407cm" svg:height="2.571cm" svg:x="0.866cm" svg:y="6.869cm" presentation:class="outline" presentation:user-transformed="true">
          <draw:text-box>
            <text:p xml:id="id284" text:id="id284" text:style-name="P7"><text:span text:style-name="T12">v is within 𝝳 of a C(y),</text:span></text:p>
            <text:p xml:id="id285" text:id="id285" text:style-name="P16"><text:span text:style-name="T12">But really came from C(x).</text:span></text:p>
          </draw:text-box>
        </draw:frame>
        <draw:frame draw:name="Google Shape;1144;p52" presentation:style-name="pr14" draw:text-style-name="P25" draw:layer="layout" svg:width="9.407cm" svg:height="3.549cm" svg:x="0.866cm" svg:y="9.877cm" presentation:class="outline" presentation:user-transformed="true">
          <draw:text-box>
            <text:p xml:id="id287" text:id="id287" text:style-name="P7"><text:span text:style-name="T12">V is only close to two codewords.</text:span></text:p>
            <text:p xml:id="id288" text:id="id288" text:style-name="P16"><text:span text:style-name="T12">Let it output both.</text:span></text:p>
          </draw:text-box>
        </draw:frame>
        <draw:g draw:name="Google Shape;1145;p52" xml:id="id289" draw:id="id289">
          <draw:custom-shape draw:name="Google Shape;1146;p52" draw:style-name="gr10" draw:text-style-name="P21" draw:layer="layout" svg:width="2.449cm" svg:height="1.481cm" svg:x="15.624cm" svg:y="5.368cm">
            <text:p/>
            <draw:enhanced-geometry draw:mirror-horizontal="false" draw:mirror-vertical="false" svg:viewBox="0 0 21600 21600" draw:type="mso-spt32" draw:enhanced-path="M 0 0 L 21600 21600 N"/>
          </draw:custom-shape>
          <draw:custom-shape draw:name="Google Shape;1147;p52" draw:style-name="gr10" draw:text-style-name="P21" draw:layer="layout" svg:width="1.497cm" svg:height="1.282cm" draw:transform="rotate (-3.14159265358979) translate (15.206cm 4.924cm)">
            <text:p/>
            <draw:enhanced-geometry draw:mirror-horizontal="false" draw:mirror-vertical="false" svg:viewBox="0 0 21600 21600" draw:type="mso-spt32" draw:enhanced-path="M 0 0 L 21600 21600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7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xit" presentation:preset-id="ooo-exit-disappear">
                  <anim:set smil:begin="0s" smil:dur="0.001s" smil:fill="hold" smil:targetElement="id277" smil:attributeName="visibility" smil:to="hidden"/>
                </anim:par>
                <anim:par smil:begin="0s" smil:fill="hold" presentation:node-type="with-previous" presentation:preset-class="exit" presentation:preset-id="ooo-exit-disappear">
                  <anim:set smil:begin="0s" smil:dur="0.001s" smil:fill="hold" smil:targetElement="id281" smil:attributeName="visibility" smil:to="hidden"/>
                </anim:par>
                <anim:par smil:begin="0s" smil:fill="hold" presentation:node-type="with-previous" presentation:preset-class="exit" presentation:preset-id="ooo-exit-disappear">
                  <anim:set smil:begin="0s" smil:dur="0.001s" smil:fill="hold" smil:targetElement="id283"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8" anim:sub-item="text" smil:attributeName="visibility" smil:to="visible"/>
                </anim:par>
                <anim:par smil:begin="0s" smil:fill="hold" presentation:node-type="with-previous" presentation:preset-class="entrance" presentation:preset-id="ooo-entrance-appear">
                  <anim:set smil:begin="0s" smil:dur="0.001s" smil:fill="hold" smil:targetElement="id289" smil:attributeName="visibility" smil:to="visible"/>
                </anim:par>
              </anim:par>
            </anim:par>
          </anim:seq>
        </anim:par>
        <presentation:notes draw:style-name="dp2">
          <draw:page-thumbnail draw:name="Google Shape;1114;g340238d04e1_0_952:notes" draw:style-name="gr1" draw:layer="layout" svg:width="16.932cm" svg:height="9.524cm" svg:x="1.059cm" svg:y="1.905cm" draw:page-number="40" presentation:class="page"/>
          <draw:frame draw:name="Google Shape;1115;g340238d04e1_0_952:notes" presentation:style-name="pr49" draw:text-style-name="P4" draw:layer="layout" svg:width="15.239cm" svg:height="11.429cm" svg:x="1.905cm" svg:y="12.065cm" presentation:class="notes" presentation:placeholder="true" presentation:user-transformed="true">
            <draw:text-box/>
          </draw:frame>
        </presentation:notes>
      </draw:page>
      <draw:page draw:name="List Decoding" draw:style-name="dp3" draw:master-page-name="TITLE_5f_AND_5f_BODY" presentation:presentation-page-layout-name="AL2T1">
        <draw:frame draw:name="Google Shape;1152;p53" presentation:style-name="pr4" draw:text-style-name="P6" draw:layer="layout" svg:width="23.667cm" svg:height="1.59cm" svg:x="0.866cm" svg:y="1.236cm" presentation:class="title" presentation:user-transformed="true">
          <draw:text-box>
            <text:p text:style-name="P5"><text:span text:style-name="T3">List Decoding</text:span></text:p>
          </draw:text-box>
        </draw:frame>
        <draw:custom-shape draw:name="Google Shape;1153;p53" draw:style-name="gr4" draw:text-style-name="P14" draw:layer="layout" svg:width="22.014cm" svg:height="6.384cm" svg:x="0.89cm" svg:y="2.946cm">
          <text:p text:style-name="P1"><text:span text:style-name="T1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154;p53" presentation:style-name="pr5" draw:text-style-name="P11" draw:layer="layout" svg:width="20.75cm" svg:height="6.022cm" svg:x="1.533cm" svg:y="2.946cm" presentation:class="outline" presentation:user-transformed="true">
          <draw:text-box>
            <text:p text:style-name="P7"><text:span text:style-name="T21">Definition:</text:span></text:p>
            <text:p text:style-name="P9"><text:span text:style-name="T22">A list decoding algorithm for a code C: Σ</text:span><text:span text:style-name="T23">k</text:span><text:span text:style-name="T22">→Σ</text:span><text:span text:style-name="T23">n</text:span><text:span text:style-name="T22"> is an algorithm D:Σ</text:span><text:span text:style-name="T23">n</text:span><text:span text:style-name="T22">→(Σ</text:span><text:span text:style-name="T23">k</text:span><text:span text:style-name="T22">)</text:span><text:span text:style-name="T23">L</text:span><text:span text:style-name="T22"> such that for any w ∈ Σ</text:span><text:span text:style-name="T23">n</text:span><text:span text:style-name="T22">, x ∈ Σ</text:span><text:span text:style-name="T23">k</text:span><text:span text:style-name="T22"> where Pr</text:span><text:span text:style-name="T24">i</text:span><text:span text:style-name="T22">[C(x)</text:span><text:span text:style-name="T24">i</text:span><text:span text:style-name="T22"> = w</text:span><text:span text:style-name="T24">i</text:span><text:span text:style-name="T22">] ≥ 𝛾 for some j ∈ [L] we have</text:span></text:p>
            <text:p text:style-name="P34"><text:span text:style-name="T22">D(w)</text:span><text:span text:style-name="T24">j</text:span><text:span text:style-name="T22"> = x.</text:span></text:p>
          </draw:text-box>
        </draw:frame>
        <draw:frame draw:name="Google Shape;1155;p53" presentation:style-name="pr5" draw:text-style-name="P11" draw:layer="layout" svg:width="23.667cm" svg:height="2.692cm" svg:x="0.866cm" svg:y="10.351cm" presentation:class="outline" presentation:user-transformed="true">
          <draw:text-box>
            <text:p xml:id="id290" text:id="id290" text:style-name="P7"><text:span text:style-name="T12">D outputs a list of L codewords.</text:span></text:p>
            <text:p xml:id="id291" text:id="id291" text:style-name="P16"><text:span text:style-name="T12">Any codeword, C(x), that agrees with w on 𝛾 fraction of symbols is in the list.</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9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1" anim:sub-item="text" smil:attributeName="visibility" smil:to="visible"/>
                </anim:par>
              </anim:par>
            </anim:par>
          </anim:seq>
        </anim:par>
        <presentation:notes draw:style-name="dp2">
          <draw:page-thumbnail draw:name="Google Shape;1149;g34985864310_0_73:notes" draw:style-name="gr1" draw:layer="layout" svg:width="16.932cm" svg:height="9.524cm" svg:x="1.059cm" svg:y="1.905cm" draw:page-number="41" presentation:class="page"/>
          <draw:frame draw:name="Google Shape;1150;g34985864310_0_73:notes" presentation:style-name="pr50" draw:text-style-name="P4" draw:layer="layout" svg:width="15.239cm" svg:height="11.429cm" svg:x="1.905cm" svg:y="12.065cm" presentation:class="notes" presentation:placeholder="true" presentation:user-transformed="true">
            <draw:text-box/>
          </draw:frame>
        </presentation:notes>
      </draw:page>
      <draw:page draw:name="Does List Decoding Help?" draw:style-name="dp3" draw:master-page-name="TITLE_5f_AND_5f_BODY" presentation:presentation-page-layout-name="AL2T1">
        <draw:frame draw:name="Google Shape;1160;p54" presentation:style-name="pr4" draw:text-style-name="P6" draw:layer="layout" svg:width="23.667cm" svg:height="1.59cm" svg:x="0.866cm" svg:y="0.858cm" presentation:class="title" presentation:user-transformed="true">
          <draw:text-box>
            <text:p text:style-name="P5"><text:span text:style-name="T3">Does List Decoding Help?</text:span></text:p>
          </draw:text-box>
        </draw:frame>
        <draw:frame draw:name="Google Shape;1161;p54" presentation:style-name="pr5" draw:text-style-name="P11" draw:layer="layout" svg:width="23.667cm" svg:height="2.692cm" svg:x="0.866cm" svg:y="2.805cm" presentation:class="outline" presentation:user-transformed="true">
          <draw:text-box>
            <text:p xml:id="id292" text:id="id292" text:style-name="P7"><text:span text:style-name="T12">Yes for codes with large distance (𝛿 = 1-𝛼 close to 1): the Johnson bound.</text:span></text:p>
            <text:p xml:id="id293" text:id="id293" text:style-name="P16"><text:span text:style-name="T12">All words only have ~ 1/𝛾 codewords that agree on 𝛾 fraction of points.</text:span></text:p>
          </draw:text-box>
        </draw:frame>
        <draw:custom-shape draw:name="Google Shape;1162;p54" draw:style-name="gr18" draw:text-style-name="P27" xml:id="id295" draw:id="id295" draw:layer="layout" svg:width="23.082cm" svg:height="0.755cm" svg:x="1.162cm" svg:y="7.525cm">
          <text:p text:style-name="P1"><text:span text:style-name="T14">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3;p54" draw:style-name="gr33" draw:text-style-name="P19" xml:id="id296" draw:id="id296" draw:layer="layout" svg:width="23.082cm" svg:height="0.755cm" svg:x="1.155cm" svg:y="8.627cm">
          <text:p text:style-name="P1"><text:span text:style-name="T14">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4;p54" draw:style-name="gr45" draw:text-style-name="P39" xml:id="id297" draw:id="id297" draw:layer="layout" svg:width="23.082cm" svg:height="0.755cm" svg:x="1.155cm" svg:y="9.73cm">
          <text:p text:style-name="P1"><text:span text:style-name="T14">C(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65;p54" xml:id="id294" draw:id="id294">
          <draw:custom-shape draw:name="Google Shape;1166;p54" draw:style-name="gr6" draw:text-style-name="P17" draw:layer="layout" svg:width="23.082cm" svg:height="0.755cm" svg:x="1.155cm" svg:y="6.42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7;p54" draw:style-name="gr5" draw:text-style-name="P12" draw:layer="layout" svg:width="0.917cm" svg:height="1.271cm" svg:x="12.238cm" svg:y="5.309cm">
            <text:p text:style-name="P5"><text:span text:style-name="T12">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8;p54" draw:style-name="gr18" draw:text-style-name="P27" draw:layer="layout" svg:width="7.288cm" svg:height="0.755cm" svg:x="1.155cm" svg:y="6.422cm">
            <text:p text:style-name="P1"><text:span text:style-name="T14">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9;p54" draw:style-name="gr33" draw:text-style-name="P19" draw:layer="layout" svg:width="7.288cm" svg:height="0.755cm" svg:x="8.444cm" svg:y="6.422cm">
            <text:p text:style-name="P1"><text:span text:style-name="T14">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0;p54" draw:style-name="gr45" draw:text-style-name="P39" draw:layer="layout" svg:width="7.288cm" svg:height="0.755cm" svg:x="15.733cm" svg:y="6.422cm">
            <text:p text:style-name="P1"><text:span text:style-name="T14">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1;p54" draw:style-name="gr46" draw:text-style-name="P40" draw:layer="layout" svg:width="1.215cm" svg:height="0.755cm" svg:x="23.023cm" svg:y="6.422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172;p54" xml:id="id298" draw:id="id298">
          <draw:custom-shape draw:name="Google Shape;1173;p54" draw:style-name="gr31" draw:text-style-name="P20" draw:layer="layout" svg:width="23.082cm" svg:height="0.755cm" svg:x="1.155cm" svg:y="10.833cm">
            <text:p text:style-name="P1"><text:span text:style-name="T14">C(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4;p54" draw:style-name="gr46" draw:text-style-name="P40" draw:layer="layout" svg:width="1.215cm" svg:height="0.755cm" svg:x="23.023cm" svg:y="10.833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5;p54" draw:style-name="gr47" draw:text-style-name="P39" draw:layer="layout" svg:width="0.622cm" svg:height="0.755cm" svg:x="21.515cm" svg:y="10.833cm">
            <text:p text:style-name="P1"><text:span text:style-name="T14">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6;p54" draw:style-name="gr16" draw:text-style-name="P19" draw:layer="layout" svg:width="0.622cm" svg:height="0.755cm" svg:x="8.817cm" svg:y="10.833cm">
            <text:p text:style-name="P1"><text:span text:style-name="T14">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7;p54" draw:style-name="gr48" draw:text-style-name="P27" draw:layer="layout" svg:width="0.622cm" svg:height="0.755cm" svg:x="7.708cm" svg:y="10.833cm">
            <text:p text:style-name="P1"><text:span text:style-name="T14">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178;p54" draw:style-name="gr27" draw:text-style-name="P22" xml:id="id299" draw:id="id299" draw:layer="layout" svg:width="3.941cm" svg:height="1.43cm" svg:x="6.876cm" svg:y="12.167cm">
          <text:p text:style-name="P1"><text:span text:style-name="T14">Can’t agree with C(x) more!</text:span></text:p>
          <draw:enhanced-geometry draw:mirror-horizontal="false" draw:mirror-vertical="false" draw:text-areas="0 0 ?f37 ?f36" svg:viewBox="0 0 0 0" draw:type="ooxml-wedgeRectCallout" draw:modifiers="-21233 -9151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1179;p54" draw:style-name="gr27" draw:text-style-name="P22" xml:id="id300" draw:id="id300" draw:layer="layout" svg:width="7.999cm" svg:height="1.43cm" svg:x="15.67cm" svg:y="12.167cm">
          <text:p text:style-name="P1"><text:span text:style-name="T14">If 𝛼 is small, C(w) can’t agree with w often.</text:span></text:p>
          <draw:enhanced-geometry draw:mirror-horizontal="false" draw:mirror-vertical="false" draw:text-areas="0 0 ?f37 ?f36" svg:viewBox="0 0 0 0" draw:type="ooxml-wedgeRectCallout" draw:modifiers="27555 -88832"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9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0" smil:attributeName="visibility" smil:to="visible"/>
                </anim:par>
              </anim:par>
            </anim:par>
          </anim:seq>
        </anim:par>
        <presentation:notes draw:style-name="dp2">
          <draw:page-thumbnail draw:name="Google Shape;1157;g33b6466fc60_0_245:notes" draw:style-name="gr1" draw:layer="layout" svg:width="16.932cm" svg:height="9.524cm" svg:x="1.059cm" svg:y="1.905cm" draw:page-number="42" presentation:class="page"/>
          <draw:frame draw:name="Google Shape;1158;g33b6466fc60_0_245:notes" presentation:style-name="pr51" draw:text-style-name="P4" draw:layer="layout" svg:width="15.239cm" svg:height="11.429cm" svg:x="1.905cm" svg:y="12.065cm" presentation:class="notes" presentation:placeholder="true" presentation:user-transformed="true">
            <draw:text-box/>
          </draw:frame>
        </presentation:notes>
      </draw:page>
      <draw:page draw:name="Efficient Uniform List Decoders" draw:style-name="dp3" draw:master-page-name="TITLE_5f_AND_5f_BODY" presentation:presentation-page-layout-name="AL2T1">
        <draw:frame draw:name="Google Shape;1184;p55" presentation:style-name="pr4" draw:text-style-name="P6" draw:layer="layout" svg:width="23.667cm" svg:height="1.59cm" svg:x="0.866cm" svg:y="1.236cm" presentation:class="title" presentation:user-transformed="true">
          <draw:text-box>
            <text:p text:style-name="P5"><text:span text:style-name="T3">Efficient </text:span><text:span text:style-name="T29">Uniform </text:span><text:span text:style-name="T3">List Decoders</text:span></text:p>
          </draw:text-box>
        </draw:frame>
        <draw:custom-shape draw:name="Google Shape;1185;p55" draw:style-name="gr36" draw:text-style-name="P27" draw:layer="layout" svg:width="22.014cm" svg:height="4.732cm" svg:x="0.866cm" svg:y="3.959cm">
          <text:p text:style-name="P1"><text:span text:style-name="T1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186;p55" presentation:style-name="pr5" draw:text-style-name="P11" draw:layer="layout" svg:width="20.472cm" svg:height="4.732cm" svg:x="1.508cm" svg:y="3.959cm" presentation:class="outline" presentation:user-transformed="true">
          <draw:text-box>
            <text:p text:style-name="P7"><text:span text:style-name="T21">Theorem:</text:span></text:p>
            <text:p text:style-name="P16"><text:span text:style-name="T22">For any constants 𝜏 &gt; 0 and 𝛾 &gt; 0, there exists an infinite family of uniform asymptotically good codes that can be list decoded from 1 - 𝛾 fraction of errors in time n</text:span><text:span text:style-name="T23">1+𝜏</text:span><text:span text:style-name="T22"> and space n</text:span><text:span text:style-name="T23">𝜏</text:span><text:span text:style-name="T22">.</text:span></text:p>
          </draw:text-box>
        </draw:frame>
        <draw:frame draw:name="Google Shape;1187;p55" presentation:style-name="pr5" draw:text-style-name="P11" draw:layer="layout" svg:width="23.667cm" svg:height="1.407cm" svg:x="0.866cm" svg:y="9.952cm" presentation:class="outline" presentation:user-transformed="true">
          <draw:text-box>
            <text:p xml:id="id301" text:id="id301" text:style-name="P23"><text:span text:style-name="T12">These are Reed-Muller code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01" anim:sub-item="text" smil:attributeName="visibility" smil:to="visible"/>
                </anim:par>
              </anim:par>
            </anim:par>
          </anim:seq>
        </anim:par>
        <presentation:notes draw:style-name="dp2">
          <draw:page-thumbnail draw:name="Google Shape;1181;g34985864310_0_64:notes" draw:style-name="gr1" draw:layer="layout" svg:width="16.932cm" svg:height="9.524cm" svg:x="1.059cm" svg:y="1.905cm" draw:page-number="43" presentation:class="page"/>
          <draw:frame draw:name="Google Shape;1182;g34985864310_0_64:notes" presentation:style-name="pr52" draw:text-style-name="P4" draw:layer="layout" svg:width="15.239cm" svg:height="11.429cm" svg:x="1.905cm" svg:y="12.065cm" presentation:class="notes" presentation:placeholder="true" presentation:user-transformed="true">
            <draw:text-box/>
          </draw:frame>
        </presentation:notes>
      </draw:page>
      <draw:page draw:name="Great! Use Local List Decoding!" draw:style-name="dp3" draw:master-page-name="ONE_5f_COLUMN_5f_TEXT">
        <draw:frame draw:name="Google Shape;1192;p56" presentation:style-name="pr13" draw:text-style-name="P24" draw:layer="layout" svg:width="12.021cm" svg:height="1.201cm" svg:x="0.866cm" svg:y="1.543cm" presentation:class="title" presentation:user-transformed="true">
          <draw:text-box>
            <text:p text:style-name="P5"><text:span text:style-name="T15">Great! Use Local List Decoding!</text:span></text:p>
          </draw:text-box>
        </draw:frame>
        <draw:custom-shape draw:name="Google Shape;1193;p56" draw:style-name="gr49" draw:text-style-name="P26" draw:layer="layout" svg:width="9.359cm" svg:height="7.687cm" svg:x="13.318cm" svg:y="0.861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4;p56" draw:style-name="gr12" draw:text-style-name="P17" xml:id="id302" draw:id="id302" draw:layer="layout" svg:width="9.341cm" svg:height="0.431cm" svg:x="13.336cm" svg:y="3.86cm">
          <text:p text:style-name="P1"><text:span text:style-name="T14">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5;p56" draw:style-name="gr18" draw:text-style-name="P27" xml:id="id303" draw:id="id303" draw:layer="layout" svg:width="9.341cm" svg:height="0.431cm" svg:x="13.322cm" svg:y="9.152cm">
          <text:p text:style-name="P1"><text:span text:style-name="T14">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6;p56" draw:style-name="gr50" draw:text-style-name="P40" xml:id="id304" draw:id="id304" draw:layer="layout" svg:width="9.341cm" svg:height="0.431cm" svg:x="13.331cm" svg:y="10.112cm">
          <text:p text:style-name="P1"><text:span text:style-name="T14">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7;p56" draw:style-name="gr51" draw:text-style-name="P41" xml:id="id305" draw:id="id305" draw:layer="layout" svg:width="9.341cm" svg:height="0.431cm" svg:x="13.331cm" svg:y="11.072cm">
          <text:p text:style-name="P1"><text:span text:style-name="T14">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8;p56" draw:style-name="gr33" draw:text-style-name="P19" xml:id="id306" draw:id="id306" draw:layer="layout" svg:width="9.341cm" svg:height="0.431cm" svg:x="13.322cm" svg:y="12.031cm">
          <text:p text:style-name="P1"><text:span text:style-name="T14">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9;p56" draw:style-name="gr27" draw:text-style-name="P22" xml:id="id307" draw:id="id307" draw:layer="layout" svg:width="7.882cm" svg:height="1.569cm" svg:x="2.736cm" svg:y="4.764cm">
          <text:p text:style-name="P1"><text:span text:style-name="T14">Which one “improves” the word?</text:span></text:p>
          <draw:enhanced-geometry draw:mirror-horizontal="false" draw:mirror-vertical="false" draw:text-areas="0 0 ?f37 ?f36" svg:viewBox="0 0 0 0" draw:type="ooxml-wedgeRectCallout" draw:modifiers="83221 23755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1200;p56" draw:style-name="gr33" draw:text-style-name="P19" xml:id="id308" draw:id="id308" draw:layer="layout" svg:width="13.082cm" svg:height="5.815cm" svg:x="0cm" svg:y="5.688cm">
          <text:p text:style-name="P1"><text:span text:style-name="T53">All of them!</text:span></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Google Shape;1201;p56" draw:style-name="gr31" draw:text-style-name="P20" xml:id="id309" draw:id="id309" draw:layer="layout" svg:width="6.262cm" svg:height="1.201cm" svg:x="5.76cm" svg:y="11.072cm">
          <text:p text:style-name="P1"><text:span text:style-name="T14">But they come from “different” codewords.</text:span></text:p>
          <draw:enhanced-geometry draw:mirror-horizontal="false" draw:mirror-vertical="false" draw:text-areas="0 0 ?f37 ?f36" svg:viewBox="0 0 0 0" draw:type="ooxml-wedgeRectCallout" draw:modifiers="-24999 -10326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02"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303" smil:attributeName="visibility" smil:to="visible"/>
                  <anim:animate smil:dur="0.5s" smil:targetElement="id303" smil:attributeName="y" smil:values="y-1;y" smil:keyTimes="0;1"/>
                </anim:par>
              </anim:par>
              <anim:par smil:begin="0.5s" smil:fill="hold">
                <anim:par smil:begin="0s" smil:fill="hold" presentation:node-type="after-previous" presentation:preset-class="entrance" presentation:preset-id="ooo-entrance-fly-in" presentation:preset-sub-type="from-top">
                  <anim:set smil:begin="0s" smil:dur="0.001s" smil:fill="hold" smil:targetElement="id304" smil:attributeName="visibility" smil:to="visible"/>
                  <anim:animate smil:dur="0.5s" smil:targetElement="id304" smil:attributeName="y" smil:values="y-1;y" smil:keyTimes="0;1"/>
                </anim:par>
              </anim:par>
              <anim:par smil:begin="1s" smil:fill="hold">
                <anim:par smil:begin="0s" smil:fill="hold" presentation:node-type="after-previous" presentation:preset-class="entrance" presentation:preset-id="ooo-entrance-fly-in" presentation:preset-sub-type="from-top">
                  <anim:set smil:begin="0s" smil:dur="0.001s" smil:fill="hold" smil:targetElement="id305" smil:attributeName="visibility" smil:to="visible"/>
                  <anim:animate smil:dur="0.5s" smil:targetElement="id305" smil:attributeName="y" smil:values="y-1;y" smil:keyTimes="0;1"/>
                </anim:par>
              </anim:par>
              <anim:par smil:begin="1.5s" smil:fill="hold">
                <anim:par smil:begin="0s" smil:fill="hold" presentation:node-type="after-previous" presentation:preset-class="entrance" presentation:preset-id="ooo-entrance-fly-in" presentation:preset-sub-type="from-top">
                  <anim:set smil:begin="0s" smil:dur="0.001s" smil:fill="hold" smil:targetElement="id306" smil:attributeName="visibility" smil:to="visible"/>
                  <anim:animate smil:dur="0.5s" smil:targetElement="id306" smil:attributeName="y" smil:values="y-1;y" smil:keyTimes="0;1"/>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7" smil:attributeName="visibility" smil:to="visibl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08" smil:attributeName="visibility" smil:to="visible"/>
                  <anim:animate smil:dur="1s" smil:targetElement="id308" smil:attributeName="width" smil:values="0;width" smil:keyTimes="0;1"/>
                  <anim:animate smil:dur="1s" smil:targetElement="id308" smil:attributeName="height" smil:values="0;height" smil:keyTimes="0;1"/>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9" smil:attributeName="visibility" smil:to="visible"/>
                </anim:par>
              </anim:par>
            </anim:par>
          </anim:seq>
        </anim:par>
        <presentation:notes draw:style-name="dp2">
          <draw:page-thumbnail draw:name="Google Shape;1189;g340238d04e1_0_1013:notes" draw:style-name="gr1" draw:layer="layout" svg:width="16.932cm" svg:height="9.524cm" svg:x="1.059cm" svg:y="1.905cm" draw:page-number="44" presentation:class="page"/>
          <draw:frame draw:name="Google Shape;1190;g340238d04e1_0_1013:notes" presentation:style-name="pr53" draw:text-style-name="P4" draw:layer="layout" svg:width="15.239cm" svg:height="11.429cm" svg:x="1.905cm" svg:y="12.065cm" presentation:class="notes" presentation:placeholder="true" presentation:user-transformed="true">
            <draw:text-box/>
          </draw:frame>
        </presentation:notes>
      </draw:page>
      <draw:page draw:name="List Recovery" draw:style-name="dp3" draw:master-page-name="TITLE_5f_AND_5f_BODY" presentation:presentation-page-layout-name="AL2T1">
        <draw:frame draw:name="Google Shape;1206;p57" presentation:style-name="pr4" draw:text-style-name="P6" draw:layer="layout" svg:width="23.667cm" svg:height="1.59cm" svg:x="0.866cm" svg:y="1.236cm" presentation:class="title" presentation:user-transformed="true">
          <draw:text-box>
            <text:p text:style-name="P5"><text:span text:style-name="T3">List Recovery</text:span></text:p>
          </draw:text-box>
        </draw:frame>
        <draw:frame draw:name="Google Shape;1207;p57" presentation:style-name="pr5" draw:text-style-name="P11" draw:layer="layout" svg:width="23.667cm" svg:height="3.16cm" svg:x="0.866cm" svg:y="3.201cm" presentation:class="outline" presentation:user-transformed="true">
          <draw:text-box>
            <text:p xml:id="id310" text:id="id310" text:style-name="P7"><text:span text:style-name="T12">Instead of receiving a single word, receive several candidate symbols per index.</text:span></text:p>
            <text:p xml:id="id311" text:id="id311" text:style-name="P16"><text:span text:style-name="T12">Output all codewords who have many symbols in those lists.</text:span></text:p>
          </draw:text-box>
        </draw:frame>
        <draw:custom-shape draw:name="Google Shape;1208;p57" draw:style-name="gr33" draw:text-style-name="P19" xml:id="id313" draw:id="id313" draw:layer="layout" svg:width="22.667cm" svg:height="0.943cm" svg:x="1.366cm" svg:y="8.981cm">
          <text:p text:style-name="P5"><text:span text:style-name="T54"><text:s/></text:span><text:span text:style-name="T54">a</text:span><text:span text:style-name="T54"><text:tab/></text:span><text:span text:style-name="T54"> d</text:span><text:span text:style-name="T54"><text:tab/></text:span><text:span text:style-name="T54"> h</text:span><text:span text:style-name="T54"><text:tab/></text:span><text:span text:style-name="T54"> i</text:span><text:span text:style-name="T54"><text:tab/></text:span><text:span text:style-name="T54">m</text:span><text:span text:style-name="T54"><text:tab/></text:span><text:span text:style-name="T55">9</text:span><text:span text:style-name="T54"><text:tab/></text:span><text:span text:style-name="T54">p</text:span><text:span text:style-name="T54"><text:tab/></text:span><text:span text:style-name="T54">r</text:span><text:span text:style-name="T54"><text:tab/></text:span><text:span text:style-name="T54">w</text:span><text:span text:style-name="T54"><text:tab/></text:span><text:span text:style-name="T54">z</text:span><text:span text:style-name="T54"><text:tab/></text:span><text:span text:style-name="T54">B</text:span><text:span text:style-name="T54"><text:tab/></text:span><text:span text:style-name="T54">E</text:span><text:span text:style-name="T54"><text:tab/></text:span><text:span text:style-name="T54">H</text:span><text:span text:style-name="T54"><text:tab/></text:span><text:span text:style-name="T54">M</text:span><text:span text:style-name="T54"><text:tab/></text:span><text:span text:style-name="T54">Q</text:span><text:span text:style-name="T54"><text:tab/></text:span><text:span text:style-name="T54">S</text:span><text:span text:style-name="T54"><text:tab/></text:span><text:span text:style-name="T55">3</text:span><text:span text:style-name="T54"><text:tab/></text:span><text:span text:style-name="T54">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09;p57" xml:id="id312" draw:id="id312">
          <draw:custom-shape draw:name="Google Shape;1210;p57" draw:style-name="gr52" draw:text-style-name="P30" draw:layer="layout" svg:width="1.258cm" svg:height="2.676cm" svg:x="1.366cm" svg:y="10.165cm">
            <text:p text:style-name="P1"><text:span text:style-name="T14">a</text:span></text:p>
            <text:p text:style-name="P1"><text:span text:style-name="T14">b</text:span></text:p>
            <text:p text:style-name="P1"><text:span text:style-name="T14">c</text:span></text:p>
            <text:p text:style-name="P1"><text:span text:style-name="T14">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1;p57" draw:style-name="gr52" draw:text-style-name="P30" draw:layer="layout" svg:width="1.258cm" svg:height="2.676cm" svg:x="2.625cm" svg:y="10.165cm">
            <text:p text:style-name="P1"><text:span text:style-name="T14">d</text:span></text:p>
            <text:p text:style-name="P1"><text:span text:style-name="T14">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2;p57" draw:style-name="gr52" draw:text-style-name="P30" draw:layer="layout" svg:width="1.258cm" svg:height="2.676cm" svg:x="3.884cm" svg:y="10.165cm">
            <text:p text:style-name="P1"><text:span text:style-name="T14">f</text:span></text:p>
            <text:p text:style-name="P1"><text:span text:style-name="T14">g</text:span></text:p>
            <text:p text:style-name="P1"><text:span text:style-name="T14">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3;p57" draw:style-name="gr52" draw:text-style-name="P30" draw:layer="layout" svg:width="1.258cm" svg:height="2.676cm" svg:x="5.144cm" svg:y="10.165cm">
            <text:p text:style-name="P1"><text:span text:style-name="T14">i</text:span></text:p>
            <text:p text:style-name="P1"><text:span text:style-name="T14">j</text:span></text:p>
            <text:p text:style-name="P1"><text:span text:style-name="T14">k</text:span></text:p>
            <text:p text:style-name="P1"><text:span text:style-name="T14">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4;p57" draw:style-name="gr52" draw:text-style-name="P30" draw:layer="layout" svg:width="1.258cm" svg:height="2.676cm" svg:x="6.403cm" svg:y="10.165cm">
            <text:p text:style-name="P1"><text:span text:style-name="T14">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5;p57" draw:style-name="gr52" draw:text-style-name="P30" draw:layer="layout" svg:width="1.258cm" svg:height="2.676cm" svg:x="7.663cm" svg:y="10.165cm">
            <text:p text:style-name="P1"><text:span text:style-name="T14">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6;p57" draw:style-name="gr52" draw:text-style-name="P30" draw:layer="layout" svg:width="1.258cm" svg:height="2.676cm" svg:x="8.922cm" svg:y="10.165cm">
            <text:p text:style-name="P1"><text:span text:style-name="T14">o</text:span></text:p>
            <text:p text:style-name="P1"><text:span text:style-name="T14">p</text:span></text:p>
            <text:p text:style-name="P1"><text:span text:style-name="T14">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7;p57" draw:style-name="gr52" draw:text-style-name="P30" draw:layer="layout" svg:width="1.258cm" svg:height="2.676cm" svg:x="10.181cm" svg:y="10.165cm">
            <text:p text:style-name="P1"><text:span text:style-name="T14">r</text:span></text:p>
            <text:p text:style-name="P1"><text:span text:style-name="T14">s</text:span></text:p>
            <text:p text:style-name="P1"><text:span text:style-name="T14">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8;p57" draw:style-name="gr52" draw:text-style-name="P30" draw:layer="layout" svg:width="1.258cm" svg:height="2.676cm" svg:x="11.441cm" svg:y="10.165cm">
            <text:p text:style-name="P1"><text:span text:style-name="T14">u</text:span></text:p>
            <text:p text:style-name="P1"><text:span text:style-name="T14">v</text:span></text:p>
            <text:p text:style-name="P1"><text:span text:style-name="T14">w</text:span></text:p>
            <text:p text:style-name="P1"><text:span text:style-name="T14">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9;p57" draw:style-name="gr52" draw:text-style-name="P30" draw:layer="layout" svg:width="1.258cm" svg:height="2.676cm" svg:x="12.7cm" svg:y="10.165cm">
            <text:p text:style-name="P1"><text:span text:style-name="T14">y</text:span></text:p>
            <text:p text:style-name="P1"><text:span text:style-name="T14">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0;p57" draw:style-name="gr52" draw:text-style-name="P30" draw:layer="layout" svg:width="1.258cm" svg:height="2.676cm" svg:x="13.96cm" svg:y="10.165cm">
            <text:p text:style-name="P1"><text:span text:style-name="T14">A</text:span></text:p>
            <text:p text:style-name="P1"><text:span text:style-name="T14">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1;p57" draw:style-name="gr52" draw:text-style-name="P30" draw:layer="layout" svg:width="1.258cm" svg:height="2.676cm" svg:x="15.219cm" svg:y="10.165cm">
            <text:p text:style-name="P1"><text:span text:style-name="T14">C</text:span><text:span text:style-name="T14"><text:line-break/></text:span><text:span text:style-name="T14">D</text:span><text:span text:style-name="T14"><text:line-break/></text:span><text:span text:style-name="T14">E</text:span></text:p>
            <text:p text:style-name="P1"><text:span text:style-name="T14">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2;p57" draw:style-name="gr52" draw:text-style-name="P30" draw:layer="layout" svg:width="1.258cm" svg:height="2.676cm" svg:x="16.478cm" svg:y="10.165cm">
            <text:p text:style-name="P1"><text:span text:style-name="T14">G</text:span><text:span text:style-name="T14"><text:line-break/></text:span><text:span text:style-name="T14">H</text:span></text:p>
            <text:p text:style-name="P1"><text:span text:style-name="T14">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3;p57" draw:style-name="gr52" draw:text-style-name="P30" draw:layer="layout" svg:width="1.258cm" svg:height="2.676cm" svg:x="17.738cm" svg:y="10.165cm">
            <text:p text:style-name="P1"><text:span text:style-name="T14">K</text:span></text:p>
            <text:p text:style-name="P1"><text:span text:style-name="T14">L</text:span></text:p>
            <text:p text:style-name="P1"><text:span text:style-name="T14">M</text:span></text:p>
            <text:p text:style-name="P1"><text:span text:style-name="T14">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4;p57" draw:style-name="gr52" draw:text-style-name="P30" draw:layer="layout" svg:width="1.258cm" svg:height="2.676cm" svg:x="18.997cm" svg:y="10.165cm">
            <text:p text:style-name="P1"><text:span text:style-name="T14">O</text:span><text:span text:style-name="T14"><text:line-break/></text:span><text:span text:style-name="T14">P</text:span></text:p>
            <text:p text:style-name="P1"><text:span text:style-name="T14">Q</text:span></text:p>
            <text:p text:style-name="P1"><text:span text:style-name="T14">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5;p57" draw:style-name="gr52" draw:text-style-name="P30" draw:layer="layout" svg:width="1.258cm" svg:height="2.676cm" svg:x="20.256cm" svg:y="10.165cm">
            <text:p text:style-name="P1"><text:span text:style-name="T14">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6;p57" draw:style-name="gr52" draw:text-style-name="P30" draw:layer="layout" svg:width="1.258cm" svg:height="2.676cm" svg:x="21.516cm" svg:y="10.165cm">
            <text:p text:style-name="P1"><text:span text:style-name="T14">T</text:span></text:p>
            <text:p text:style-name="P1"><text:span text:style-name="T14">U</text:span></text:p>
            <text:p text:style-name="P1"><text:span text:style-name="T14">V</text:span></text:p>
            <text:p text:style-name="P1"><text:span text:style-name="T14">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7;p57" draw:style-name="gr52" draw:text-style-name="P30" draw:layer="layout" svg:width="1.258cm" svg:height="2.676cm" svg:x="22.775cm" svg:y="10.165cm">
            <text:p text:style-name="P1"><text:span text:style-name="T14">X</text:span></text:p>
            <text:p text:style-name="P1"><text:span text:style-name="T14">Y</text:span></text:p>
            <text:p text:style-name="P1"><text:span text:style-name="T14">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228;p57" draw:style-name="gr18" draw:text-style-name="P27" xml:id="id314" draw:id="id314" draw:layer="layout" svg:width="22.667cm" svg:height="0.943cm" svg:x="1.366cm" svg:y="7.677cm">
          <text:p text:style-name="P5"><text:span text:style-name="T54">d</text:span><text:span text:style-name="T54"><text:tab/></text:span><text:span text:style-name="T54"> e</text:span><text:span text:style-name="T54"><text:tab/></text:span><text:span text:style-name="T54"> f</text:span><text:span text:style-name="T54"><text:tab/></text:span><text:span text:style-name="T54"> k</text:span><text:span text:style-name="T54"><text:tab/></text:span><text:span text:style-name="T55">8</text:span><text:span text:style-name="T54"><text:tab/></text:span><text:span text:style-name="T54">n</text:span><text:span text:style-name="T54"><text:tab/></text:span><text:span text:style-name="T54">o</text:span><text:span text:style-name="T54"><text:tab/></text:span><text:span text:style-name="T54">t</text:span><text:span text:style-name="T54"><text:tab/></text:span><text:span text:style-name="T54">x</text:span><text:span text:style-name="T54"><text:tab/></text:span><text:span text:style-name="T54">y</text:span><text:span text:style-name="T54"><text:tab/></text:span><text:span text:style-name="T55">4</text:span><text:span text:style-name="T54"><text:tab/></text:span><text:span text:style-name="T54">E</text:span><text:span text:style-name="T54"><text:tab/></text:span><text:span text:style-name="T54">G</text:span><text:span text:style-name="T54"><text:tab/></text:span><text:span text:style-name="T54">K</text:span><text:span text:style-name="T54"><text:tab/></text:span><text:span text:style-name="T54">O</text:span><text:span text:style-name="T54"><text:tab/></text:span><text:span text:style-name="T54">S</text:span><text:span text:style-name="T54"><text:tab/></text:span><text:span text:style-name="T54">U</text:span><text:span text:style-name="T54"><text:tab/></text:span><text:span text:style-name="T54">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9;p57" draw:style-name="gr51" draw:text-style-name="P41" xml:id="id315" draw:id="id315" draw:layer="layout" svg:width="22.667cm" svg:height="0.943cm" svg:x="1.366cm" svg:y="6.372cm">
          <text:p text:style-name="P5"><text:span text:style-name="T54">a</text:span><text:span text:style-name="T54"><text:tab/></text:span><text:span text:style-name="T54"> </text:span><text:span text:style-name="T55">1</text:span><text:span text:style-name="T54"><text:tab/></text:span><text:span text:style-name="T54"> g</text:span><text:span text:style-name="T54"><text:tab/></text:span><text:span text:style-name="T54"> j</text:span><text:span text:style-name="T54"><text:tab/></text:span><text:span text:style-name="T54">m</text:span><text:span text:style-name="T54"><text:tab/></text:span><text:span text:style-name="T54">n</text:span><text:span text:style-name="T54"><text:tab/></text:span><text:span text:style-name="T54">q</text:span><text:span text:style-name="T54"><text:tab/></text:span><text:span text:style-name="T54">s</text:span><text:span text:style-name="T54"><text:tab/></text:span><text:span text:style-name="T54">u</text:span><text:span text:style-name="T54"><text:tab/></text:span><text:span text:style-name="T55">2</text:span><text:span text:style-name="T54"><text:tab/></text:span><text:span text:style-name="T54">A</text:span><text:span text:style-name="T54"><text:tab/></text:span><text:span text:style-name="T54">C</text:span><text:span text:style-name="T54"><text:tab/></text:span><text:span text:style-name="T54">I</text:span><text:span text:style-name="T54"><text:tab/></text:span><text:span text:style-name="T54">N</text:span><text:span text:style-name="T54"><text:tab/></text:span><text:span text:style-name="T54">P</text:span><text:span text:style-name="T54"><text:tab/></text:span><text:span text:style-name="T54">S</text:span><text:span text:style-name="T54"><text:tab/></text:span><text:span text:style-name="T55">6</text:span><text:span text:style-name="T54"><text:tab/></text:span><text:span text:style-name="T54">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1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2"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13" smil:attributeName="visibility" smil:to="visible"/>
                  <anim:animate smil:dur="0.5s" smil:targetElement="id313" smil:attributeName="y" smil:values="y+1;y" smil:keyTimes="0;1"/>
                </anim:par>
              </anim:par>
              <anim:par smil:begin="0.5s" smil:fill="hold">
                <anim:par smil:begin="0s" smil:fill="hold" presentation:node-type="after-previous" presentation:preset-class="entrance" presentation:preset-id="ooo-entrance-fly-in" presentation:preset-sub-type="from-bottom">
                  <anim:set smil:begin="0s" smil:dur="0.001s" smil:fill="hold" smil:targetElement="id314" smil:attributeName="visibility" smil:to="visible"/>
                  <anim:animate smil:dur="0.5s" smil:targetElement="id314" smil:attributeName="y" smil:values="y+1;y" smil:keyTimes="0;1"/>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315" smil:attributeName="visibility" smil:to="visible"/>
                  <anim:animate smil:dur="0.5s" smil:targetElement="id315" smil:attributeName="y" smil:values="y+1;y" smil:keyTimes="0;1"/>
                </anim:par>
              </anim:par>
            </anim:par>
          </anim:seq>
        </anim:par>
        <presentation:notes draw:style-name="dp2">
          <draw:page-thumbnail draw:name="Google Shape;1203;g340238d04e1_0_1030:notes" draw:style-name="gr1" draw:layer="layout" svg:width="16.932cm" svg:height="9.524cm" svg:x="1.059cm" svg:y="1.905cm" draw:page-number="45" presentation:class="page"/>
          <draw:frame draw:name="Google Shape;1204;g340238d04e1_0_1030:notes" presentation:style-name="pr54" draw:text-style-name="P4" draw:layer="layout" svg:width="15.239cm" svg:height="11.429cm" svg:x="1.905cm" svg:y="12.065cm" presentation:class="notes" presentation:placeholder="true" presentation:user-transformed="true">
            <draw:text-box/>
          </draw:frame>
        </presentation:notes>
      </draw:page>
      <draw:page draw:name="Goal: Make a Zero Error List Recovery Instance" draw:style-name="dp3" draw:master-page-name="ONE_5f_COLUMN_5f_TEXT">
        <draw:frame draw:name="Google Shape;1234;p58" presentation:style-name="pr13" draw:text-style-name="P24" draw:layer="layout" svg:width="7.799cm" svg:height="2.098cm" svg:x="0.866cm" svg:y="1.543cm" presentation:class="title" presentation:user-transformed="true">
          <draw:text-box>
            <text:p text:style-name="P5"><text:span text:style-name="T15">Goal: Make a Zero Error List Recovery Instance</text:span></text:p>
          </draw:text-box>
        </draw:frame>
        <draw:frame draw:name="Google Shape;1235;p58" presentation:style-name="pr14" draw:text-style-name="P25" draw:layer="layout" svg:width="8.132cm" svg:height="6.659cm" svg:x="0.866cm" svg:y="3.86cm" presentation:class="outline" presentation:user-transformed="true">
          <draw:text-box>
            <text:p xml:id="id316" text:id="id316" text:style-name="P7"><text:span text:style-name="T12">Can’t have many codewords all in short lists.</text:span></text:p>
            <text:p xml:id="id317" text:id="id317" text:style-name="P9"><text:span text:style-name="T12">Need to separate list into specific codewords.</text:span></text:p>
            <text:p xml:id="id318" text:id="id318" text:style-name="P16"><text:span text:style-name="T12">Use a point all codewords differ to decode.</text:span></text:p>
          </draw:text-box>
        </draw:frame>
        <draw:custom-shape draw:name="Google Shape;1236;p58" draw:style-name="gr15" draw:text-style-name="P19" draw:layer="layout" svg:width="13.12cm" svg:height="11.743cm" svg:x="10.916cm" svg:y="1.206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7;p58" draw:style-name="gr5" draw:text-style-name="P12" xml:id="id319" draw:id="id319" draw:layer="layout" svg:width="0.917cm" svg:height="1.271cm" svg:x="13.616cm" svg:y="2.988cm">
          <text:p text:style-name="P5"><text:span text:style-name="T1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8;p58" draw:style-name="gr5" draw:text-style-name="P12" xml:id="id320" draw:id="id320" draw:layer="layout" svg:width="1.349cm" svg:height="1.271cm" svg:x="16.073cm" svg:y="5.861cm">
          <text:p text:style-name="P5"><text:span text:style-name="T1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9;p58" draw:style-name="gr14" draw:text-style-name="P21" xml:id="id323" draw:id="id323" draw:layer="layout" svg:width="13.067cm" svg:height="1.336cm" draw:transform="rotate (-3.14159265358979) translate (23.982cm 7.078cm)">
          <text:p/>
          <draw:enhanced-geometry draw:mirror-horizontal="true" draw:mirror-vertical="false" svg:viewBox="0 0 21600 21600" draw:type="mso-spt32" draw:enhanced-path="M 0 0 L 21600 21600 N"/>
        </draw:custom-shape>
        <draw:frame draw:name="Google Shape;1240;p58" presentation:style-name="pr14" draw:text-style-name="P25" xml:id="id321" draw:id="id321" draw:layer="layout" svg:width="8.267cm" svg:height="2.213cm" svg:x="0.866cm" svg:y="10.52cm" presentation:class="outline" presentation:user-transformed="true">
          <draw:text-box>
            <text:p text:style-name="P23"><text:span text:style-name="T12">Decode with lines through that point.</text:span></text:p>
          </draw:text-box>
        </draw:frame>
        <draw:custom-shape draw:name="Google Shape;1241;p58" draw:style-name="gr5" draw:text-style-name="P12" xml:id="id322" draw:id="id322" draw:layer="layout" svg:width="0.917cm" svg:height="1.271cm" svg:x="19.713cm" svg:y="5.436cm">
          <text:p text:style-name="P5"><text:span text:style-name="T12">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2;p58" draw:style-name="gr5" draw:text-style-name="P12" xml:id="id324" draw:id="id324" draw:layer="layout" svg:width="1.025cm" svg:height="1.271cm" svg:x="18.908cm" svg:y="9.791cm">
          <text:p text:style-name="P5"><text:span text:style-name="T12">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3;p58" draw:style-name="gr14" draw:text-style-name="P21" xml:id="id325" draw:id="id325" draw:layer="layout" svg:width="7.1cm" svg:height="11.743cm" svg:x="13.643cm" svg:y="1.233cm">
          <text:p/>
          <draw:enhanced-geometry draw:mirror-horizontal="false" draw:mirror-vertical="false" svg:viewBox="0 0 21600 21600" draw:type="mso-spt32" draw:enhanced-path="M 0 0 L 21600 21600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1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5" smil:attributeName="visibility" smil:to="visible"/>
                </anim:par>
              </anim:par>
            </anim:par>
          </anim:seq>
        </anim:par>
        <presentation:notes draw:style-name="dp2">
          <draw:page-thumbnail draw:name="Google Shape;1231;g340238d04e1_0_1058:notes" draw:style-name="gr1" draw:layer="layout" svg:width="16.932cm" svg:height="9.524cm" svg:x="1.059cm" svg:y="1.905cm" draw:page-number="46" presentation:class="page"/>
          <draw:frame draw:name="Google Shape;1232;g340238d04e1_0_1058:notes" presentation:style-name="pr55" draw:text-style-name="P4" draw:layer="layout" svg:width="15.239cm" svg:height="11.429cm" svg:x="1.905cm" svg:y="12.065cm" presentation:class="notes" presentation:placeholder="true" presentation:user-transformed="true">
            <draw:text-box/>
          </draw:frame>
        </presentation:notes>
      </draw:page>
      <draw:page draw:name="Problem: Choosing an Improver" draw:style-name="dp3" draw:master-page-name="TITLE_5f_AND_5f_BODY" presentation:presentation-page-layout-name="AL2T1">
        <draw:frame draw:name="Google Shape;1248;p59" presentation:style-name="pr4" draw:text-style-name="P6" draw:layer="layout" svg:width="23.667cm" svg:height="1.59cm" svg:x="0.866cm" svg:y="1.236cm" presentation:class="title" presentation:user-transformed="true">
          <draw:text-box>
            <text:p text:style-name="P5"><text:span text:style-name="T3">Problem: Choosing an Improver</text:span></text:p>
          </draw:text-box>
        </draw:frame>
        <draw:frame draw:name="Google Shape;1249;p59" presentation:style-name="pr5" draw:text-style-name="P11" draw:layer="layout" svg:width="23.667cm" svg:height="3.942cm" svg:x="0.866cm" svg:y="3.201cm" presentation:class="outline" presentation:user-transformed="true">
          <draw:text-box>
            <text:p xml:id="id326" text:id="id326" text:style-name="P7"><text:span text:style-name="T12">Before, chose an improver who agreed with other improvers on many places.</text:span></text:p>
            <text:p xml:id="id327" text:id="id327" text:style-name="P9"><text:span text:style-name="T12">Generally allow list decoders to output codewords </text:span><text:span text:style-name="T26">not </text:span><text:span text:style-name="T12">close to the received word.</text:span></text:p>
            <text:p xml:id="id328" text:id="id328" text:style-name="P16"><text:span text:style-name="T12">These can confuse the selection process.</text:span></text:p>
          </draw:text-box>
        </draw:frame>
        <draw:custom-shape draw:name="Google Shape;1250;p59" draw:style-name="gr33" draw:text-style-name="P19" xml:id="id329" draw:id="id329" draw:layer="layout" svg:width="21.976cm" svg:height="1.59cm" svg:x="1.332cm" svg:y="7.284cm">
          <text:p text:style-name="P1"><text:span text:style-name="T14">f</text:span><text:span text:style-name="T56">1</text:span><text:span text:style-name="T14">(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1;p59" draw:style-name="gr33" draw:text-style-name="P19" xml:id="id330" draw:id="id330" draw:layer="layout" svg:width="5.264cm" svg:height="2.186cm" svg:x="1.074cm" svg:y="9.186cm">
          <text:p text:style-name="P1"><text:span text:style-name="T14">Good Improver! Perfect even.</text:span></text:p>
          <draw:enhanced-geometry draw:mirror-horizontal="false" draw:mirror-vertical="false" draw:text-areas="0 0 ?f37 ?f36" svg:viewBox="0 0 0 0" draw:type="ooxml-wedgeRectCallout" draw:modifiers="-15113 -8854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1252;p59" draw:style-name="gr33" draw:text-style-name="P19" xml:id="id331" draw:id="id331" draw:layer="layout" svg:width="0.803cm" svg:height="1.59cm" svg:x="16.694cm" svg:y="7.286cm">
          <text:p text:style-name="P1"><text:span text:style-name="T14">a</text:span></text:p>
          <text:p text:style-name="P1"><text:span text:style-name="T14">b</text:span></text:p>
          <text:p text:style-name="P1"><text:span text:style-name="T14">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3;p59" draw:style-name="gr31" draw:text-style-name="P20" xml:id="id332" draw:id="id332" draw:layer="layout" svg:width="0.803cm" svg:height="0.678cm" svg:x="16.694cm" svg:y="9.186cm">
          <text:p text:style-name="P1"><text:span text:style-name="T14">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4;p59" draw:style-name="gr27" draw:text-style-name="P22" xml:id="id333" draw:id="id333" draw:layer="layout" svg:width="5.572cm" svg:height="1.181cm" svg:x="18.529cm" svg:y="9.409cm">
          <text:p text:style-name="P1"><text:span text:style-name="T14">All other functions output d, not a,b,c.</text:span></text:p>
          <draw:enhanced-geometry draw:mirror-horizontal="false" draw:mirror-vertical="false" draw:text-areas="0 0 ?f37 ?f36" svg:viewBox="0 0 0 0" draw:type="ooxml-wedgeRectCallout" draw:modifiers="-66806 -34913"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1255;p59" draw:style-name="gr33" draw:text-style-name="P19" xml:id="id334" draw:id="id334" draw:layer="layout" svg:width="21.976cm" svg:height="1.59cm" svg:x="1.332cm" svg:y="11.684cm">
          <text:p text:style-name="P1"><text:span text:style-name="T14">f</text:span><text:span text:style-name="T56">2</text:span><text:span text:style-name="T14">(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6;p59" draw:style-name="gr31" draw:text-style-name="P20" xml:id="id335" draw:id="id335" draw:layer="layout" svg:width="0.803cm" svg:height="1.59cm" svg:x="16.694cm" svg:y="11.684cm">
          <text:p text:style-name="P1"><text:span text:style-name="T14">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7;p59" draw:style-name="gr31" draw:text-style-name="P20" xml:id="id336" draw:id="id336" draw:layer="layout" svg:width="3.605cm" svg:height="1.59cm" svg:x="6.517cm" svg:y="9.484cm">
          <text:p text:style-name="P1"><text:span text:style-name="T14">Worse, but looks better!</text:span></text:p>
          <draw:enhanced-geometry draw:mirror-horizontal="false" draw:mirror-vertical="false" draw:text-areas="0 0 ?f37 ?f36" svg:viewBox="0 0 0 0" draw:type="ooxml-wedgeRectCallout" draw:modifiers="-16233 10012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1258;p59" draw:style-name="gr31" draw:text-style-name="P20" xml:id="id337" draw:id="id337" draw:layer="layout" svg:width="8.217cm" svg:height="8.218cm" svg:x="8.905cm" svg:y="5.51cm">
          <text:p text:style-name="P1"><text:span text:style-name="T14">Can stop us from improving beyond some point!</text:span></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2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1" smil:attributeName="visibility" smil:to="visible"/>
                </anim:par>
                <anim:par smil:begin="0s" smil:fill="hold" presentation:node-type="with-previous" presentation:preset-class="entrance" presentation:preset-id="ooo-entrance-appear">
                  <anim:set smil:begin="0s" smil:dur="0.001s" smil:fill="hold" smil:targetElement="id3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3" smil:attributeName="visibility" smil:to="visible"/>
                </anim:par>
                <anim:par smil:begin="0s" smil:fill="hold" presentation:node-type="with-previous" presentation:preset-class="exit" presentation:preset-id="ooo-exit-disappear">
                  <anim:set smil:begin="0s" smil:dur="0.001s" smil:fill="hold" smil:targetElement="id330"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4" smil:attributeName="visibility" smil:to="visible"/>
                </anim:par>
                <anim:par smil:begin="0s" smil:fill="hold" presentation:node-type="with-previous" presentation:preset-class="entrance" presentation:preset-id="ooo-entrance-appear">
                  <anim:set smil:begin="0s" smil:dur="0.001s" smil:fill="hold" smil:targetElement="id3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6" smil:attributeName="visibility" smil:to="visible"/>
                </anim:par>
                <anim:par smil:begin="0s" smil:fill="hold" presentation:node-type="with-previous" presentation:preset-class="exit" presentation:preset-id="ooo-exit-disappear">
                  <anim:set smil:begin="0s" smil:dur="0.001s" smil:fill="hold" smil:targetElement="id333" smil:attributeName="visibility" smil:to="hidden"/>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37" smil:attributeName="visibility" smil:to="visible"/>
                  <anim:animate smil:dur="1s" smil:targetElement="id337" smil:attributeName="width" smil:values="0;width" smil:keyTimes="0;1"/>
                  <anim:animate smil:dur="1s" smil:targetElement="id337" smil:attributeName="height" smil:values="0;height" smil:keyTimes="0;1"/>
                </anim:par>
                <anim:par smil:begin="0s" smil:fill="hold" presentation:node-type="with-previous" presentation:preset-class="exit" presentation:preset-id="ooo-exit-disappear">
                  <anim:set smil:begin="0s" smil:dur="0.001s" smil:fill="hold" smil:targetElement="id336" smil:attributeName="visibility" smil:to="hidden"/>
                </anim:par>
              </anim:par>
            </anim:par>
          </anim:seq>
        </anim:par>
        <presentation:notes draw:style-name="dp2">
          <draw:page-thumbnail draw:name="Google Shape;1245;g340238d04e1_0_1078:notes" draw:style-name="gr1" draw:layer="layout" svg:width="16.932cm" svg:height="9.524cm" svg:x="1.059cm" svg:y="1.905cm" draw:page-number="47" presentation:class="page"/>
          <draw:frame draw:name="Google Shape;1246;g340238d04e1_0_1078:notes" presentation:style-name="pr56" draw:text-style-name="P4" draw:layer="layout" svg:width="15.239cm" svg:height="11.429cm" svg:x="1.905cm" svg:y="12.065cm" presentation:class="notes" presentation:placeholder="true" presentation:user-transformed="true">
            <draw:text-box/>
          </draw:frame>
        </presentation:notes>
      </draw:page>
      <draw:page draw:name="Two Kinds of Errors" draw:style-name="dp3" draw:master-page-name="TITLE_5f_AND_5f_TWO_5f_COLUMNS" presentation:presentation-page-layout-name="AL4T3">
        <draw:frame draw:name="Google Shape;1263;p60" presentation:style-name="pr57" draw:text-style-name="P6" draw:layer="layout" svg:width="23.667cm" svg:height="1.59cm" svg:x="0.866cm" svg:y="1.236cm" presentation:class="title" presentation:user-transformed="true">
          <draw:text-box>
            <text:p text:style-name="P5"><text:span text:style-name="T3">Two Kinds of Errors</text:span></text:p>
          </draw:text-box>
        </draw:frame>
        <draw:frame draw:name="Google Shape;1264;p60" presentation:style-name="pr58" draw:text-style-name="P12" draw:layer="layout" svg:width="11.11cm" svg:height="9.489cm" svg:x="0.866cm" svg:y="3.201cm" presentation:class="outline" presentation:user-transformed="true">
          <draw:text-box>
            <text:p xml:id="id338" text:id="id338" text:style-name="P7"><text:span text:style-name="T12">In Codeword:</text:span></text:p>
            <text:p xml:id="id339" text:id="id339" text:style-name="P9"><text:span text:style-name="T12">Symbols in a nearby codeword, missing from lists.</text:span></text:p>
            <text:p xml:id="id340" text:id="id340" text:style-name="P9"><text:span text:style-name="T12"/></text:p>
            <text:p xml:id="id341" text:id="id341" text:style-name="P16"><text:span text:style-name="T12">These will be removed with local corrections because of sampling.</text:span></text:p>
          </draw:text-box>
        </draw:frame>
        <draw:frame draw:name="Google Shape;1265;p60" presentation:style-name="pr58" draw:text-style-name="P12" draw:layer="layout" svg:width="11.11cm" svg:height="10.137cm" svg:x="13.423cm" svg:y="3.201cm" presentation:class="outline" presentation:user-transformed="true">
          <draw:text-box>
            <text:p xml:id="id342" text:id="id342" text:style-name="P7"><text:span text:style-name="T12">Out of Codeword:</text:span></text:p>
            <text:p xml:id="id343" text:id="id343" text:style-name="P9"><text:span text:style-name="T12">Symbols in lists that are not in nearby codewords.</text:span></text:p>
            <text:p xml:id="id344" text:id="id344" text:style-name="P9"><text:span text:style-name="T12">Can cause false negatives.</text:span></text:p>
            <text:p xml:id="id345" text:id="id345" text:style-name="P9"><text:span text:style-name="T12">Sampling can handle these as well…</text:span></text:p>
            <text:p xml:id="id346" text:id="id346" text:style-name="P9"><text:span text:style-name="T30">AFTER </text:span><text:span text:style-name="T12">the out of codeword errors are small.</text:span></text:p>
            <text:p xml:id="id347" text:id="id347" text:style-name="P16"><text:span text:style-name="T12">Need these to be rar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3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7" anim:sub-item="text" smil:attributeName="visibility" smil:to="visible"/>
                </anim:par>
              </anim:par>
            </anim:par>
          </anim:seq>
        </anim:par>
        <presentation:notes draw:style-name="dp2">
          <draw:page-thumbnail draw:name="Google Shape;1260;g340238d04e1_0_1093:notes" draw:style-name="gr1" draw:layer="layout" svg:width="16.932cm" svg:height="9.524cm" svg:x="1.059cm" svg:y="1.905cm" draw:page-number="48" presentation:class="page"/>
          <draw:frame draw:name="Google Shape;1261;g340238d04e1_0_1093:notes" presentation:style-name="pr59" draw:text-style-name="P4" draw:layer="layout" svg:width="15.239cm" svg:height="11.429cm" svg:x="1.905cm" svg:y="12.065cm" presentation:class="notes" presentation:placeholder="true" presentation:user-transformed="true">
            <draw:text-box/>
          </draw:frame>
        </presentation:notes>
      </draw:page>
      <draw:page draw:name="Local Testing" draw:style-name="dp3" draw:master-page-name="TITLE_5f_AND_5f_BODY" presentation:presentation-page-layout-name="AL2T1">
        <draw:frame draw:name="Google Shape;1270;p61" presentation:style-name="pr4" draw:text-style-name="P6" draw:layer="layout" svg:width="23.667cm" svg:height="1.59cm" svg:x="0.866cm" svg:y="1.236cm" presentation:class="title" presentation:user-transformed="true">
          <draw:text-box>
            <text:p text:style-name="P5"><text:span text:style-name="T3">Local Testing</text:span></text:p>
          </draw:text-box>
        </draw:frame>
        <draw:frame draw:name="Google Shape;1271;p61" presentation:style-name="pr5" draw:text-style-name="P11" draw:layer="layout" svg:width="23.667cm" svg:height="9.489cm" svg:x="0.866cm" svg:y="3.201cm" presentation:class="outline" presentation:user-transformed="true">
          <draw:text-box>
            <text:p xml:id="id348" text:id="id348" text:style-name="P7"><text:span text:style-name="T12">We need local corrections that only succeed if input is close to a codeword.</text:span></text:p>
            <text:p xml:id="id349" text:id="id349" text:style-name="P8"><text:span text:style-name="T12">Local testing in the list decoding (high error) setting.</text:span></text:p>
            <text:p xml:id="id350" text:id="id350" text:style-name="P8"><text:span text:style-name="T12">Local testing in the low randomness (few samples) setting.</text:span></text:p>
            <text:p xml:id="id351" text:id="id351" text:style-name="P9"><text:span text:style-name="T12">List decoding setting: [RS97; AS97; MR06; BDLN17; MZ23; Har+24]</text:span></text:p>
            <text:p xml:id="id352" text:id="id352" text:style-name="P9"><text:span text:style-name="T12">Low randomness setting: [BSVW03; MR06]</text:span></text:p>
            <text:p xml:id="id353" text:id="id353" text:style-name="P9"><text:span text:style-name="T12"/></text:p>
            <text:p xml:id="id354" text:id="id354" text:style-name="P16"><text:span text:style-name="T12">Moshkovitz and Raz give a low degree test that is both.</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4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4" anim:sub-item="text" smil:attributeName="visibility" smil:to="visible"/>
                </anim:par>
              </anim:par>
            </anim:par>
          </anim:seq>
        </anim:par>
        <presentation:notes draw:style-name="dp2">
          <draw:page-thumbnail draw:name="Google Shape;1267;g340238d04e1_0_1099:notes" draw:style-name="gr1" draw:layer="layout" svg:width="16.932cm" svg:height="9.524cm" svg:x="1.059cm" svg:y="1.905cm" draw:page-number="49" presentation:class="page"/>
          <draw:frame draw:name="Google Shape;1268;g340238d04e1_0_1099:notes" presentation:style-name="pr60" draw:text-style-name="P4" draw:layer="layout" svg:width="15.239cm" svg:height="11.429cm" svg:x="1.905cm" svg:y="12.065cm" presentation:class="notes" presentation:placeholder="true" presentation:user-transformed="true">
            <draw:text-box/>
          </draw:frame>
        </presentation:notes>
      </draw:page>
      <draw:page draw:name="Randomness Efficient Plane vs Point Test" draw:style-name="dp3" draw:master-page-name="ONE_5f_COLUMN_5f_TEXT">
        <draw:frame draw:name="Google Shape;1276;p62" presentation:style-name="pr13" draw:text-style-name="P24" draw:layer="layout" svg:width="10.333cm" svg:height="2.098cm" svg:x="0.866cm" svg:y="1.543cm" presentation:class="title" presentation:user-transformed="true">
          <draw:text-box>
            <text:p text:style-name="P5"><text:span text:style-name="T3">Randomness Efficient Plane vs Point Test</text:span></text:p>
          </draw:text-box>
        </draw:frame>
        <draw:custom-shape draw:name="Google Shape;1277;p62" draw:style-name="gr10" draw:text-style-name="P21" draw:layer="layout" svg:width="8.951cm" svg:height="2.025cm" svg:x="15.119cm" svg:y="8.885cm">
          <text:p/>
          <draw:enhanced-geometry draw:mirror-horizontal="false" draw:mirror-vertical="false" svg:viewBox="0 0 21600 21600" draw:type="mso-spt32" draw:enhanced-path="M 0 0 L 21600 21600 N"/>
        </draw:custom-shape>
        <draw:custom-shape draw:name="Google Shape;1278;p62" draw:style-name="gr10" draw:text-style-name="P21" draw:layer="layout" svg:width="0.057cm" svg:height="7.507cm" draw:transform="rotate (-3.14159265358979) translate (15.119cm 8.885cm)">
          <text:p/>
          <draw:enhanced-geometry draw:mirror-horizontal="false" draw:mirror-vertical="false" svg:viewBox="0 0 21600 21600" draw:type="mso-spt32" draw:enhanced-path="M 0 0 L 21600 21600 N"/>
        </draw:custom-shape>
        <draw:custom-shape draw:name="Google Shape;1279;p62" draw:style-name="gr10" draw:text-style-name="P21" draw:layer="layout" svg:width="2.588cm" svg:height="3.53cm" svg:x="12.53cm" svg:y="8.885cm">
          <text:p/>
          <draw:enhanced-geometry draw:mirror-horizontal="true" draw:mirror-vertical="false" svg:viewBox="0 0 21600 21600" draw:type="mso-spt32" draw:enhanced-path="M 0 0 L 21600 21600 N"/>
        </draw:custom-shape>
        <draw:custom-shape draw:name="Google Shape;1280;p62" draw:style-name="gr42" draw:text-style-name="P36" xml:id="id360" draw:id="id360" draw:layer="layout" svg:width="9.009cm" svg:height="10.468cm" svg:x="12.119cm" svg:y="3.11cm">
          <text:p/>
          <draw:enhanced-geometry draw:mirror-horizontal="false" draw:mirror-vertical="false" drawooo:sub-view-size="129737 150758" draw:text-areas="0 0 ?f0 ?f1" svg:viewBox="0 0 0 0" draw:type="ooxml-non-primitive" draw:enhanced-path="M 42369 0 L 0 47297 96563 150758 129737 81784 Z N">
            <draw:equation draw:name="f0" draw:formula="logwidth"/>
            <draw:equation draw:name="f1" draw:formula="logheight"/>
          </draw:enhanced-geometry>
        </draw:custom-shape>
        <draw:custom-shape draw:name="Google Shape;1281;p62" draw:style-name="gr11" draw:text-style-name="P12" xml:id="id355" draw:id="id355" draw:layer="layout" svg:width="9.272cm" svg:height="2.098cm" svg:x="0.991cm" svg:y="3.809cm">
          <text:p text:style-name="P5"><text:span text:style-name="T12">Choose a completely random point x ∈ </text:span><text:span text:style-name="T22">𝔽</text:span><text:span text:style-name="T23">d</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2;p62" draw:style-name="gr23" draw:text-style-name="P30" xml:id="id356" draw:id="id356" draw:layer="layout" svg:width="0.82cm" svg:height="0.818cm" svg:x="12.119cm" svg:y="6.067cm">
          <text:p text:style-name="P1"><text:span text:style-name="T14">x</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83;p62" draw:style-name="gr11" draw:text-style-name="P12" xml:id="id357" draw:id="id357" draw:layer="layout" svg:width="9.272cm" svg:height="2.098cm" svg:x="0.991cm" svg:y="7.063cm">
          <text:p text:style-name="P5"><text:span text:style-name="T12">Choose two directions from a smaller </text:span><text:span text:style-name="T57">u</text:span><text:span text:style-name="T12">, </text:span><text:span text:style-name="T33">v</text:span><text:span text:style-name="T12"> ∈ </text:span><text:span text:style-name="T22">ℍ</text:span><text:span text:style-name="T23">d</text:span><text:span text:style-name="T22">. (ℍ ⊊ 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84;p62" xml:id="id358" draw:id="id358">
          <draw:custom-shape draw:name="Google Shape;1285;p62" draw:style-name="gr53" draw:text-style-name="P21" draw:layer="layout" svg:width="1.595cm" svg:height="1.73cm" draw:transform="rotate (-3.14159265358979) translate (14.414cm 6.187cm)">
            <text:p/>
            <draw:enhanced-geometry draw:mirror-horizontal="true" draw:mirror-vertical="false" svg:viewBox="0 0 21600 21600" draw:type="mso-spt32" draw:enhanced-path="M 0 0 L 21600 21600 N"/>
          </draw:custom-shape>
          <draw:custom-shape draw:name="Google Shape;1286;p62" draw:style-name="gr54" draw:text-style-name="P21" draw:layer="layout" svg:width="1.622cm" svg:height="1.744cm" svg:x="12.82cm" svg:y="6.766cm">
            <text:p/>
            <draw:enhanced-geometry draw:mirror-horizontal="false" draw:mirror-vertical="false" svg:viewBox="0 0 21600 21600" draw:type="mso-spt32" draw:enhanced-path="M 0 0 L 21600 21600 N"/>
          </draw:custom-shape>
          <draw:custom-shape draw:name="Google Shape;1287;p62" draw:style-name="gr5" draw:text-style-name="P12" draw:layer="layout" svg:width="0.933cm" svg:height="1.271cm" svg:x="12.774cm" svg:y="4.489cm">
            <text:p text:style-name="P5"><text:span text:style-name="T57">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8;p62" draw:style-name="gr5" draw:text-style-name="P12" draw:layer="layout" svg:width="0.933cm" svg:height="1.271cm" svg:x="13.242cm" svg:y="6.503cm">
            <text:p text:style-name="P5"><text:span text:style-name="T33">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289;p62" draw:style-name="gr11" draw:text-style-name="P12" xml:id="id359" draw:id="id359" draw:layer="layout" svg:width="9.272cm" svg:height="2.098cm" svg:x="0.991cm" svg:y="10.316cm">
          <text:p text:style-name="P5"><text:span text:style-name="T12">Check if plane through point in directions is low degre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55" smil:attributeName="visibility" smil:to="visible"/>
                </anim:par>
                <anim:par smil:begin="0s" smil:fill="hold" presentation:node-type="with-previous" presentation:preset-class="entrance" presentation:preset-id="ooo-entrance-appear">
                  <anim:set smil:begin="0s" smil:dur="0.001s" smil:fill="hold" smil:targetElement="id35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7" smil:attributeName="visibility" smil:to="visible"/>
                </anim:par>
                <anim:par smil:begin="0s" smil:fill="hold" presentation:node-type="with-previous" presentation:preset-class="entrance" presentation:preset-id="ooo-entrance-appear">
                  <anim:set smil:begin="0s" smil:dur="0.001s" smil:fill="hold" smil:targetElement="id35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9" smil:attributeName="visibility" smil:to="visible"/>
                </anim:par>
                <anim:par smil:begin="0s" smil:fill="hold" presentation:node-type="with-previous" presentation:preset-class="entrance" presentation:preset-id="ooo-entrance-appear">
                  <anim:set smil:begin="0s" smil:dur="0.001s" smil:fill="hold" smil:targetElement="id360" smil:attributeName="visibility" smil:to="visible"/>
                </anim:par>
              </anim:par>
            </anim:par>
          </anim:seq>
        </anim:par>
        <presentation:notes draw:style-name="dp2">
          <draw:page-thumbnail draw:name="Google Shape;1273;g340238d04e1_0_1112:notes" draw:style-name="gr1" draw:layer="layout" svg:width="16.932cm" svg:height="9.524cm" svg:x="1.059cm" svg:y="1.905cm" draw:page-number="50" presentation:class="page"/>
          <draw:frame draw:name="Google Shape;1274;g340238d04e1_0_1112:notes" presentation:style-name="pr61" draw:text-style-name="P4" draw:layer="layout" svg:width="15.239cm" svg:height="11.429cm" svg:x="1.905cm" svg:y="12.065cm" presentation:class="notes" presentation:placeholder="true" presentation:user-transformed="true">
            <draw:text-box/>
          </draw:frame>
        </presentation:notes>
      </draw:page>
      <draw:page draw:name="Local List Testing (Informal)" draw:style-name="dp3" draw:master-page-name="TITLE_5f_AND_5f_BODY" presentation:presentation-page-layout-name="AL2T1">
        <draw:custom-shape draw:name="Google Shape;1294;p63" draw:style-name="gr55" draw:text-style-name="P42" draw:layer="layout" svg:width="23.078cm" svg:height="8.68cm" svg:x="1.031cm" svg:y="3.145cm">
          <text:p text:style-name="P1"><text:span text:style-name="T1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295;p63" presentation:style-name="pr4" draw:text-style-name="P6" draw:layer="layout" svg:width="23.667cm" svg:height="1.59cm" svg:x="0.866cm" svg:y="1.236cm" presentation:class="title" presentation:user-transformed="true">
          <draw:text-box>
            <text:p text:style-name="P5"><text:span text:style-name="T3">Local List Testing (Informal)</text:span></text:p>
          </draw:text-box>
        </draw:frame>
        <draw:frame draw:name="Google Shape;1296;p63" presentation:style-name="pr5" draw:text-style-name="P11" draw:layer="layout" svg:width="20.562cm" svg:height="8.64cm" svg:x="2.019cm" svg:y="3.145cm" presentation:class="outline" presentation:user-transformed="true">
          <draw:text-box>
            <text:p text:style-name="P5"><text:span text:style-name="T30">Definition</text:span><text:span text:style-name="T22">:</text:span></text:p>
            <text:p text:style-name="P43"><text:span text:style-name="T22">For some small 𝜂 &gt; 0, for all 𝛼 &gt; 0, for 𝛼’ = 𝛼 - 𝜂 we have that:</text:span></text:p>
            <text:p text:style-name="P43"><text:span text:style-name="T22">For any assignments of the subspaces to low degree polynomials, g</text:span><text:span text:style-name="T24">S</text:span><text:span text:style-name="T22"> </text:span></text:p>
            <text:p text:style-name="P43"><text:span text:style-name="T22">The probability that a random g</text:span><text:span text:style-name="T24">S</text:span><text:span text:style-name="T22">:</text:span></text:p>
            <text:p text:style-name="P44"><text:span text:style-name="T22">agrees with the received word at a random location and</text:span></text:p>
            <text:p text:style-name="P44"><text:span text:style-name="T22">Does not agree with the closest codewords (those within (1-𝛼’))</text:span></text:p>
            <text:p text:style-name="P45"><text:span text:style-name="T22">is at most 𝛼.</text:span></text:p>
          </draw:text-box>
        </draw:frame>
        <draw:custom-shape draw:name="Google Shape;1297;p63" draw:style-name="gr11" draw:text-style-name="P12" xml:id="id361" draw:id="id361" draw:layer="layout" svg:width="23.078cm" svg:height="2.138cm" svg:x="1.031cm" svg:y="12.144cm">
          <text:p text:style-name="P7"><text:span text:style-name="T12">This implies that local correctors have few out-of-codeword err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61" smil:attributeName="visibility" smil:to="visible"/>
                </anim:par>
              </anim:par>
            </anim:par>
          </anim:seq>
        </anim:par>
        <presentation:notes draw:style-name="dp2">
          <draw:page-thumbnail draw:name="Google Shape;1291;g34869ce0db5_0_55:notes" draw:style-name="gr1" draw:layer="layout" svg:width="16.932cm" svg:height="9.524cm" svg:x="1.059cm" svg:y="1.905cm" draw:page-number="51" presentation:class="page"/>
          <draw:frame draw:name="Google Shape;1292;g34869ce0db5_0_55:notes" presentation:style-name="pr62" draw:text-style-name="P4" draw:layer="layout" svg:width="15.239cm" svg:height="11.429cm" svg:x="1.905cm" svg:y="12.065cm" presentation:class="notes" presentation:placeholder="true" presentation:user-transformed="true">
            <draw:text-box/>
          </draw:frame>
        </presentation:notes>
      </draw:page>
      <draw:page draw:name="Local Testing (Informal)" draw:style-name="dp3" draw:master-page-name="TITLE_5f_AND_5f_BODY" presentation:presentation-page-layout-name="AL2T1">
        <draw:frame draw:name="Google Shape;1302;p64" presentation:style-name="pr4" draw:text-style-name="P6" draw:layer="layout" svg:width="23.667cm" svg:height="1.59cm" svg:x="0.866cm" svg:y="1.236cm" presentation:class="title" presentation:user-transformed="true">
          <draw:text-box>
            <text:p text:style-name="P5"><text:span text:style-name="T3">Local Testing (Informal)</text:span></text:p>
          </draw:text-box>
        </draw:frame>
        <draw:custom-shape draw:name="Google Shape;1303;p64" draw:style-name="gr36" draw:text-style-name="P27" draw:layer="layout" svg:width="23.078cm" svg:height="10.169cm" svg:x="1.031cm" svg:y="3.145cm">
          <text:p text:style-name="P1"><text:span text:style-name="T1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304;p64" presentation:style-name="pr5" draw:text-style-name="P11" draw:layer="layout" svg:width="21.67cm" svg:height="10.169cm" svg:x="2.086cm" svg:y="3.145cm" presentation:class="outline" presentation:user-transformed="true">
          <draw:text-box>
            <text:p text:style-name="P5"><text:span text:style-name="T30">Theorem</text:span><text:span text:style-name="T22">:</text:span></text:p>
            <text:p text:style-name="P43"><text:span text:style-name="T22">For some small 𝜂 &gt; 0, for all 𝛼, 𝛾, 𝜖 &gt; 0 such that 𝛾(1-𝛼) &gt; 4𝜂. Then there is a family of functions f such that for any word w:</text:span></text:p>
            <text:p text:style-name="P43"><text:span text:style-name="T30">Completeness:</text:span><text:span text:style-name="T22"> If y is a codeword that agrees with w on 𝛾 + 𝜖 of symbols, then</text:span></text:p>
            <text:p text:style-name="P46"><text:span text:style-name="T22">Pr[y</text:span><text:span text:style-name="T24">i</text:span><text:span text:style-name="T22"> ⊄ f(w)</text:span><text:span text:style-name="T24">i</text:span><text:span text:style-name="T22">] &lt; 𝜂/𝜖</text:span><text:span text:style-name="T23">2</text:span></text:p>
            <text:p text:style-name="P43"><text:span text:style-name="T30">Soundness:</text:span><text:span text:style-name="T22"> If Q is the multi-string of codewords that agree with w on 𝛾(1-𝛼) - 5𝜂 fraction of symbols, then</text:span></text:p>
            <text:p text:style-name="P47"><text:span text:style-name="T22">Pr[f(w)</text:span><text:span text:style-name="T24">i</text:span><text:span text:style-name="T22"> ⊄ Q</text:span><text:span text:style-name="T24">i</text:span><text:span text:style-name="T22">] &lt; 1 - 𝛼</text:span></text:p>
          </draw:text-box>
        </draw:frame>
        <presentation:notes draw:style-name="dp2">
          <draw:page-thumbnail draw:name="Google Shape;1299;g34a8b690b04_0_0:notes" draw:style-name="gr1" draw:layer="layout" svg:width="16.932cm" svg:height="9.524cm" svg:x="1.059cm" svg:y="1.905cm" draw:page-number="52" presentation:class="page"/>
          <draw:frame draw:name="Google Shape;1300;g34a8b690b04_0_0:notes" presentation:style-name="pr63" draw:text-style-name="P4" draw:layer="layout" svg:width="15.239cm" svg:height="11.429cm" svg:x="1.905cm" svg:y="12.065cm" presentation:class="notes" presentation:placeholder="true" presentation:user-transformed="true">
            <draw:text-box/>
          </draw:frame>
        </presentation:notes>
      </draw:page>
      <draw:page draw:name="So we just decode using these planes?" draw:style-name="dp3" draw:master-page-name="TITLE_5f_AND_5f_BODY" presentation:presentation-page-layout-name="AL2T1">
        <draw:frame draw:name="Google Shape;1309;p65" presentation:style-name="pr4" draw:text-style-name="P6" draw:layer="layout" svg:width="23.667cm" svg:height="1.59cm" svg:x="0.866cm" svg:y="1.236cm" presentation:class="title" presentation:user-transformed="true">
          <draw:text-box>
            <text:p text:style-name="P5"><text:span text:style-name="T3">So we just decode using these planes?</text:span></text:p>
          </draw:text-box>
        </draw:frame>
        <draw:frame draw:name="Google Shape;1310;p65" presentation:style-name="pr5" draw:text-style-name="P11" draw:layer="layout" svg:width="23.667cm" svg:height="9.489cm" svg:x="0.866cm" svg:y="3.201cm" presentation:class="outline" presentation:user-transformed="true">
          <draw:text-box>
            <text:p xml:id="id362" text:id="id362" text:style-name="P7"><text:span text:style-name="T12">Subspaces (including planes) are not good enough samplers for our decoder…</text:span></text:p>
            <text:p xml:id="id363" text:id="id363" text:style-name="P9"><text:span text:style-name="T12">But only need local testing in first round!</text:span></text:p>
            <text:p xml:id="id364" text:id="id364" text:style-name="P8"><text:span text:style-name="T12">After out of codeword errors are small, sampling arguments are sufficient.</text:span></text:p>
            <text:p xml:id="id365" text:id="id365" text:style-name="P10"><text:span text:style-name="T12">Can use prior sets of lines to correct from ther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6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5" anim:sub-item="text" smil:attributeName="visibility" smil:to="visible"/>
                </anim:par>
              </anim:par>
            </anim:par>
          </anim:seq>
        </anim:par>
        <presentation:notes draw:style-name="dp2">
          <draw:page-thumbnail draw:name="Google Shape;1306;g34869ce0db5_0_50:notes" draw:style-name="gr1" draw:layer="layout" svg:width="16.932cm" svg:height="9.524cm" svg:x="1.059cm" svg:y="1.905cm" draw:page-number="53" presentation:class="page"/>
          <draw:frame draw:name="Google Shape;1307;g34869ce0db5_0_50:notes" presentation:style-name="pr64" draw:text-style-name="P4" draw:layer="layout" svg:width="15.239cm" svg:height="11.429cm" svg:x="1.905cm" svg:y="12.065cm" presentation:class="notes" presentation:placeholder="true" presentation:user-transformed="true">
            <draw:text-box/>
          </draw:frame>
        </presentation:notes>
      </draw:page>
      <draw:page draw:name="How do we decide what a good function is?" draw:style-name="dp3" draw:master-page-name="TITLE_5f_AND_5f_BODY" presentation:presentation-page-layout-name="AL2T1">
        <draw:frame draw:name="Google Shape;1315;p66" presentation:style-name="pr4" draw:text-style-name="P6" draw:layer="layout" svg:width="23.667cm" svg:height="1.59cm" svg:x="0.866cm" svg:y="1.236cm" presentation:class="title" presentation:user-transformed="true">
          <draw:text-box>
            <text:p text:style-name="P5"><text:span text:style-name="T3">How do we decide what a good function is?</text:span></text:p>
          </draw:text-box>
        </draw:frame>
        <draw:frame draw:name="Google Shape;1316;p66" presentation:style-name="pr5" draw:text-style-name="P11" draw:layer="layout" svg:width="23.667cm" svg:height="9.489cm" svg:x="0.866cm" svg:y="3.201cm" presentation:class="outline" presentation:user-transformed="true">
          <draw:text-box>
            <text:p xml:id="id366" text:id="id366" text:style-name="P7"><text:span text:style-name="T12">For the first function (the planes with local testing) we don’t! Brute force, try all!</text:span></text:p>
            <text:p xml:id="id367" text:id="id367" text:style-name="P9"><text:span text:style-name="T12"/></text:p>
            <text:p xml:id="id368" text:id="id368" text:style-name="P9"><text:span text:style-name="T12"/></text:p>
            <text:p xml:id="id369" text:id="id369" text:style-name="P9"><text:span text:style-name="T12">After that, most correctors output the exact right list most of the time.</text:span></text:p>
            <text:p xml:id="id370" text:id="id370" text:style-name="P10"><text:span text:style-name="T12">Use the same argument as the unique decoding cas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6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0" anim:sub-item="text" smil:attributeName="visibility" smil:to="visible"/>
                </anim:par>
              </anim:par>
            </anim:par>
          </anim:seq>
        </anim:par>
        <presentation:notes draw:style-name="dp2">
          <draw:page-thumbnail draw:name="Google Shape;1312;g34869ce0db5_0_62:notes" draw:style-name="gr1" draw:layer="layout" svg:width="16.932cm" svg:height="9.524cm" svg:x="1.059cm" svg:y="1.905cm" draw:page-number="54" presentation:class="page"/>
          <draw:frame draw:name="Google Shape;1313;g34869ce0db5_0_62:notes" presentation:style-name="pr65" draw:text-style-name="P4" draw:layer="layout" svg:width="15.239cm" svg:height="11.429cm" svg:x="1.905cm" svg:y="12.065cm" presentation:class="notes" presentation:placeholder="true" presentation:user-transformed="true">
            <draw:text-box/>
          </draw:frame>
        </presentation:notes>
      </draw:page>
      <draw:page draw:name="Those Other Results" draw:style-name="dp3" draw:master-page-name="SECTION_5f_HEADER">
        <draw:frame draw:name="Google Shape;1321;p67" presentation:style-name="pr7" draw:text-style-name="P13" draw:layer="layout" svg:width="23.667cm" svg:height="2.337cm" svg:x="0.866cm" svg:y="5.975cm" presentation:class="title" presentation:user-transformed="true">
          <draw:text-box>
            <text:p text:style-name="P1"><text:span text:style-name="T7">Those Other Results</text:span></text:p>
          </draw:text-box>
        </draw:frame>
        <presentation:notes draw:style-name="dp2">
          <draw:page-thumbnail draw:name="Google Shape;1318;g34acfe0bf97_0_25:notes" draw:style-name="gr1" draw:layer="layout" svg:width="16.932cm" svg:height="9.524cm" svg:x="1.059cm" svg:y="1.905cm" draw:page-number="55" presentation:class="page"/>
          <draw:frame draw:name="Google Shape;1319;g34acfe0bf97_0_25:notes" presentation:style-name="pr66" draw:text-style-name="P4" draw:layer="layout" svg:width="15.239cm" svg:height="11.429cm" svg:x="1.905cm" svg:y="12.065cm" presentation:class="notes" presentation:placeholder="true" presentation:user-transformed="true">
            <draw:text-box/>
          </draw:frame>
        </presentation:notes>
      </draw:page>
      <draw:page draw:name="page56" draw:style-name="dp3" draw:master-page-name="TITLE_5f_AND_5f_BODY" presentation:presentation-page-layout-name="AL2T1">
        <draw:frame draw:name="Google Shape;1326;p68" presentation:style-name="pr67" draw:text-style-name="P6" draw:layer="layout" svg:width="23.667cm" svg:height="1.59cm" svg:x="0.866cm" svg:y="1.236cm" presentation:class="title" presentation:user-transformed="true">
          <draw:text-box>
            <text:p text:style-name="P5"><text:span text:style-name="T58">Tighter MA/1 Circuit Lower Bounds From Verifier Efficient PCPs for PSPACE</text:span></text:p>
          </draw:text-box>
        </draw:frame>
        <draw:frame draw:name="Google Shape;1327;p68" presentation:style-name="pr5" draw:text-style-name="P11" draw:layer="layout" svg:width="23.667cm" svg:height="9.489cm" svg:x="0.866cm" svg:y="3.201cm" presentation:class="outline" presentation:user-transformed="true">
          <draw:text-box>
            <text:p xml:id="id371" text:id="id371" text:style-name="P7"><text:span text:style-name="T12">Tighter circuit lower bounds for </text:span><text:span text:style-name="T30">MA/1 </text:span><text:span text:style-name="T32">(prior result by Santhanam)</text:span><text:span text:style-name="T12">.</text:span></text:p>
            <text:p xml:id="id372" text:id="id372" text:style-name="P8"><text:span text:style-name="T30">MA/1</text:span><text:span text:style-name="T12"> is a type of interactive proof where the prover gets a single message.</text:span></text:p>
            <text:p xml:id="id373" text:id="id373" text:style-name="P15"><text:span text:style-name="T22">MATIME[n</text:span><text:span text:style-name="T23">a+o(1)</text:span><text:span text:style-name="T22">] ⊈ SIZE[n</text:span><text:span text:style-name="T23">a</text:span><text:span text:style-name="T22">] </text:span><text:span text:style-name="T43">(for some a &gt; 1)</text:span></text:p>
            <text:p xml:id="id374" text:id="id374" text:style-name="P15"><text:span text:style-name="T43"/></text:p>
            <text:p xml:id="id375" text:id="id375" text:style-name="P9"><text:span text:style-name="T12">Tighter equivalence between </text:span><text:span text:style-name="T30">MIP</text:span><text:span text:style-name="T12"> = </text:span><text:span text:style-name="T30">NEXP</text:span><text:span text:style-name="T12"> </text:span><text:span text:style-name="T32">(prior by, Babai, Fortnow and Lund).</text:span></text:p>
            <text:p xml:id="id376" text:id="id376" text:style-name="P8"><text:span text:style-name="T12">MIP is a type of interactive proof where there are two provers.</text:span></text:p>
            <text:p xml:id="id377" text:id="id377" text:style-name="P34"><text:span text:style-name="T30">NE</text:span><text:span text:style-name="T12"> has two prover, one round proofs with time </text:span><text:span text:style-name="T22">Õ(n)</text:span><text:span text:style-name="T12"> verifier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7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7" anim:sub-item="text" smil:attributeName="visibility" smil:to="visible"/>
                </anim:par>
              </anim:par>
            </anim:par>
          </anim:seq>
        </anim:par>
        <presentation:notes draw:style-name="dp2">
          <draw:page-thumbnail draw:name="Google Shape;1323;g34acfe0bf97_0_29:notes" draw:style-name="gr1" draw:layer="layout" svg:width="16.932cm" svg:height="9.524cm" svg:x="1.059cm" svg:y="1.905cm" draw:page-number="56" presentation:class="page"/>
          <draw:frame draw:name="Google Shape;1324;g34acfe0bf97_0_29:notes" presentation:style-name="pr68" draw:text-style-name="P4" draw:layer="layout" svg:width="15.239cm" svg:height="11.429cm" svg:x="1.905cm" svg:y="12.065cm" presentation:class="notes" presentation:placeholder="true" presentation:user-transformed="true">
            <draw:text-box/>
          </draw:frame>
        </presentation:notes>
      </draw:page>
      <draw:page draw:name="page57" draw:style-name="dp3" draw:master-page-name="TITLE_5f_AND_5f_BODY" presentation:presentation-page-layout-name="AL2T1">
        <draw:frame draw:name="Google Shape;1332;p69" presentation:style-name="pr4" draw:text-style-name="P6" draw:layer="layout" svg:width="23.667cm" svg:height="2.261cm" svg:x="0.866cm" svg:y="0.94cm" presentation:class="title" presentation:user-transformed="true">
          <draw:text-box>
            <text:p text:style-name="P5"><text:span text:style-name="T59">Time-Space vs Cumulative Memory in the Streaming Model.</text:span><text:span text:style-name="T59"><text:line-break/></text:span><text:span text:style-name="T5">with John Kallaugher and Niels Kornerupwith John Kallaugher and Niels Kornerup</text:span></text:p>
          </draw:text-box>
        </draw:frame>
        <draw:frame draw:name="Google Shape;1333;p69" presentation:style-name="pr5" draw:text-style-name="P11" draw:layer="layout" svg:width="23.667cm" svg:height="10.449cm" svg:x="0.866cm" svg:y="3.201cm" presentation:class="outline" presentation:user-transformed="true">
          <draw:text-box>
            <text:p xml:id="id378" text:id="id378" text:style-name="P7"><text:span text:style-name="T12">Space Lower Bounds for Learning from extractors.</text:span></text:p>
            <text:p xml:id="id379" text:id="id379" text:style-name="P9"><text:span text:style-name="T12">Problem: Given seeded extractor Ext which takes as input an n bit source, and a length n source </text:span><text:span text:style-name="T25">a</text:span><text:span text:style-name="T12">, output a single bit of </text:span><text:span text:style-name="T25">a</text:span><text:span text:style-name="T12">, </text:span><text:span text:style-name="T25">a</text:span><text:span text:style-name="T17">i</text:span><text:span text:style-name="T12">, from samples of the form Ext(</text:span><text:span text:style-name="T25">a</text:span><text:span text:style-name="T12">, s) for uniformly random seeds s.</text:span></text:p>
            <text:p xml:id="id380" text:id="id380" text:style-name="P9"><text:span text:style-name="T12">Result: Any algorithm that outputs </text:span><text:span text:style-name="T25">a</text:span><text:span text:style-name="T17">i</text:span><text:span text:style-name="T12"> with high probability must either use space 𝛺(n) or read 2</text:span><text:span text:style-name="T13">𝛺(n)</text:span><text:span text:style-name="T12"> samples.</text:span></text:p>
            <text:p xml:id="id381" text:id="id381" text:style-name="P9"><text:span text:style-name="T12">Prior results by Raz, Moshkovitz, Garg, Tal (and others)</text:span></text:p>
            <text:p xml:id="id382" text:id="id382" text:style-name="P8"><text:span text:style-name="T12">Only for extractors that output </text:span><text:span text:style-name="T30">1</text:span><text:span text:style-name="T12"> bit! Ours apply to more general extractors.</text:span></text:p>
            <text:p xml:id="id383" text:id="id383" text:style-name="P16"><text:span text:style-name="T12"><text:tab/></text:span><text:span text:style-name="T12">Our lower bounds are weaker, but tight! More output bits help learning.</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7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3" anim:sub-item="text" smil:attributeName="visibility" smil:to="visible"/>
                </anim:par>
              </anim:par>
            </anim:par>
          </anim:seq>
        </anim:par>
        <presentation:notes draw:style-name="dp2">
          <draw:page-thumbnail draw:name="Google Shape;1329;g34acfe0bf97_0_34:notes" draw:style-name="gr1" draw:layer="layout" svg:width="16.932cm" svg:height="9.524cm" svg:x="1.059cm" svg:y="1.905cm" draw:page-number="57" presentation:class="page"/>
          <draw:frame draw:name="Google Shape;1330;g34acfe0bf97_0_34:notes" presentation:style-name="pr69" draw:text-style-name="P4" draw:layer="layout" svg:width="15.239cm" svg:height="11.429cm" svg:x="1.905cm" svg:y="12.065cm" presentation:class="notes" presentation:placeholder="true" presentation:user-transformed="true">
            <draw:text-box/>
          </draw:frame>
        </presentation:notes>
      </draw:page>
      <draw:page draw:name="Cumulative Memory in the Streaming Model, Continued" draw:style-name="dp3" draw:master-page-name="TITLE_5f_AND_5f_BODY" presentation:presentation-page-layout-name="AL2T1">
        <draw:frame draw:name="Google Shape;1338;p70" presentation:style-name="pr4" draw:text-style-name="P6" draw:layer="layout" svg:width="23.667cm" svg:height="1.59cm" svg:x="0.866cm" svg:y="1.236cm" presentation:class="title" presentation:user-transformed="true">
          <draw:text-box>
            <text:p text:style-name="P5"><text:span text:style-name="T3">Cumulative Memory in the Streaming Model, Continued</text:span></text:p>
          </draw:text-box>
        </draw:frame>
        <draw:frame draw:name="Google Shape;1339;p70" presentation:style-name="pr5" draw:text-style-name="P11" draw:layer="layout" svg:width="23.667cm" svg:height="9.489cm" svg:x="0.866cm" svg:y="3.201cm" presentation:class="outline" presentation:user-transformed="true">
          <draw:text-box>
            <text:p xml:id="id384" text:id="id384" text:style-name="P7"><text:span text:style-name="T12">Used to give a streaming problem with small average case memory usage, O(log(n)), but requires large memory at some point (√n).</text:span></text:p>
            <text:p xml:id="id385" text:id="id385" text:style-name="P9"><text:span text:style-name="T12">Why not use prior learning lower bounds?</text:span></text:p>
            <text:p xml:id="id386" text:id="id386" text:style-name="P8"><text:span text:style-name="T12">Their algorithm only work in the random order model.</text:span></text:p>
            <text:p xml:id="id387" text:id="id387" text:style-name="P38"><text:span text:style-name="T12">Ours work for more standard, adversarially ordered streams.</text:span></text:p>
            <text:p xml:id="id388" text:id="id388" text:style-name="P8"><text:span text:style-name="T12">Prior results had large symbols in the stream (like size n</text:span><text:span text:style-name="T13">1/4</text:span><text:span text:style-name="T12">).</text:span></text:p>
            <text:p xml:id="id389" text:id="id389" text:style-name="P48"><text:span text:style-name="T12">Ours has more standard length O(log(n)) symbol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8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9" anim:sub-item="text" smil:attributeName="visibility" smil:to="visible"/>
                </anim:par>
              </anim:par>
            </anim:par>
          </anim:seq>
        </anim:par>
        <presentation:notes draw:style-name="dp2">
          <draw:page-thumbnail draw:name="Google Shape;1335;g34acfe0bf97_0_39:notes" draw:style-name="gr1" draw:layer="layout" svg:width="16.932cm" svg:height="9.524cm" svg:x="1.059cm" svg:y="1.905cm" draw:page-number="58" presentation:class="page"/>
          <draw:frame draw:name="Google Shape;1336;g34acfe0bf97_0_39:notes" presentation:style-name="pr70" draw:text-style-name="P4" draw:layer="layout" svg:width="15.239cm" svg:height="11.429cm" svg:x="1.905cm" svg:y="12.065cm" presentation:class="notes" presentation:placeholder="true" presentation:user-transformed="true">
            <draw:text-box/>
          </draw:frame>
        </presentation:notes>
      </draw:page>
      <draw:page draw:name="Time and Space Efficient Encoding" draw:style-name="dp3" draw:master-page-name="TITLE_5f_AND_5f_BODY" presentation:presentation-page-layout-name="AL2T1">
        <draw:frame draw:name="Google Shape;1344;p71" presentation:style-name="pr4" draw:text-style-name="P6" draw:layer="layout" svg:width="23.667cm" svg:height="1.59cm" svg:x="0.866cm" svg:y="1.236cm" presentation:class="title" presentation:user-transformed="true">
          <draw:text-box>
            <text:p text:style-name="P5"><text:span text:style-name="T3">Time and Space Efficient Encoding</text:span></text:p>
          </draw:text-box>
        </draw:frame>
        <draw:frame draw:name="Google Shape;1345;p71" presentation:style-name="pr5" draw:text-style-name="P11" draw:layer="layout" svg:width="23.667cm" svg:height="9.489cm" svg:x="0.866cm" svg:y="3.201cm" presentation:class="outline" presentation:user-transformed="true">
          <draw:text-box>
            <text:p xml:id="id390" text:id="id390" text:style-name="P7"><text:span text:style-name="T12">Bazzi and Mitter proved that linear time encoders for good codes use linear space.</text:span></text:p>
            <text:p xml:id="id391" text:id="id391" text:style-name="P9"><text:span text:style-name="T12">So we can only hope for almost linear time.</text:span></text:p>
            <text:p xml:id="id392" text:id="id392" text:style-name="P9"><text:span text:style-name="T12">(Punctured) Repeat Accumulate: time O(nlog(n)) space O(log(n)) </text:span></text:p>
            <text:p xml:id="id393" text:id="id393" text:style-name="P8"><text:span text:style-name="T12">Non-Uniform</text:span></text:p>
            <text:p xml:id="id394" text:id="id394" text:style-name="P9"><text:span text:style-name="T12">G</text:span><text:span text:style-name="T60">ál, Hansen, Koucký, Pudlák and Viola: time O(n polylog(n)) space O(log(n)) </text:span></text:p>
            <text:p xml:id="id395" text:id="id395" text:style-name="P8"><text:span text:style-name="T60">Non-Uniform</text:span></text:p>
            <text:p xml:id="id396" text:id="id396" text:style-name="P9"><text:span text:style-name="T12"/></text:p>
            <text:p xml:id="id397" text:id="id397" text:style-name="P16"><text:span text:style-name="T12">Us: time n</text:span><text:span text:style-name="T13">1+o(1)</text:span><text:span text:style-name="T12"> space n</text:span><text:span text:style-name="T13">o(1)</text:span><text:span text:style-name="T12">, </text:span><text:span text:style-name="T61">Uniform</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9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7" anim:sub-item="text" smil:attributeName="visibility" smil:to="visible"/>
                </anim:par>
              </anim:par>
            </anim:par>
          </anim:seq>
        </anim:par>
        <presentation:notes draw:style-name="dp2">
          <draw:page-thumbnail draw:name="Google Shape;1341;g34acfe0bf97_0_64:notes" draw:style-name="gr1" draw:layer="layout" svg:width="16.932cm" svg:height="9.524cm" svg:x="1.059cm" svg:y="1.905cm" draw:page-number="59" presentation:class="page"/>
          <draw:frame draw:name="Google Shape;1342;g34acfe0bf97_0_64:notes" presentation:style-name="pr71" draw:text-style-name="P4" draw:layer="layout" svg:width="15.239cm" svg:height="11.429cm" svg:x="1.905cm" svg:y="12.065cm" presentation:class="notes" presentation:placeholder="true" presentation:user-transformed="true">
            <draw:text-box/>
          </draw:frame>
        </presentation:notes>
      </draw:page>
      <draw:page draw:name="Efficient Interactive Proofs" draw:style-name="dp3" draw:master-page-name="TITLE_5f_AND_5f_BODY" presentation:presentation-page-layout-name="AL2T1">
        <draw:frame draw:name="Google Shape;1350;p72" presentation:style-name="pr4" draw:text-style-name="P6" draw:layer="layout" svg:width="23.667cm" svg:height="1.59cm" svg:x="0.866cm" svg:y="1.236cm" presentation:class="title" presentation:user-transformed="true">
          <draw:text-box>
            <text:p text:style-name="P5"><text:span text:style-name="T3">Efficient Interactive Proofs</text:span></text:p>
          </draw:text-box>
        </draw:frame>
        <draw:frame draw:name="Google Shape;1351;p72" presentation:style-name="pr5" draw:text-style-name="P11" draw:layer="layout" svg:width="23.667cm" svg:height="9.489cm" svg:x="0.866cm" svg:y="3.201cm" presentation:class="outline" presentation:user-transformed="true">
          <draw:text-box>
            <text:p xml:id="id398" text:id="id398" text:style-name="P7"><text:span text:style-name="T12">Time T space S algorithms have interactive proofs with:</text:span></text:p>
            <text:p xml:id="id399" text:id="id399" text:style-name="P8"><text:span text:style-name="T12">Verifiers that run in time Õ(n + Slog(T)).</text:span></text:p>
            <text:p xml:id="id400" text:id="id400" text:style-name="P8"><text:span text:style-name="T12">Verifiers that run in space Õ(S).</text:span></text:p>
            <text:p xml:id="id401" text:id="id401" text:style-name="P8"><text:span text:style-name="T12">Provers that run in time 2</text:span><text:span text:style-name="T13">O(S)</text:span><text:span text:style-name="T12">.</text:span></text:p>
            <text:p xml:id="id402" text:id="id402" text:style-name="P9"><text:span text:style-name="T12">Even holds for nondeterministic algorithms (with up to log(T) alternations).</text:span></text:p>
            <text:p xml:id="id403" text:id="id403" text:style-name="P16"><text:span text:style-name="T12">Similar results also hold for randomized algorithm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9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3" anim:sub-item="text" smil:attributeName="visibility" smil:to="visible"/>
                </anim:par>
              </anim:par>
            </anim:par>
          </anim:seq>
        </anim:par>
        <presentation:notes draw:style-name="dp2">
          <draw:page-thumbnail draw:name="Google Shape;1347;g34acfe0bf97_0_69:notes" draw:style-name="gr1" draw:layer="layout" svg:width="16.932cm" svg:height="9.524cm" svg:x="1.059cm" svg:y="1.905cm" draw:page-number="60" presentation:class="page"/>
          <draw:frame draw:name="Google Shape;1348;g34acfe0bf97_0_69:notes" presentation:style-name="pr72" draw:text-style-name="P4" draw:layer="layout" svg:width="15.239cm" svg:height="11.429cm" svg:x="1.905cm" svg:y="12.065cm" presentation:class="notes" presentation:placeholder="true" presentation:user-transformed="true">
            <draw:text-box/>
          </draw:frame>
        </presentation:notes>
      </draw:page>
      <draw:page draw:name="Open Problems" draw:style-name="dp3" draw:master-page-name="SECTION_5f_HEADER">
        <draw:frame draw:name="Google Shape;1356;p73" presentation:style-name="pr7" draw:text-style-name="P13" draw:layer="layout" svg:width="23.667cm" svg:height="2.337cm" svg:x="0.866cm" svg:y="5.975cm" presentation:class="title" presentation:user-transformed="true">
          <draw:text-box>
            <text:p text:style-name="P1"><text:span text:style-name="T7">Open Problems</text:span></text:p>
          </draw:text-box>
        </draw:frame>
        <presentation:notes draw:style-name="dp2">
          <draw:page-thumbnail draw:name="Google Shape;1353;g34985864310_0_86:notes" draw:style-name="gr1" draw:layer="layout" svg:width="16.932cm" svg:height="9.524cm" svg:x="1.059cm" svg:y="1.905cm" draw:page-number="61" presentation:class="page"/>
          <draw:frame draw:name="Google Shape;1354;g34985864310_0_86:notes" presentation:style-name="pr73" draw:text-style-name="P4" draw:layer="layout" svg:width="15.239cm" svg:height="11.429cm" svg:x="1.905cm" svg:y="12.065cm" presentation:class="notes" presentation:placeholder="true" presentation:user-transformed="true">
            <draw:text-box/>
          </draw:frame>
        </presentation:notes>
      </draw:page>
      <draw:page draw:name="Open Problems - About Codes" draw:style-name="dp3" draw:master-page-name="TITLE_5f_AND_5f_BODY" presentation:presentation-page-layout-name="AL2T1">
        <draw:frame draw:name="Google Shape;1361;p74" presentation:style-name="pr4" draw:text-style-name="P6" draw:layer="layout" svg:width="23.667cm" svg:height="1.59cm" svg:x="0.866cm" svg:y="1.236cm" presentation:class="title" presentation:user-transformed="true">
          <draw:text-box>
            <text:p text:style-name="P5"><text:span text:style-name="T3">Open Problems - About Codes</text:span></text:p>
          </draw:text-box>
        </draw:frame>
        <draw:frame draw:name="Google Shape;1362;p74" presentation:style-name="pr5" draw:text-style-name="P11" draw:layer="layout" svg:width="23.667cm" svg:height="11.697cm" svg:x="0.866cm" svg:y="3.201cm" presentation:class="outline" presentation:user-transformed="true">
          <draw:text-box>
            <text:list text:style-name="L16">
              <text:list-item>
                <text:p xml:id="id404" text:id="id404" text:style-name="P49"><text:span text:style-name="T12">Find a single code that is encodable and decodable in space n</text:span><text:span text:style-name="T13">o(1)</text:span><text:span text:style-name="T12">, time n</text:span><text:span text:style-name="T13">1+o(1)</text:span><text:span text:style-name="T12">.</text:span></text:p>
              </text:list-item>
              <text:list-item>
                <text:p xml:id="id405" text:id="id405" text:style-name="P50"><text:span text:style-name="T12">Give List Decoders with better constants. Ours are like 10</text:span><text:span text:style-name="T13">20</text:span><text:span text:style-name="T12">.</text:span></text:p>
              </text:list-item>
              <text:list-item>
                <text:p xml:id="id406" text:id="id406" text:style-name="P50"><text:span text:style-name="T12">Give time/space efficient uniform decoders for more codes (like multiplicity codes).</text:span></text:p>
              </text:list-item>
            </text:list>
            <text:list text:style-name="L17">
              <text:list-item>
                <text:list>
                  <text:list-item>
                    <text:p xml:id="id407" text:id="id407" text:style-name="P50"><text:span text:style-name="T12">Our uniform decoders are only for lifted Reed-Solomon.</text:span></text:p>
                  </text:list-item>
                  <text:list-item>
                    <text:p xml:id="id408" text:id="id408" text:style-name="P50"><text:span text:style-name="T12">Our technique for multiplicity codes only gives non-uniform decoders.</text:span></text:p>
                  </text:list-item>
                </text:list>
              </text:list-item>
              <text:list-item>
                <text:p xml:id="id409" text:id="id409" text:style-name="P50"><text:span text:style-name="T12">Give List Decoders for codes with constant rate when achieving space n</text:span><text:span text:style-name="T13">o(1)</text:span><text:span text:style-name="T12">, time n</text:span><text:span text:style-name="T13">1+o(1)</text:span><text:span text:style-name="T12">.</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0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9" anim:sub-item="text" smil:attributeName="visibility" smil:to="visible"/>
                </anim:par>
              </anim:par>
            </anim:par>
          </anim:seq>
        </anim:par>
        <presentation:notes draw:style-name="dp2">
          <draw:page-thumbnail draw:name="Google Shape;1358;g34985864310_0_96:notes" draw:style-name="gr1" draw:layer="layout" svg:width="16.932cm" svg:height="9.524cm" svg:x="1.059cm" svg:y="1.905cm" draw:page-number="62" presentation:class="page"/>
          <draw:frame draw:name="Google Shape;1359;g34985864310_0_96:notes" presentation:style-name="pr74" draw:text-style-name="P4" draw:layer="layout" svg:width="15.239cm" svg:height="11.429cm" svg:x="1.905cm" svg:y="12.065cm" presentation:class="notes" presentation:placeholder="true" presentation:user-transformed="true">
            <draw:text-box/>
          </draw:frame>
        </presentation:notes>
      </draw:page>
      <draw:page draw:name="Open Problems - About Interactive Proofs" draw:style-name="dp3" draw:master-page-name="TITLE_5f_AND_5f_BODY" presentation:presentation-page-layout-name="AL2T1">
        <draw:frame draw:name="Google Shape;1367;p75" presentation:style-name="pr4" draw:text-style-name="P6" draw:layer="layout" svg:width="23.667cm" svg:height="1.59cm" svg:x="0.866cm" svg:y="1.236cm" presentation:class="title" presentation:user-transformed="true">
          <draw:text-box>
            <text:p text:style-name="P5"><text:span text:style-name="T3">Open Problems - About Interactive Proofs</text:span></text:p>
          </draw:text-box>
        </draw:frame>
        <draw:frame draw:name="Google Shape;1368;p75" presentation:style-name="pr5" draw:text-style-name="P11" draw:layer="layout" svg:width="23.667cm" svg:height="9.489cm" svg:x="0.866cm" svg:y="3.201cm" presentation:class="outline" presentation:user-transformed="true">
          <draw:text-box>
            <text:list text:style-name="L16">
              <text:list-item>
                <text:p xml:id="id410" text:id="id410" text:style-name="P51"><text:span text:style-name="T12">For any time T space S algorithms, give an interactive proof whose:</text:span></text:p>
              </text:list-item>
            </text:list>
            <text:list text:style-name="L17">
              <text:list-item>
                <text:list>
                  <text:list-item>
                    <text:p xml:id="id411" text:id="id411" text:style-name="P51"><text:span text:style-name="T12">Verifier runs in time poly(S)</text:span></text:p>
                  </text:list-item>
                  <text:list-item>
                    <text:p xml:id="id412" text:id="id412" text:style-name="P51"><text:span text:style-name="T12">Prover runs in time poly(T)</text:span></text:p>
                  </text:list-item>
                </text:list>
              </text:list-item>
            </text:list>
            <text:p xml:id="id413" text:id="id413" text:style-name="P8"><text:span text:style-name="T12">(This is solved when T = poly(S) or log(T) = O(S), but not in general)</text:span></text:p>
            <text:list text:continue-numbering="true" text:style-name="L17">
              <text:list-item>
                <text:p xml:id="id414" text:id="id414" text:style-name="P9"><text:span text:style-name="T12">Give PCPs whose prover runs in (Complexity Preserving PCPs</text:span></text:p>
                <text:list>
                  <text:list-item>
                    <text:p xml:id="id415" text:id="id415" text:style-name="P7"><text:span text:style-name="T12">Time almost T and space almost S.</text:span></text:p>
                  </text:list-item>
                  <text:list-item>
                    <text:p xml:id="id416" text:id="id416" text:style-name="P7"><text:span text:style-name="T12">Reason to think is impossible (Based on encoding lower bounds)</text:span></text:p>
                  </text:list-item>
                </text:list>
              </text:list-item>
            </text:list>
            <text:list text:style-name="L19">
              <text:list-item>
                <text:list>
                  <text:list-item>
                    <text:list>
                      <text:list-item>
                        <text:p xml:id="id417" text:id="id417" text:style-name="P7"><text:span text:style-name="T12">Just give prover time times space less than S T (of original)</text:span></text:p>
                      </text:list-item>
                    </text:list>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1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7" anim:sub-item="text" smil:attributeName="visibility" smil:to="visible"/>
                </anim:par>
              </anim:par>
            </anim:par>
          </anim:seq>
        </anim:par>
        <presentation:notes draw:style-name="dp2">
          <draw:page-thumbnail draw:name="Google Shape;1364;g34985864310_0_91:notes" draw:style-name="gr1" draw:layer="layout" svg:width="16.932cm" svg:height="9.524cm" svg:x="1.059cm" svg:y="1.905cm" draw:page-number="63" presentation:class="page"/>
          <draw:frame draw:name="Google Shape;1365;g34985864310_0_91:notes" presentation:style-name="pr75" draw:text-style-name="P4" draw:layer="layout" svg:width="15.239cm" svg:height="11.429cm" svg:x="1.905cm" svg:y="12.065cm" presentation:class="notes" presentation:placeholder="true" presentation:user-transformed="true">
            <draw:text-box/>
          </draw:frame>
        </presentation:notes>
      </draw:page>
      <draw:page draw:name="Thanks To My Collaborators and Other Students" draw:style-name="dp3" draw:master-page-name="TITLE_5f_AND_5f_BODY" presentation:presentation-page-layout-name="AL2T1">
        <draw:frame draw:name="Google Shape;1373;p76" presentation:style-name="pr4" draw:text-style-name="P6" draw:layer="layout" svg:width="23.667cm" svg:height="1.59cm" svg:x="0.866cm" svg:y="1.236cm" presentation:class="title" presentation:user-transformed="true">
          <draw:text-box>
            <text:p text:style-name="P5"><text:span text:style-name="T3">Thanks To My Collaborators and Other Students</text:span></text:p>
          </draw:text-box>
        </draw:frame>
        <draw:frame draw:name="Google Shape;1374;p76" presentation:style-name="pr5" draw:text-style-name="P11" draw:layer="layout" svg:width="23.667cm" svg:height="9.489cm" svg:x="0.866cm" svg:y="3.201cm" presentation:class="outline" presentation:user-transformed="true">
          <draw:text-box>
            <text:p text:style-name="P7"><text:span text:style-name="T12">Co-Authors</text:span></text:p>
            <text:p text:style-name="P8"><text:span text:style-name="T12">Dana Moshkovitz</text:span></text:p>
            <text:p text:style-name="P8"><text:span text:style-name="T12">Ron Rothblum</text:span></text:p>
            <text:p text:style-name="P8"><text:span text:style-name="T12">Niels Kornerup</text:span></text:p>
            <text:p text:style-name="P8"><text:span text:style-name="T12">John Kallaugher</text:span></text:p>
            <text:p text:style-name="P9"><text:span text:style-name="T12"/></text:p>
            <text:p text:style-name="P16"><text:span text:style-name="T12">And all the other faculty and students I have had many great conversations with.</text:span></text:p>
          </draw:text-box>
        </draw:frame>
        <presentation:notes draw:style-name="dp2">
          <draw:page-thumbnail draw:name="Google Shape;1370;g34a8b690b04_0_7:notes" draw:style-name="gr1" draw:layer="layout" svg:width="16.932cm" svg:height="9.524cm" svg:x="1.059cm" svg:y="1.905cm" draw:page-number="64" presentation:class="page"/>
          <draw:frame draw:name="Google Shape;1371;g34a8b690b04_0_7:notes" presentation:style-name="pr76" draw:text-style-name="P4" draw:layer="layout" svg:width="15.239cm" svg:height="11.429cm" svg:x="1.905cm" svg:y="12.065cm" presentation:class="notes" presentation:placeholder="true" presentation:user-transformed="true">
            <draw:text-box/>
          </draw:frame>
        </presentation:notes>
      </draw:page>
      <draw:page draw:name="Extra Technical Details" draw:style-name="dp3" draw:master-page-name="SECTION_5f_HEADER">
        <draw:frame draw:name="Google Shape;1379;p77" presentation:style-name="pr7" draw:text-style-name="P13" draw:layer="layout" svg:width="23.667cm" svg:height="2.337cm" svg:x="0.866cm" svg:y="5.975cm" presentation:class="title" presentation:user-transformed="true">
          <draw:text-box>
            <text:p text:style-name="P1"><text:span text:style-name="T7">Extra Technical Details</text:span></text:p>
          </draw:text-box>
        </draw:frame>
        <presentation:notes draw:style-name="dp2">
          <draw:page-thumbnail draw:name="Google Shape;1376;g3472126dca8_0_40:notes" draw:style-name="gr1" draw:layer="layout" svg:width="16.932cm" svg:height="9.524cm" svg:x="1.059cm" svg:y="1.905cm" draw:page-number="65" presentation:class="page"/>
          <draw:frame draw:name="Google Shape;1377;g3472126dca8_0_40:notes" presentation:style-name="pr77" draw:text-style-name="P4" draw:layer="layout" svg:width="15.239cm" svg:height="11.429cm" svg:x="1.905cm" svg:y="12.065cm" presentation:class="notes" presentation:placeholder="true" presentation:user-transformed="true">
            <draw:text-box/>
          </draw:frame>
        </presentation:notes>
      </draw:page>
      <draw:page draw:name="Why not multiplicity?" draw:style-name="dp3" draw:master-page-name="ONE_5f_COLUMN_5f_TEXT">
        <draw:frame draw:name="Google Shape;1384;p78" presentation:style-name="pr13" draw:text-style-name="P24" draw:layer="layout" svg:width="10.333cm" svg:height="2.098cm" svg:x="0.866cm" svg:y="1.05cm" presentation:class="title" presentation:user-transformed="true">
          <draw:text-box>
            <text:p text:style-name="P5"><text:span text:style-name="T3">Why not multiplicity?</text:span></text:p>
          </draw:text-box>
        </draw:frame>
        <draw:custom-shape draw:name="Google Shape;1385;p78" draw:style-name="gr10" draw:text-style-name="P21" draw:layer="layout" svg:width="8.951cm" svg:height="2.025cm" svg:x="15.097cm" svg:y="8.558cm">
          <text:p/>
          <draw:enhanced-geometry draw:mirror-horizontal="false" draw:mirror-vertical="false" svg:viewBox="0 0 21600 21600" draw:type="mso-spt32" draw:enhanced-path="M 0 0 L 21600 21600 N"/>
        </draw:custom-shape>
        <draw:custom-shape draw:name="Google Shape;1386;p78" draw:style-name="gr10" draw:text-style-name="P21" draw:layer="layout" svg:width="0.057cm" svg:height="7.507cm" draw:transform="rotate (-3.14159265358979) translate (15.097cm 8.558cm)">
          <text:p/>
          <draw:enhanced-geometry draw:mirror-horizontal="false" draw:mirror-vertical="false" svg:viewBox="0 0 21600 21600" draw:type="mso-spt32" draw:enhanced-path="M 0 0 L 21600 21600 N"/>
        </draw:custom-shape>
        <draw:custom-shape draw:name="Google Shape;1387;p78" draw:style-name="gr10" draw:text-style-name="P21" draw:layer="layout" svg:width="2.588cm" svg:height="3.53cm" svg:x="12.508cm" svg:y="8.558cm">
          <text:p/>
          <draw:enhanced-geometry draw:mirror-horizontal="true" draw:mirror-vertical="false" svg:viewBox="0 0 21600 21600" draw:type="mso-spt32" draw:enhanced-path="M 0 0 L 21600 21600 N"/>
        </draw:custom-shape>
        <draw:custom-shape draw:name="Google Shape;1388;p78" draw:style-name="gr42" draw:text-style-name="P36" draw:layer="layout" svg:width="9.009cm" svg:height="10.468cm" svg:x="12.097cm" svg:y="2.783cm">
          <text:p/>
          <draw:enhanced-geometry draw:mirror-horizontal="false" draw:mirror-vertical="false" drawooo:sub-view-size="129737 150758" draw:text-areas="0 0 ?f0 ?f1" svg:viewBox="0 0 0 0" draw:type="ooxml-non-primitive" draw:enhanced-path="M 42369 0 L 0 47297 96563 150758 129737 81784 Z N">
            <draw:equation draw:name="f0" draw:formula="logwidth"/>
            <draw:equation draw:name="f1" draw:formula="logheight"/>
          </draw:enhanced-geometry>
        </draw:custom-shape>
        <draw:custom-shape draw:name="Google Shape;1389;p78" draw:style-name="gr11" draw:text-style-name="P12" draw:layer="layout" svg:width="9.272cm" svg:height="3.743cm" svg:x="0.962cm" svg:y="3.315cm">
          <text:p text:style-name="P52"><text:span text:style-name="T62">Multiplicity codes based on low degree polynomial, p.</text:span></text:p>
          <text:p text:style-name="P52"><text:span text:style-name="T62">Symbols not just p(x), but also contains derivatives of p at 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0;p78" draw:style-name="gr16" draw:text-style-name="P19" xml:id="id418" draw:id="id418" draw:layer="layout" svg:width="0.682cm" svg:height="0.66cm" svg:x="16.485cm" svg:y="6.914cm">
          <text:p text:style-name="P1"><text:span text:style-name="T14">x</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91;p78" draw:style-name="gr56" draw:text-style-name="P21" xml:id="id420" draw:id="id420" draw:layer="layout" svg:width="3.731cm" svg:height="5.047cm" draw:transform="rotate (-3.14159265358979) translate (20.581cm 7.226cm)">
          <text:p/>
          <draw:enhanced-geometry draw:mirror-horizontal="true" draw:mirror-vertical="false" svg:viewBox="0 0 21600 21600" draw:type="mso-spt32" draw:enhanced-path="M 0 0 L 21600 21600 N"/>
        </draw:custom-shape>
        <draw:custom-shape draw:name="Google Shape;1392;p78" draw:style-name="gr5" draw:text-style-name="P12" xml:id="id419" draw:id="id419" draw:layer="layout" svg:width="8.951cm" svg:height="3.968cm" svg:x="0.962cm" svg:y="7.142cm">
          <text:p text:style-name="P52"><text:span text:style-name="T62">For instance, contains all the first order derivatives.</text:span></text:p>
          <text:p text:style-name="P52"><text:span text:style-name="T62">Recovering it requires derivatives in all direc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3;p78" draw:style-name="gr11" draw:text-style-name="P12" xml:id="id421" draw:id="id421" draw:layer="layout" svg:width="9.008cm" svg:height="2.098cm" svg:x="0.962cm" svg:y="11.139cm">
          <text:p text:style-name="P5"><text:span text:style-name="T62">Can’t get directional derivatives outside that pla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1" smil:attributeName="visibility" smil:to="visible"/>
                </anim:par>
              </anim:par>
            </anim:par>
          </anim:seq>
        </anim:par>
        <presentation:notes draw:style-name="dp2">
          <draw:page-thumbnail draw:name="Google Shape;1381;g34acfe0bf97_0_44:notes" draw:style-name="gr1" draw:layer="layout" svg:width="16.932cm" svg:height="9.524cm" svg:x="1.059cm" svg:y="1.905cm" draw:page-number="66" presentation:class="page"/>
          <draw:frame draw:name="Google Shape;1382;g34acfe0bf97_0_44:notes" presentation:style-name="pr78" draw:text-style-name="P4" draw:layer="layout" svg:width="15.239cm" svg:height="11.429cm" svg:x="1.905cm" svg:y="12.065cm" presentation:class="notes" presentation:placeholder="true" presentation:user-transformed="true">
            <draw:text-box/>
          </draw:frame>
        </presentation:notes>
      </draw:page>
      <draw:page draw:name="Why not Multiplicity codes?" draw:style-name="dp3" draw:master-page-name="TITLE_5f_AND_5f_BODY" presentation:presentation-page-layout-name="AL2T1">
        <draw:frame draw:name="Google Shape;1398;p79" presentation:style-name="pr4" draw:text-style-name="P6" draw:layer="layout" svg:width="23.667cm" svg:height="1.59cm" svg:x="0.866cm" svg:y="1.236cm" presentation:class="title" presentation:user-transformed="true">
          <draw:text-box>
            <text:p text:style-name="P5"><text:span text:style-name="T3">Why not Multiplicity codes?</text:span></text:p>
          </draw:text-box>
        </draw:frame>
        <draw:frame draw:name="Google Shape;1399;p79" presentation:style-name="pr5" draw:text-style-name="P11" draw:layer="layout" svg:width="23.667cm" svg:height="10.659cm" svg:x="0.866cm" svg:y="3.201cm" presentation:class="outline" presentation:user-transformed="true">
          <draw:text-box>
            <text:p text:style-name="P7"><text:span text:style-name="T12">Multiplicity codes need psuedorandom lines, like ours.</text:span></text:p>
            <text:p text:style-name="P9"><text:span text:style-name="T12">But multiplicity needs lines in directions that spans the space.</text:span></text:p>
            <text:p text:style-name="P8"><text:span text:style-name="T12">Otherwise some directional derivatives cannot be recovered.</text:span></text:p>
            <text:p text:style-name="P9"><text:span text:style-name="T12">Our first sampling step restricts us to a subspace:</text:span></text:p>
            <text:p text:style-name="P8"><text:span text:style-name="T12">Can’t get derivatives outside that subspace.</text:span></text:p>
            <text:p text:style-name="P9"><text:span text:style-name="T12">Similar sampler </text:span><text:span text:style-name="T26">may</text:span><text:span text:style-name="T12"> work, but the samples need more structure than just being lines (a single line is not sufficient for correcting even a single symbol).</text:span></text:p>
            <text:p text:style-name="P16"><text:span text:style-name="T12">However, our techniques give a non-uniform decoder.</text:span></text:p>
          </draw:text-box>
        </draw:frame>
        <presentation:notes draw:style-name="dp2">
          <draw:page-thumbnail draw:name="Google Shape;1395;g3472126dca8_0_0:notes" draw:style-name="gr1" draw:layer="layout" svg:width="16.932cm" svg:height="9.524cm" svg:x="1.059cm" svg:y="1.905cm" draw:page-number="67" presentation:class="page"/>
          <draw:frame draw:name="Google Shape;1396;g3472126dca8_0_0:notes" presentation:style-name="pr79" draw:text-style-name="P4" draw:layer="layout" svg:width="15.239cm" svg:height="11.429cm" svg:x="1.905cm" svg:y="12.065cm" presentation:class="notes" presentation:placeholder="true" presentation:user-transformed="true">
            <draw:text-box/>
          </draw:frame>
        </presentation:notes>
      </draw:page>
      <draw:page draw:name="Reed Solomon Decoding" draw:style-name="dp3" draw:master-page-name="ONE_5f_COLUMN_5f_TEXT">
        <draw:frame draw:name="Google Shape;1404;p80" presentation:style-name="pr13" draw:text-style-name="P24" draw:layer="layout" svg:width="7.799cm" svg:height="2.098cm" svg:x="0.866cm" svg:y="1.543cm" presentation:class="title" presentation:user-transformed="true">
          <draw:text-box>
            <text:p text:style-name="P5"><text:span text:style-name="T15">Reed Solomon Decoding</text:span></text:p>
          </draw:text-box>
        </draw:frame>
        <draw:frame draw:name="Google Shape;1405;p80" presentation:style-name="pr80" draw:text-style-name="P25" draw:layer="layout" svg:width="7.799cm" svg:height="4.561cm" svg:x="0.866cm" svg:y="3.86cm" presentation:class="outline" presentation:user-transformed="true">
          <draw:text-box>
            <text:p text:style-name="P7"><text:span text:style-name="T32">To decode Reed-Muller we decode along lines.</text:span></text:p>
            <text:p text:style-name="P16"><text:span text:style-name="T32">Reed-Muller codes are codes that are low degree polynomials when restricted to lines.</text:span></text:p>
          </draw:text-box>
        </draw:frame>
        <draw:g draw:name="Google Shape;1406;p80" xml:id="id423" draw:id="id423">
          <draw:custom-shape draw:name="Google Shape;1407;p80" draw:style-name="gr12" draw:text-style-name="P17" draw:layer="layout" svg:width="10.605cm" svg:height="1.592cm" svg:x="14.156cm" svg:y="7.025cm">
            <text:p text:style-name="P1"><text:span text:style-name="T14">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8;p80" draw:style-name="gr57" draw:text-style-name="P53" draw:layer="layout" svg:width="4.08cm" svg:height="1.592cm" svg:x="10.076cm" svg:y="7.025cm">
            <text:p text:style-name="P1"><text:span text:style-name="T14">Degree 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409;p80" draw:style-name="gr33" draw:text-style-name="P19" xml:id="id426" draw:id="id426" draw:layer="layout" svg:width="5.874cm" svg:height="1.592cm" svg:x="14.156cm" svg:y="7.025cm">
          <text:p text:style-name="P1"><text:span text:style-name="T14">Redunda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0;p80" draw:style-name="gr31" draw:text-style-name="P20" xml:id="id427" draw:id="id427" draw:layer="layout" svg:width="4.73cm" svg:height="1.592cm" svg:x="20.031cm" svg:y="7.025cm">
          <text:p text:style-name="P1"><text:span text:style-name="T14">Corru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1;p80" draw:style-name="gr5" draw:text-style-name="P12" xml:id="id422" draw:id="id422" draw:layer="layout" svg:width="14.214cm" svg:height="1.271cm" svg:x="9.762cm" svg:y="1.159cm">
          <text:p text:style-name="P5"><text:span text:style-name="T12">Codeword is degree d polynomial in field size 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2;p80" draw:style-name="gr12" draw:text-style-name="P17" xml:id="id424" draw:id="id424" draw:layer="layout" svg:width="4.51cm" svg:height="2.248cm" svg:x="10.076cm" svg:y="3.643cm">
          <text:p text:style-name="P1"><text:span text:style-name="T14">Two polynomials only agree on d places</text:span></text:p>
          <draw:enhanced-geometry draw:mirror-horizontal="false" draw:mirror-vertical="false" draw:text-areas="0 0 ?f37 ?f36" svg:viewBox="0 0 0 0" draw:type="ooxml-wedgeRectCallout" draw:modifiers="-14399 96749"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1413;p80" draw:style-name="gr27" draw:text-style-name="P22" xml:id="id425" draw:id="id425" draw:layer="layout" svg:width="4.279cm" svg:height="2.098cm" svg:x="19.126cm" svg:y="3.684cm">
          <text:p text:style-name="P1"><text:span text:style-name="T14">Distance of code is p - d</text:span></text:p>
          <draw:enhanced-geometry draw:mirror-horizontal="false" draw:mirror-vertical="false" draw:text-areas="0 0 ?f37 ?f36" svg:viewBox="0 0 0 0" draw:type="ooxml-wedgeRectCallout" draw:modifiers="7576 10280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1414;p80" draw:style-name="gr18" draw:text-style-name="P27" xml:id="id428" draw:id="id428" draw:layer="layout" svg:width="5.342cm" svg:height="2.593cm" svg:x="17.596cm" svg:y="10.367cm">
          <text:p text:style-name="P1"><text:span text:style-name="T14">Correction succeeds if corruption is less than half of p - d</text:span></text:p>
          <draw:enhanced-geometry draw:mirror-horizontal="false" draw:mirror-vertical="false" draw:text-areas="0 0 ?f37 ?f36" svg:viewBox="0 0 0 0" draw:type="ooxml-wedgeRectCallout" draw:modifiers="-22814 -11199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1415;p80" draw:style-name="gr11" draw:text-style-name="P12" xml:id="id429" draw:id="id429" draw:layer="layout" svg:width="8.559cm" svg:height="3.682cm" svg:x="0.866cm" svg:y="9.457cm">
          <text:p text:style-name="P5"><text:span text:style-name="T12">A line decodes correctly if it samples less than (p-d)/2 corrup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22" smil:attributeName="visibility" smil:to="visible"/>
                </anim:par>
                <anim:par smil:begin="0s" smil:fill="hold" presentation:node-type="with-previous" presentation:preset-class="entrance" presentation:preset-id="ooo-entrance-appear">
                  <anim:set smil:begin="0s" smil:dur="0.001s" smil:fill="hold" smil:targetElement="id4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6" smil:attributeName="visibility" smil:to="visible"/>
                </anim:par>
                <anim:par smil:begin="0s" smil:fill="hold" presentation:node-type="with-previous" presentation:preset-class="entrance" presentation:preset-id="ooo-entrance-appear">
                  <anim:set smil:begin="0s" smil:dur="0.001s" smil:fill="hold" smil:targetElement="id427" smil:attributeName="visibility" smil:to="visible"/>
                </anim:par>
                <anim:par smil:begin="0s" smil:fill="hold" presentation:node-type="with-previous" presentation:preset-class="entrance" presentation:preset-id="ooo-entrance-appear">
                  <anim:set smil:begin="0s" smil:dur="0.001s" smil:fill="hold" smil:targetElement="id42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9" smil:attributeName="visibility" smil:to="visible"/>
                </anim:par>
              </anim:par>
            </anim:par>
          </anim:seq>
        </anim:par>
        <presentation:notes draw:style-name="dp2">
          <draw:page-thumbnail draw:name="Google Shape;1401;g33b6466fc60_0_179:notes" draw:style-name="gr1" draw:layer="layout" svg:width="16.932cm" svg:height="9.524cm" svg:x="1.059cm" svg:y="1.905cm" draw:page-number="68" presentation:class="page"/>
          <draw:frame draw:name="Google Shape;1402;g33b6466fc60_0_179:notes" presentation:style-name="pr81"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ffffff"/>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shrink-to-fit" style:shrink-to-fit="true">
        <text:list-style style:name="ONE_5f_COLUMN_5f_TEXT-outline1" style:display-name="ONE_COLUM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text:list-style style:name="ONE_5f_COLUMN_5f_TEXT-title" style:display-name="ONE_COLUM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SECTION_5f_HEADER-backgroundobjects">
      <style:graphic-properties draw:stroke="none" draw:fill="none" draw:fill-color="#ffffff" draw:auto-grow-height="false" fo:min-height="1.27cm"/>
    </style:style>
    <style:style style:name="Mpr9" style:family="presentation" style:parent-style-name="SECTION_5f_HEADER-backgroundobjects">
      <style:graphic-properties draw:stroke="none" draw:fill="none" draw:fill-color="#ffffff" draw:textarea-vertical-align="bottom" draw:auto-grow-height="false" fo:min-height="1.27cm"/>
    </style:style>
    <style:style style:name="Mpr10" style:family="presentation" style:parent-style-name="TITLE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ONLY-backgroundobjects">
      <style:graphic-properties draw:stroke="none" draw:fill="none" draw:fill-color="#ffffff" draw:auto-grow-height="false" fo:min-height="1.27cm"/>
    </style:style>
    <style:style style:name="Mpr12" style:family="presentation" style:parent-style-name="TITLE_5f_ONLY-backgroundobjects">
      <style:graphic-properties draw:stroke="none" draw:fill="none" draw:fill-color="#ffffff" draw:textarea-vertical-align="bottom" draw:auto-grow-height="false" fo:min-height="1.27cm"/>
    </style:style>
    <style:style style:name="Mpr13" style:family="presentation" style:parent-style-name="ONE_5f_COLUMN_5f_TEXT-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ONE_5f_COLUMN_5f_TEXT-backgroundobjects">
      <style:graphic-properties draw:stroke="none" draw:fill="none" draw:fill-color="#ffffff" draw:auto-grow-height="false" fo:min-height="1.27cm"/>
    </style:style>
    <style:style style:name="Mpr15" style:family="presentation" style:parent-style-name="ONE_5f_COLUMN_5f_TEXT-backgroundobjects">
      <style:graphic-properties draw:stroke="none" draw:fill="none" draw:fill-color="#ffffff" draw:textarea-vertical-align="bottom" draw:auto-grow-height="false" fo:min-height="1.27cm"/>
    </style:style>
    <style:style style:name="Mpr16"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7" style:family="presentation" style:parent-style-name="TITLE_5f_AND_5f_TWO_5f_COLUMNS-backgroundobjects">
      <style:graphic-properties draw:stroke="none" draw:fill="none" draw:fill-color="#ffffff" draw:auto-grow-height="false" fo:min-height="1.27cm"/>
    </style:style>
    <style:style style:name="Mpr18" style:family="presentation" style:parent-style-name="TITLE_5f_AND_5f_TWO_5f_COLUMNS-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frame draw:name="Google Shape;14;p3" presentation:style-name="SECTION_5f_HEADER-title" draw:layer="backgroundobjects" svg:width="23.667cm" svg:height="2.337cm" svg:x="0.866cm" svg:y="5.975cm" presentation:class="title" presentation:placeholder="true" presentation:user-transformed="true">
        <draw:text-box/>
      </draw:frame>
      <draw:frame draw:name="Google Shape;15;p3"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ONLY" style:display-name="TITLE_ONLY" style:page-layout-name="PM1" draw:style-name="Mdp1">
      <draw:frame draw:name="Google Shape;26;p6" presentation:style-name="TITLE_5f_ONLY-title" draw:layer="backgroundobjects" svg:width="23.667cm" svg:height="1.59cm" svg:x="0.866cm" svg:y="1.236cm" presentation:class="title" presentation:placeholder="true" presentation:user-transformed="true">
        <draw:text-box/>
      </draw:frame>
      <draw:frame draw:name="Google Shape;27;p6"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ONE_5f_COLUMN_5f_TEXT" style:display-name="ONE_COLUMN_TEXT" style:page-layout-name="PM1" draw:style-name="Mdp1">
      <draw:frame draw:name="Google Shape;29;p7" presentation:style-name="ONE_5f_COLUMN_5f_TEXT-title" draw:layer="backgroundobjects" svg:width="7.799cm" svg:height="2.098cm" svg:x="0.866cm" svg:y="1.543cm" presentation:class="title" presentation:placeholder="true" presentation:user-transformed="true">
        <draw:text-box/>
      </draw:frame>
      <draw:frame draw:name="Google Shape;30;p7" presentation:style-name="ONE_5f_COLUMN_5f_TEXT-outline1" draw:layer="backgroundobjects" svg:width="7.799cm" svg:height="8.831cm" svg:x="0.866cm" svg:y="3.86cm" presentation:class="outline" presentation:placeholder="true" presentation:user-transformed="true">
        <draw:text-box/>
      </draw:frame>
      <draw:frame draw:name="Google Shape;31;p7"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ONE_5f_COLUMN_5f_TEXT-title" draw:layer="backgroundobjects" svg:width="16.931cm" svg:height="9.524cm" svg:x="1.059cm" svg:y="1.93cm" presentation:class="page"/>
        <draw:frame presentation:style-name="ONE_5f_COLUMN_5f_TEXT-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6"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295"/>
    <meta:generator>LibreOfficeDev/6.0.5.2$Linux_X86_64 LibreOffice_project/</meta:generator>
  </office:meta>
</office:document-meta>
</file>