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595959"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solid" svg:stroke-width="0.026cm" svg:stroke-color="#595959" draw:stroke-linejoin="round" draw:fill="solid" draw:fill-color="#9900ff" draw:textarea-vertical-align="middle"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solid" svg:stroke-width="0.026cm" svg:stroke-color="#595959"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508cm" fo:padding-bottom="0.254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595959" draw:stroke-linejoin="round" draw:fill="solid" draw:fill-color="#ff9900"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000000"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026cm" svg:stroke-color="#000000"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595959" draw:stroke-linejoin="round" draw:fill="solid" draw:fill-color="#6fa8dc"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79cm" svg:stroke-color="#ff00ff"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79cm" svg:stroke-color="#00ffff"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595959" draw:stroke-linejoin="round" draw:fill="solid" draw:fill-color="#00ff00"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26cm" svg:stroke-color="#595959" draw:stroke-linejoin="round" draw:fill="solid" draw:fill-color="#b4a7d6" draw:textarea-vertical-align="middle" draw:auto-grow-height="false" draw:fit-to-size="false" style:shrink-to-fit="false" fo:min-height="0cm" fo:min-width="0cm" fo:padding-top="0cm" fo:padding-bottom="0cm" fo:padding-left="0cm" fo:padding-right="0cm" fo:wrap-option="wrap"/>
    </style:style>
    <style:style style:name="gr25"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cm" fo:padding-bottom="0cm" fo:padding-left="0cm" fo:padding-right="0cm" fo:wrap-option="wrap"/>
    </style:style>
    <style:style style:name="gr26"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cm" fo:padding-bottom="0cm" fo:padding-left="0cm" fo:padding-right="0cm" fo:wrap-option="wrap"/>
    </style:style>
    <style:style style:name="gr27"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solid" svg:stroke-width="0.026cm" svg:stroke-color="#595959" draw:stroke-linejoin="round" draw:fill="solid" draw:fill-color="#00ffff"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solid" svg:stroke-width="0.026cm" svg:stroke-color="#595959" draw:stroke-linejoin="round"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solid" svg:stroke-width="0.026cm" svg:stroke-color="#595959" draw:stroke-linejoin="round" draw:fill="solid" draw:fill-color="#b4a7d6"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standard">
      <style:graphic-properties draw:stroke="none" svg:stroke-width="0cm"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solid" svg:stroke-width="0.079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solid" svg:stroke-width="0.053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solid" svg:stroke-width="0.026cm" svg:stroke-color="#595959"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solid" svg:stroke-width="0.026cm" svg:stroke-color="#595959" draw:stroke-linejoin="round" draw:fill="solid" draw:fill-color="#eeeee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solid" svg:stroke-width="0.026cm" svg:stroke-color="#00ffff"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ONE_5f_COLUMN_5f_TEXT-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8" style:family="presentation" style:parent-style-name="ONE_5f_COLUMN_5f_TEXT-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9"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26"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ONE_5f_COLUMN_5f_TEX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2.234cm" style:use-optimal-column-width="false"/>
    </style:style>
    <style:style style:name="co2" style:family="table-column">
      <style:table-column-properties style:column-width="2.237cm" style:use-optimal-column-width="false"/>
    </style:style>
    <style:style style:name="ro1" style:family="table-row">
      <style:table-row-properties style:row-height="1.341cm"/>
    </style:style>
    <style:style style:name="ro2" style:family="table-row">
      <style:table-row-properties style:row-height="1.343cm"/>
    </style:style>
    <style:style style:name="ce1" style:family="table-cell">
      <loext:graphic-properties draw:fill="none" draw:textarea-vertical-align="top" fo:padding-top="0.126cm" fo:padding-bottom="0.126cm" fo:padding-left="0cm" fo:padding-right="0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solid" draw:fill-color="#d9ead3"/>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4pt"/>
    </style:style>
    <style:style style:name="P15" style:family="paragraph">
      <loext:graphic-properties draw:fill="solid" draw:fill-color="#ffff00"/>
      <style:paragraph-properties fo:text-align="start" style:font-independent-line-spacing="true"/>
      <style:text-properties fo:font-size="14pt"/>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24pt"/>
    </style:style>
    <style:style style:name="P19" style:family="paragraph">
      <loext:graphic-properties draw:fill="none"/>
      <style:paragraph-properties fo:text-align="start" style:font-independent-line-spacing="true"/>
      <style:text-properties fo:font-size="12pt"/>
    </style:style>
    <style:style style:name="P20" style:family="paragraph">
      <loext:graphic-properties draw:fill="solid" draw:fill-color="#00ff00"/>
      <style:paragraph-properties fo:text-align="start" style:font-independent-line-spacing="true"/>
      <style:text-properties fo:font-size="14pt"/>
    </style:style>
    <style:style style:name="P21" style:family="paragraph">
      <loext:graphic-properties draw:fill="solid" draw:fill-color="#9900ff"/>
      <style:paragraph-properties fo:text-align="start" style:font-independent-line-spacing="true"/>
      <style:text-properties fo:font-size="14pt"/>
    </style:style>
    <style:style style:name="P22" style:family="paragraph">
      <loext:graphic-properties draw:fill="solid" draw:fill-color="#00ffff"/>
      <style:paragraph-properties fo:text-align="start" style:font-independent-line-spacing="true"/>
      <style:text-properties fo:font-size="14pt"/>
    </style:style>
    <style:style style:name="P23"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24" style:family="paragraph">
      <loext:graphic-properties draw:fill="solid" draw:fill-color="#ff9900"/>
      <style:paragraph-properties fo:text-align="start" style:font-independent-line-spacing="true"/>
      <style:text-properties fo:font-size="14pt"/>
    </style:style>
    <style:style style:name="P25" style:family="paragraph">
      <loext:graphic-properties draw:fill="solid" draw:fill-color="#ff0000"/>
      <style:paragraph-properties fo:text-align="start" style:font-independent-line-spacing="true"/>
      <style:text-properties fo:font-size="14pt"/>
    </style:style>
    <style:style style:name="P26" style:family="paragraph">
      <loext:graphic-properties draw:fill="solid" draw:fill-color="#eeeeee"/>
      <style:paragraph-properties fo:text-align="start" style:font-independent-line-spacing="true"/>
      <style:text-properties fo:font-size="14pt"/>
    </style:style>
    <style:style style:name="P27"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28" style:family="paragraph">
      <style:paragraph-properties fo:margin-left="0cm" fo:margin-right="0cm" fo:margin-top="0.353cm" fo:margin-bottom="0.423cm" fo:line-height="115%" fo:text-align="start" fo:text-indent="0cm" style:writing-mode="lr-tb">
        <style:tab-stops>
          <style:tab-stop style:position="0cm"/>
        </style:tab-stops>
      </style:paragraph-properties>
    </style:style>
    <style:style style:name="P29" style:family="paragraph">
      <loext:graphic-properties draw:fill="solid" draw:fill-color="#6fa8dc"/>
      <style:paragraph-properties fo:text-align="start" style:font-independent-line-spacing="true"/>
      <style:text-properties fo:font-size="14pt"/>
    </style:style>
    <style:style style:name="P30" style:family="paragraph">
      <loext:graphic-properties draw:fill="solid" draw:fill-color="#b4a7d6"/>
      <style:paragraph-properties fo:text-align="start" style:font-independent-line-spacing="true"/>
      <style:text-properties fo:font-size="14pt"/>
    </style:style>
    <style:style style:name="P31"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32" style:family="paragraph">
      <style:paragraph-properties fo:margin-left="0cm" fo:margin-right="0cm" fo:margin-top="0.423cm" fo:margin-bottom="0cm" fo:line-height="150%" fo:text-align="center" fo:text-indent="0cm" style:writing-mode="lr-tb">
        <style:tab-stops>
          <style:tab-stop style:position="0cm"/>
        </style:tab-stops>
      </style:paragraph-properties>
    </style:style>
    <style:style style:name="P33" style:family="paragraph">
      <style:paragraph-properties fo:margin-left="0cm" fo:margin-right="0cm" fo:margin-top="0.423cm" fo:margin-bottom="0.423cm" fo:line-height="150%" fo:text-align="start" fo:text-indent="0cm" style:writing-mode="lr-tb">
        <style:tab-stops>
          <style:tab-stop style:position="0cm"/>
        </style:tab-stops>
      </style:paragraph-properties>
    </style:style>
    <style:style style:name="P34"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35" style:family="paragraph">
      <loext:graphic-properties draw:fill="solid" draw:fill-color="#cccccc"/>
      <style:paragraph-properties fo:text-align="start" style:font-independent-line-spacing="true"/>
      <style:text-properties fo:font-size="14pt"/>
    </style:style>
    <style:style style:name="P36"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37" style:family="paragraph">
      <style:paragraph-properties fo:margin-left="0cm" fo:margin-right="0cm" fo:margin-top="0.423cm" fo:margin-bottom="0.423cm" fo:line-height="115%" fo:text-align="center" fo:text-indent="0cm" style:writing-mode="lr-tb">
        <style:tab-stops>
          <style:tab-stop style:position="0cm"/>
        </style:tab-stops>
      </style:paragraph-properties>
    </style:style>
    <style:style style:name="P38" style:family="paragraph">
      <loext:graphic-properties draw:fill="none"/>
      <style:paragraph-properties fo:text-align="start" style:font-independent-line-spacing="true"/>
      <style:text-properties fo:font-size="36pt"/>
    </style:style>
    <style:style style:name="P39" style:family="paragraph">
      <style:paragraph-properties fo:margin-left="0cm" fo:margin-right="0cm" fo:margin-top="0cm" fo:margin-bottom="0.423cm" fo:line-height="100%" fo:text-align="start" fo:text-indent="0cm" style:writing-mode="lr-tb">
        <style:tab-stops>
          <style:tab-stop style:position="0cm"/>
        </style:tab-stops>
      </style:paragraph-properties>
    </style:style>
    <style:style style:name="P40" style:family="paragraph">
      <loext:graphic-properties draw:fill="solid" draw:fill-color="#eeeeee"/>
      <style:paragraph-properties fo:text-align="start"/>
      <style:text-properties fo:font-size="18pt"/>
    </style:style>
    <style:style style:name="P41" style:family="paragraph">
      <style:paragraph-properties fo:margin-left="2.54cm" fo:margin-right="0cm" fo:margin-top="0.423cm" fo:margin-bottom="0cm" fo:line-height="115%" fo:text-align="start" fo:text-indent="0cm" style:writing-mode="lr-tb">
        <style:tab-stops>
          <style:tab-stop style:position="0cm"/>
        </style:tab-stops>
      </style:paragraph-properties>
    </style:style>
    <style:style style:name="P42" style:family="paragraph">
      <style:paragraph-properties fo:margin-left="0cm" fo:margin-right="0cm" fo:margin-top="0cm" fo:margin-bottom="0cm" fo:line-height="200%" fo:text-align="start" fo:text-indent="0cm" style:writing-mode="lr-tb"/>
    </style:style>
    <style:style style:name="P43" style:family="paragraph">
      <style:paragraph-properties fo:margin-left="0cm" fo:margin-right="0cm" fo:margin-top="0cm" fo:margin-bottom="0cm" fo:line-height="115%" fo:text-align="start" fo:text-indent="0cm" style:writing-mode="lr-tb"/>
    </style:style>
    <style:style style:name="P44"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7" style:family="text">
      <style:text-properties fo:font-variant="normal" fo:text-transform="none" fo:color="#000000" style:text-line-through-style="none" style:text-line-through-type="none" style:text-position="30% 58%"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25% 58%"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595959"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5" style:family="text">
      <style:text-properties fo:font-variant="normal" fo:text-transform="none" fo:color="#595959" style:text-line-through-style="none" style:text-line-through-type="none" style:text-position="-25%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8" style:family="text">
      <style:text-properties fo:font-variant="normal" fo:text-transform="none" fo:color="#00ff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4.2999992370605pt" fo:letter-spacing="normal" fo:font-style="normal" style:text-underline-style="none" fo:font-weight="bold" style:font-name-asian="Arial" style:font-size-asian="24.2999992370605pt" style:font-style-asian="normal" style:font-weight-asian="bold" style:font-name-complex="Arial" style:font-size-complex="24.2999992370605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24.2999992370605pt" fo:letter-spacing="normal" fo:font-style="normal" style:text-underline-style="none" fo:font-weight="normal" style:font-name-asian="Arial" style:font-size-asian="24.2999992370605pt" style:font-style-asian="normal" style:font-weight-asian="normal" style:font-name-complex="Arial" style:font-size-complex="24.2999992370605pt" style:font-style-complex="normal" style:font-weight-complex="normal"/>
    </style:style>
    <style:style style:name="T22" style:family="text">
      <style:text-properties fo:font-variant="normal" fo:text-transform="none" fo:color="#000000"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25%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4"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5"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30"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ff"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2" style:family="text">
      <style:text-properties fo:font-variant="normal" fo:text-transform="none" fo:color="#0000ff" style:text-line-through-style="none" style:text-line-through-type="none" style:text-position="30% 58%"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3" style:family="text">
      <style:text-properties fo:font-variant="normal" fo:text-transform="none" fo:color="#595959"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34" style:family="text">
      <style:text-properties fo:font-variant="normal" fo:text-transform="none" fo:color="#595959" style:text-line-through-style="none" style:text-line-through-type="none" style:text-position="-25% 58%"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595959" style:text-line-through-style="none" style:text-line-through-type="none" style:text-position="30% 58%"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37" style:family="text">
      <style:text-properties fo:font-variant="normal" fo:text-transform="none" fo:color="#595959" style:text-line-through-style="none" style:text-line-through-type="none" style:text-position="0% 100%" style:font-name="Arial" fo:font-size="13.3000001907349pt" fo:letter-spacing="normal" fo:font-style="normal" style:text-underline-style="none" fo:font-weight="normal" style:font-name-asian="Arial" style:font-size-asian="13.3000001907349pt" style:font-style-asian="normal" style:font-weight-asian="normal" style:font-name-complex="Arial" style:font-size-complex="13.3000001907349pt" style:font-style-complex="normal" style:font-weight-complex="normal"/>
    </style:style>
    <style:style style:name="T38" style:family="text">
      <style:text-properties fo:font-variant="normal" fo:text-transform="none" fo:color="#595959" style:text-line-through-style="none" style:text-line-through-type="none" style:text-position="30% 58%"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39"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40" style:family="text">
      <style:text-properties fo:font-variant="normal" fo:text-transform="none" fo:color="#000000" style:text-line-through-style="none" style:text-line-through-type="none" style:text-position="30% 58%"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2" style:family="text">
      <style:text-properties fo:font-variant="normal" fo:text-transform="none" fo:color="#000000" style:text-line-through-style="none" style:text-line-through-type="none" style:text-position="-25% 58%"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3" style:family="text">
      <style:text-properties fo:font-variant="normal" fo:text-transform="none" fo:color="#595959"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45" style:family="text">
      <style:text-properties fo:font-variant="normal" fo:text-transform="none" fo:color="#000000" style:text-line-through-style="none" style:text-line-through-type="none" style:text-position="30% 58%"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46" style:family="text">
      <style:text-properties fo:font-variant="normal" fo:text-transform="none" fo:color="#595959" style:text-line-through-style="none" style:text-line-through-type="none" style:text-position="0% 100%" style:font-name="Arial" fo:font-size="7pt" fo:letter-spacing="normal" fo:font-style="normal" style:text-underline-style="none" fo:font-weight="normal" style:font-name-asian="Arial" style:font-size-asian="7pt" style:font-style-asian="normal" style:font-weight-asian="normal" style:font-name-complex="Arial" style:font-size-complex="7pt" style:font-style-complex="normal" style:font-weight-complex="normal"/>
    </style:style>
    <style:style style:name="T47" style:family="text">
      <style:text-properties fo:font-variant="normal" fo:text-transform="none" fo:color="#595959"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48" style:family="text">
      <style:text-properties fo:font-variant="normal" fo:text-transform="none" fo:color="#595959" style:text-line-through-style="none" style:text-line-through-type="none" style:text-position="0% 100%" style:font-name="Arial" fo:font-size="7.40000009536743pt" fo:letter-spacing="normal" fo:font-style="normal" style:text-underline-style="none" fo:font-weight="normal" style:font-name-asian="Arial" style:font-size-asian="7.40000009536743pt" style:font-style-asian="normal" style:font-weight-asian="normal" style:font-name-complex="Arial" style:font-size-complex="7.40000009536743pt" style:font-style-complex="normal" style:font-weight-complex="normal"/>
    </style:style>
    <style:style style:name="T49"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0" style:family="text">
      <style:text-properties fo:font-variant="normal" fo:text-transform="none" fo:color="#595959" style:text-line-through-style="none" style:text-line-through-type="none" style:text-position="30% 58%"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1" style:family="text">
      <style:text-properties fo:font-variant="normal" fo:text-transform="none" fo:color="#595959" style:text-line-through-style="solid" style:text-line-through-type="singl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2" style:family="text">
      <style:text-properties fo:font-variant="normal" fo:text-transform="none" fo:color="#595959"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name-complex="Arial" style:font-size-complex="16pt" style:font-style-complex="italic" style:font-weight-complex="normal"/>
    </style:style>
    <style:style style:name="T53"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354cm" text:min-label-width="0.916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354cm" text:min-label-width="0.916cm"/>
        <style:text-properties fo:color="#595959" fo:font-size="100%"/>
      </text:list-level-style-number>
      <text:list-level-style-number text:level="2" style:num-suffix="." style:num-format="a">
        <style:list-level-properties text:space-before="1.624cm" text:min-label-width="0.916cm"/>
        <style:text-properties fo:color="#5959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54cm" text:min-label-width="0.916cm"/>
        <style:text-properties fo:color="#595959" fo:font-size="100%"/>
      </text:list-level-style-number>
      <text:list-level-style-number text:level="2" style:num-suffix="." style:num-format="a">
        <style:list-level-properties text:space-before="1.624cm" text:min-label-width="0.916cm"/>
        <style:text-properties fo:color="#595959" fo:font-size="100%"/>
      </text:list-level-style-number>
      <text:list-level-style-number text:level="3" style:num-suffix="." style:num-format="i">
        <style:list-level-properties text:space-before="2.894cm" text:min-label-width="0.916cm"/>
        <style:text-properties fo:color="#595959"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Time and Space Efficient Deterministic Decoders</text:span></text:p>
          </draw:text-box>
        </draw:frame>
        <draw:frame draw:name="Google Shape;55;p13" presentation:style-name="pr2" draw:text-style-name="P3" draw:layer="layout" svg:width="23.667cm" svg:height="3.072cm" svg:x="0.866cm" svg:y="7.873cm" presentation:class="subtitle" presentation:user-transformed="true">
          <draw:text-box>
            <text:p text:style-name="P1"><text:span text:style-name="T2">Joshua Cook, Dana Moshkovitz</text:span></text:p>
            <text:p text:style-name="P1"><text:span text:style-name="T3">The University of Texas at Austin</text:span></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What is an Error Correcting code?" draw:style-name="dp1" draw:master-page-name="TITLE_5f_AND_5f_BODY" presentation:presentation-page-layout-name="AL2T1">
        <draw:custom-shape draw:name="Google Shape;60;p14" draw:style-name="gr2" draw:text-style-name="P5" draw:layer="layout" svg:width="22.45cm" svg:height="5.933cm" svg:x="0.89cm" svg:y="2.946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61;p14" presentation:style-name="pr4" draw:text-style-name="P7" draw:layer="layout" svg:width="23.667cm" svg:height="1.59cm" svg:x="0.866cm" svg:y="1.236cm" presentation:class="title" presentation:user-transformed="true">
          <draw:text-box>
            <text:p text:style-name="P6"><text:span text:style-name="T4">What is an Error Correcting code?</text:span></text:p>
          </draw:text-box>
        </draw:frame>
        <draw:frame draw:name="Google Shape;62;p14" presentation:style-name="pr5" draw:text-style-name="P12" draw:layer="layout" svg:width="21.757cm" svg:height="5.933cm" svg:x="1.25cm" svg:y="2.946cm" presentation:class="outline" presentation:user-transformed="true">
          <draw:text-box>
            <text:p text:style-name="P8"><text:span text:style-name="T5">Definition </text:span><text:span text:style-name="T6">(Error Correcting Code)</text:span><text:span text:style-name="T5">:</text:span></text:p>
            <text:p text:style-name="P9"><text:span text:style-name="T3">Function C: Σ</text:span><text:span text:style-name="T7">k</text:span><text:span text:style-name="T3">→Σ</text:span><text:span text:style-name="T7">n</text:span><text:span text:style-name="T3"> such that for x ≠ y, we have</text:span></text:p>
            <text:p text:style-name="P10"><text:span text:style-name="T3">Pr</text:span><text:span text:style-name="T8">i</text:span><text:span text:style-name="T3">[C(x)</text:span><text:span text:style-name="T8">i</text:span><text:span text:style-name="T3">≠C(y)</text:span><text:span text:style-name="T8">i</text:span><text:span text:style-name="T3">] ≥ 𝝳</text:span><text:span text:style-name="T7">*</text:span><text:span text:style-name="T3">.</text:span></text:p>
            <text:p text:style-name="P11"><text:span text:style-name="T3">Relative distance 𝝳</text:span><text:span text:style-name="T7">*</text:span><text:span text:style-name="T3">, rate r = k/n. Good if 𝝳</text:span><text:span text:style-name="T7">*</text:span><text:span text:style-name="T3">, r = 𝝮(1) and |Σ| = O(1).</text:span></text:p>
          </draw:text-box>
        </draw:frame>
        <draw:custom-shape draw:name="Google Shape;63;p14" draw:style-name="gr3" draw:text-style-name="P14" draw:layer="layout" svg:width="19.727cm" svg:height="3.981cm" svg:x="1.25cm" svg:y="9.658cm">
          <text:p xml:id="id1" text:id="id1" text:style-name="P8"><text:span text:style-name="T9">The correcting radius is 𝝳 = 𝝳</text:span><text:span text:style-name="T10">*</text:span><text:span text:style-name="T9">/2.</text:span></text:p>
          <text:p xml:id="id2" text:id="id2" text:style-name="P9"><text:span text:style-name="T9">Many, many applications,</text:span></text:p>
          <text:p xml:id="id3" text:id="id3" text:style-name="P13"><text:span text:style-name="T9">some of which are in the small space regi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name="Google Shape;57;g3475fedfa57_0_871:notes" draw:style-name="gr1" draw:layer="layout" svg:width="16.932cm" svg:height="9.524cm" svg:x="1.059cm" svg:y="1.905cm" draw:page-number="2" presentation:class="page"/>
          <draw:frame draw:name="Google Shape;58;g3475fedfa57_0_871:notes" presentation:style-name="pr6" draw:text-style-name="P4" draw:layer="layout" svg:width="15.239cm" svg:height="11.429cm" svg:x="1.905cm" svg:y="12.065cm" presentation:class="notes" presentation:placeholder="true" presentation:user-transformed="true">
            <draw:text-box/>
          </draw:frame>
        </presentation:notes>
      </draw:page>
      <draw:page draw:name="What is decoding?" draw:style-name="dp1" draw:master-page-name="ONE_5f_COLUMN_5f_TEXT">
        <draw:g draw:name="Google Shape;68;p15" xml:id="id8" draw:id="id8">
          <draw:g draw:name="Google Shape;69;p15">
            <draw:custom-shape draw:name="Google Shape;70;p15" draw:style-name="gr4" draw:text-style-name="P15" draw:layer="layout" svg:width="5.864cm" svg:height="5.864cm" svg:x="10.444cm" svg:y="0.709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p15" draw:style-name="gr4" draw:text-style-name="P15" draw:layer="layout" svg:width="5.864cm" svg:height="5.864cm" svg:x="19.399cm" svg:y="0.22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p15" draw:style-name="gr4" draw:text-style-name="P15" draw:layer="layout" svg:width="5.864cm" svg:height="5.864cm" svg:x="15.141cm" svg:y="4.259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p15" draw:style-name="gr4" draw:text-style-name="P15" draw:layer="layout" svg:width="5.864cm" svg:height="5.864cm" svg:x="8.071cm" svg:y="9.904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p15" draw:style-name="gr4" draw:text-style-name="P15" draw:layer="layout" svg:width="5.864cm" svg:height="5.864cm" svg:x="22.245cm" svg:y="5.377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p15" draw:style-name="gr4" draw:text-style-name="P15" draw:layer="layout" svg:width="5.864cm" svg:height="5.864cm" svg:x="15.508cm" svg:y="10.558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76;p15">
            <draw:custom-shape draw:name="Google Shape;77;p15" draw:style-name="gr5" draw:text-style-name="P16" draw:layer="layout" svg:width="2.069cm" svg:height="2.091cm" draw:transform="rotate (-3.14159265358979) translate (15.448cm 3.66cm)">
              <text:p/>
              <draw:enhanced-geometry draw:mirror-horizontal="true" draw:mirror-vertical="false" svg:viewBox="0 0 21600 21600" draw:type="mso-spt32" draw:enhanced-path="M 0 0 L 21600 21600 N"/>
            </draw:custom-shape>
            <draw:custom-shape draw:name="Google Shape;78;p15" draw:style-name="gr3" draw:text-style-name="P14" draw:layer="layout" svg:width="0.957cm" svg:height="2.259cm" svg:x="13.732cm" svg:y="1.543cm">
              <text:p text:style-name="P17"><text:span text:style-name="T9">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9;p15">
            <draw:custom-shape draw:name="Google Shape;80;p15" draw:style-name="gr5" draw:text-style-name="P16" draw:layer="layout" svg:width="2.069cm" svg:height="2.091cm" draw:transform="rotate (-3.14159265358979) translate (13.075cm 12.844cm)">
              <text:p/>
              <draw:enhanced-geometry draw:mirror-horizontal="true" draw:mirror-vertical="false" svg:viewBox="0 0 21600 21600" draw:type="mso-spt32" draw:enhanced-path="M 0 0 L 21600 21600 N"/>
            </draw:custom-shape>
            <draw:custom-shape draw:name="Google Shape;81;p15" draw:style-name="gr3" draw:text-style-name="P14" draw:layer="layout" svg:width="0.957cm" svg:height="2.259cm" svg:x="11.327cm" svg:y="10.803cm">
              <text:p text:style-name="P17"><text:span text:style-name="T9">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Google Shape;82;p15" presentation:style-name="pr7" draw:text-style-name="P18" draw:layer="layout" svg:width="7.799cm" svg:height="2.098cm" svg:x="0.866cm" svg:y="1.543cm" presentation:class="title" presentation:user-transformed="true">
          <draw:text-box>
            <text:p text:style-name="P6"><text:span text:style-name="T11">What is decoding?</text:span></text:p>
          </draw:text-box>
        </draw:frame>
        <draw:frame draw:name="Google Shape;83;p15" presentation:style-name="pr8" draw:text-style-name="P19" draw:layer="layout" svg:width="7.799cm" svg:height="2.571cm" svg:x="0.866cm" svg:y="3.86cm" presentation:class="outline" presentation:user-transformed="true">
          <draw:text-box>
            <text:p xml:id="id4" text:id="id4" text:style-name="P17"><text:span text:style-name="T9">Given w close to C(x), output x.</text:span></text:p>
          </draw:text-box>
        </draw:frame>
        <draw:custom-shape draw:name="Google Shape;84;p15" draw:style-name="gr6" draw:text-style-name="P20" draw:layer="layout" svg:width="0.661cm" svg:height="0.682cm" svg:x="13.045cm" svg:y="3.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5" draw:style-name="gr6" draw:text-style-name="P20" draw:layer="layout" svg:width="0.661cm" svg:height="0.682cm" svg:x="22.001cm" svg:y="2.8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15" draw:style-name="gr7" draw:text-style-name="P20" draw:layer="layout" svg:width="0.661cm" svg:height="0.682cm" svg:x="17.743cm" svg:y="6.849cm">
          <text:p text:style-name="P1"><text:span text:style-name="T12">C(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5" draw:style-name="gr6" draw:text-style-name="P20" draw:layer="layout" svg:width="0.661cm" svg:height="0.682cm" svg:x="10.672cm" svg:y="12.4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5" draw:style-name="gr6" draw:text-style-name="P20" draw:layer="layout" svg:width="0.661cm" svg:height="0.682cm" svg:x="24.846cm" svg:y="7.96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15" draw:style-name="gr6" draw:text-style-name="P20" draw:layer="layout" svg:width="0.661cm" svg:height="0.682cm" svg:x="18.05cm" svg:y="13.07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5" draw:style-name="gr8" draw:text-style-name="P21" xml:id="id5" draw:id="id5" draw:layer="layout" svg:width="0.59cm" svg:height="0.627cm" svg:x="15.718cm" svg:y="7.317cm">
          <text:p text:style-name="P1"><text:span text:style-name="T13">w</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1;p15" draw:style-name="gr9" draw:text-style-name="P16" xml:id="id10" draw:id="id10" draw:layer="layout" svg:width="1.433cm" svg:height="0.439cm" draw:transform="rotate (-3.14159265358979) translate (17.741cm 7.631cm)">
          <text:p/>
          <draw:enhanced-geometry draw:mirror-horizontal="true" draw:mirror-vertical="false" svg:viewBox="0 0 21600 21600" draw:type="mso-spt32" draw:enhanced-path="M 0 0 L 21600 21600 N"/>
        </draw:custom-shape>
        <draw:custom-shape draw:name="Google Shape;92;p15" draw:style-name="gr10" draw:text-style-name="P22" xml:id="id9" draw:id="id9" draw:layer="layout" svg:width="5.466cm" svg:height="2.395cm" svg:x="1.032cm" svg:y="11.074cm">
          <text:p text:style-name="P1"><text:span text:style-name="T13">Promised that only one codeword is in radius 𝝳.</text:span></text:p>
          <draw:enhanced-geometry draw:mirror-horizontal="false" draw:mirror-vertical="false" draw:text-areas="0 0 ?f37 ?f36" svg:viewBox="0 0 0 0" draw:type="ooxml-wedgeRectCallout" draw:modifiers="94741 2709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93;p15" draw:style-name="gr11" draw:text-style-name="P15" xml:id="id6" draw:id="id6" draw:layer="layout" svg:width="4.22cm" svg:height="2.992cm" svg:x="8.289cm" svg:y="6.572cm">
          <text:p text:style-name="P23"><text:span text:style-name="T9">Think of w as C(x) with noise.</text:span></text:p>
          <draw:enhanced-geometry draw:mirror-horizontal="false" draw:mirror-vertical="false" draw:text-areas="0 0 ?f37 ?f36" svg:viewBox="0 0 0 0" draw:type="ooxml-wedgeRectCallout" draw:modifiers="124664 -1411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94;p15" draw:style-name="gr12" draw:text-style-name="P14" xml:id="id11" draw:id="id11" draw:layer="layout" svg:width="6.447cm" svg:height="2.098cm" svg:x="0.866cm" svg:y="7.019cm">
          <text:p text:style-name="P6"><text:span text:style-name="T9">If w is within 𝝳 of C(x), we decode 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5" draw:style-name="gr13" draw:text-style-name="P24" xml:id="id7" draw:id="id7" draw:layer="layout" svg:width="3.006cm" svg:height="2.098cm" svg:x="16.309cm" svg:y="2.164cm">
          <text:p text:style-name="P1"><text:span text:style-name="T13">Want to know x.</text:span></text:p>
          <draw:enhanced-geometry draw:mirror-horizontal="false" draw:mirror-vertical="false" draw:text-areas="0 0 ?f37 ?f36" svg:viewBox="0 0 0 0" draw:type="ooxml-wedgeRectCallout" draw:modifiers="8756 17322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name="Google Shape;65;g3475fedfa57_0_1129:notes" draw:style-name="gr1" draw:layer="layout" svg:width="16.932cm" svg:height="9.524cm" svg:x="1.059cm" svg:y="1.905cm" draw:page-number="3" presentation:class="page"/>
          <draw:frame draw:name="Google Shape;66;g3475fedfa57_0_1129:notes" presentation:style-name="pr9" draw:text-style-name="P4" draw:layer="layout" svg:width="15.239cm" svg:height="11.429cm" svg:x="1.905cm" svg:y="12.065cm" presentation:class="notes" presentation:placeholder="true" presentation:user-transformed="true">
            <draw:text-box/>
          </draw:frame>
        </presentation:notes>
      </draw:page>
      <draw:page draw:name="What is a low space decoder?" draw:style-name="dp1" draw:master-page-name="TITLE_5f_AND_5f_BODY" presentation:presentation-page-layout-name="AL2T1">
        <draw:frame draw:name="Google Shape;100;p16" presentation:style-name="pr4" draw:text-style-name="P7" draw:layer="layout" svg:width="23.667cm" svg:height="1.59cm" svg:x="0.866cm" svg:y="0.793cm" presentation:class="title" presentation:user-transformed="true">
          <draw:text-box>
            <text:p text:style-name="P6"><text:span text:style-name="T4">What is a low space decoder?</text:span></text:p>
          </draw:text-box>
        </draw:frame>
        <draw:frame draw:name="Google Shape;101;p16" presentation:style-name="pr10" draw:text-style-name="P12" draw:layer="layout" svg:width="23.667cm" svg:height="1.427cm" svg:x="0.866cm" svg:y="2.578cm" presentation:class="outline" presentation:user-transformed="true">
          <draw:text-box>
            <text:p text:style-name="P17"><text:span text:style-name="T9">Input is read only. Output is write only. Have only n</text:span><text:span text:style-name="T10">o(1)</text:span><text:span text:style-name="T9"> working space.</text:span></text:p>
          </draw:text-box>
        </draw:frame>
        <draw:g draw:name="Google Shape;102;p16">
          <draw:custom-shape draw:name="Google Shape;103;p16" draw:style-name="gr14" draw:text-style-name="P20" draw:layer="layout" svg:width="1.508cm" svg:height="8.046cm" svg:x="2.157cm" svg:y="5.199cm">
            <text:p text:style-name="P1"><text:span text:style-name="T13">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4;p16">
            <draw:custom-shape draw:name="Google Shape;105;p16" draw:style-name="gr15" draw:text-style-name="P25" draw:layer="layout" svg:width="1.487cm" svg:height="0.985cm" svg:x="2.168cm" svg:y="6.5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p16" draw:style-name="gr15" draw:text-style-name="P25" draw:layer="layout" svg:width="1.487cm" svg:height="0.985cm" svg:x="2.166cm" svg:y="10.11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107;p16" draw:style-name="gr16" draw:text-style-name="P26" draw:layer="layout" svg:width="1.69cm" svg:height="0.73cm" svg:x="9.351cm" svg:y="9.927cm">
          <text:p text:style-name="P1"><text:span text:style-name="T14">Wo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6" draw:style-name="gr3" draw:text-style-name="P14" draw:layer="layout" svg:width="4.61cm" svg:height="1.271cm" svg:x="1.011cm" svg:y="4.006cm">
          <text:p text:style-name="P6"><text:span text:style-name="T9">Can’t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6" draw:style-name="gr3" draw:text-style-name="P14" draw:layer="layout" svg:width="3.03cm" svg:height="1.271cm" svg:x="8.681cm" svg:y="8.332cm">
          <text:p text:style-name="P6"><text:span text:style-name="T9">Deco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0;p16" xml:id="id12" draw:id="id12">
          <draw:custom-shape draw:name="Google Shape;111;p16" draw:style-name="gr9" draw:text-style-name="P16" draw:layer="layout" svg:width="5.338cm" svg:height="3.982cm" svg:x="3.708cm" svg:y="6.011cm">
            <text:p/>
            <draw:enhanced-geometry draw:mirror-horizontal="false" draw:mirror-vertical="false" svg:viewBox="0 0 21600 21600" draw:type="mso-spt32" draw:enhanced-path="M 0 0 L 21600 21600 N"/>
          </draw:custom-shape>
          <draw:custom-shape draw:name="Google Shape;112;p16" draw:style-name="gr9" draw:text-style-name="P16" draw:layer="layout" svg:width="5.352cm" svg:height="0.385cm" draw:transform="rotate (-3.14159265358979) translate (9.091cm 10.956cm)">
            <text:p/>
            <draw:enhanced-geometry draw:mirror-horizontal="true" draw:mirror-vertical="false" svg:viewBox="0 0 21600 21600" draw:type="mso-spt32" draw:enhanced-path="M 0 0 L 21600 21600 N"/>
          </draw:custom-shape>
        </draw:g>
        <draw:custom-shape draw:name="Google Shape;113;p16" draw:style-name="gr3" draw:text-style-name="P14" xml:id="id13" draw:id="id13" draw:layer="layout" svg:width="4.161cm" svg:height="2.033cm" svg:x="4.22cm" svg:y="11.193cm">
          <text:p text:style-name="P6"><text:span text:style-name="T9">Decoder can only qu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4;p16">
          <draw:custom-shape draw:name="Google Shape;115;p16" draw:style-name="gr17" draw:text-style-name="P26" draw:layer="layout" svg:width="1.508cm" svg:height="8.046cm" svg:x="16.326cm" svg:y="5.288cm">
            <text:p text:style-name="P1"><text:span text:style-name="T13">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6" draw:style-name="gr14" draw:text-style-name="P20" draw:layer="layout" svg:width="1.508cm" svg:height="2.791cm" svg:x="16.326cm" svg:y="10.543cm">
            <text:p text:style-name="P1"><text:span text:style-name="T12">writt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7;p16" draw:style-name="gr9" draw:text-style-name="P16" xml:id="id14" draw:id="id14" draw:layer="layout" svg:width="5.191cm" svg:height="0.227cm" svg:x="11.042cm" svg:y="10.293cm">
          <text:p/>
          <draw:enhanced-geometry draw:mirror-horizontal="false" draw:mirror-vertical="false" svg:viewBox="0 0 21600 21600" draw:type="mso-spt32" draw:enhanced-path="M 0 0 L 21600 21600 N"/>
        </draw:custom-shape>
        <draw:custom-shape draw:name="Google Shape;118;p16" draw:style-name="gr3" draw:text-style-name="P14" draw:layer="layout" svg:width="3.766cm" svg:height="1.271cm" svg:x="15.198cm" svg:y="4.006cm">
          <text:p text:style-name="P6"><text:span text:style-name="T9">Can’t R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16" draw:style-name="gr3" draw:text-style-name="P14" xml:id="id15" draw:id="id15" draw:layer="layout" svg:width="4.161cm" svg:height="2.033cm" svg:x="11.712cm" svg:y="10.857cm">
          <text:p text:style-name="P6"><text:span text:style-name="T9">Decoder can only wr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6" draw:style-name="gr3" draw:text-style-name="P14" xml:id="id16" draw:id="id16" draw:layer="layout" svg:width="2.097cm" svg:height="1.271cm" svg:x="9.147cm" svg:y="10.658cm">
          <text:p text:style-name="P6"><text:span text:style-name="T9">Sm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name="Google Shape;97;g3475fedfa57_0_932:notes" draw:style-name="gr1" draw:layer="layout" svg:width="16.932cm" svg:height="9.524cm" svg:x="1.059cm" svg:y="1.905cm" draw:page-number="4" presentation:class="page"/>
          <draw:frame draw:name="Google Shape;98;g3475fedfa57_0_932:notes" presentation:style-name="pr11" draw:text-style-name="P4" draw:layer="layout" svg:width="15.239cm" svg:height="11.429cm" svg:x="1.905cm" svg:y="12.065cm" presentation:class="notes" presentation:placeholder="true" presentation:user-transformed="true">
            <draw:text-box/>
          </draw:frame>
        </presentation:notes>
      </draw:page>
      <draw:page draw:name="Reed-Solomon Codes" draw:style-name="dp1" draw:master-page-name="TITLE_5f_AND_5f_BODY" presentation:presentation-page-layout-name="AL2T1">
        <draw:frame draw:name="Google Shape;125;p17" presentation:style-name="pr4" draw:text-style-name="P7" draw:layer="layout" svg:width="23.667cm" svg:height="1.59cm" svg:x="0.866cm" svg:y="1.236cm" presentation:class="title" presentation:user-transformed="true">
          <draw:text-box>
            <text:p text:style-name="P6"><text:span text:style-name="T4">Reed-Solomon Codes</text:span></text:p>
          </draw:text-box>
        </draw:frame>
        <draw:frame draw:name="Google Shape;126;p17" presentation:style-name="pr10" draw:text-style-name="P12" draw:layer="layout" svg:width="23.667cm" svg:height="9.489cm" svg:x="0.866cm" svg:y="3.201cm" presentation:class="outline" presentation:user-transformed="true">
          <draw:text-box>
            <text:p xml:id="id17" text:id="id17" text:style-name="P8"><text:span text:style-name="T9">Reed-Solomon codes: univariate low degree polynomials.</text:span></text:p>
            <text:p xml:id="id18" text:id="id18" text:style-name="P9"><text:span text:style-name="T9">Example: message a = (a</text:span><text:span text:style-name="T15">1</text:span><text:span text:style-name="T9">,a</text:span><text:span text:style-name="T15">2</text:span><text:span text:style-name="T9">,a</text:span><text:span text:style-name="T15">3</text:span><text:span text:style-name="T9">), field of order 5.</text:span></text:p>
            <text:p xml:id="id19" text:id="id19" text:style-name="P9"><text:span text:style-name="T9">Let f</text:span><text:span text:style-name="T15">a</text:span><text:span text:style-name="T9">(x) = a</text:span><text:span text:style-name="T15">1 </text:span><text:span text:style-name="T9">+ a</text:span><text:span text:style-name="T15">2</text:span><text:span text:style-name="T9">x + a</text:span><text:span text:style-name="T15">3</text:span><text:span text:style-name="T9">x</text:span><text:span text:style-name="T10">2</text:span><text:span text:style-name="T9">. Codeword is: [f</text:span><text:span text:style-name="T15">a</text:span><text:span text:style-name="T9">(0), f</text:span><text:span text:style-name="T15">a</text:span><text:span text:style-name="T9">(1), f</text:span><text:span text:style-name="T15">a</text:span><text:span text:style-name="T9">(2), f</text:span><text:span text:style-name="T15">a</text:span><text:span text:style-name="T9">(3), f</text:span><text:span text:style-name="T15">a</text:span><text:span text:style-name="T9">(4)].</text:span></text:p>
            <text:p xml:id="id20" text:id="id20" text:style-name="P9"><text:span text:style-name="T9">Has known (almost) linear time (and space) decoders.</text:span></text:p>
            <text:p xml:id="id21" text:id="id21" text:style-name="P27"><text:span text:style-name="T16"/></text:p>
            <text:p xml:id="id22" text:id="id22" text:style-name="P9"><text:span text:style-name="T9">Examples: [0, 1, 2, 3, 4] is the codeword of (0, 1, 0), f(x) = x.</text:span></text:p>
            <text:p xml:id="id23" text:id="id23" text:style-name="P11"><text:span text:style-name="T9"><text:tab/></text:span><text:span text:style-name="T9"> <text:s/></text:span><text:span text:style-name="T9">[1, 2, 0, 0, 2] is the codeword of (1, 0, 1), f(x) = 1 + x</text:span><text:span text:style-name="T10">2</text:span><text:span text:style-name="T9">.</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name="Google Shape;122;g3593106618a_0_15:notes" draw:style-name="gr1" draw:layer="layout" svg:width="16.932cm" svg:height="9.524cm" svg:x="1.059cm" svg:y="1.905cm" draw:page-number="5" presentation:class="page"/>
          <draw:frame draw:name="Google Shape;123;g3593106618a_0_15:notes" presentation:style-name="pr12" draw:text-style-name="P4" draw:layer="layout" svg:width="15.239cm" svg:height="11.429cm" svg:x="1.905cm" svg:y="12.065cm" presentation:class="notes" presentation:placeholder="true" presentation:user-transformed="true">
            <draw:text-box/>
          </draw:frame>
        </presentation:notes>
      </draw:page>
      <draw:page draw:name="Reed-Muller Codes" draw:style-name="dp1" draw:master-page-name="TITLE_5f_AND_5f_BODY" presentation:presentation-page-layout-name="AL2T1">
        <draw:frame draw:name="Google Shape;131;p18" presentation:style-name="pr4" draw:text-style-name="P7" draw:layer="layout" svg:width="23.667cm" svg:height="1.59cm" svg:x="0.866cm" svg:y="0.81cm" presentation:class="title" presentation:user-transformed="true">
          <draw:text-box>
            <text:p text:style-name="P6"><text:span text:style-name="T4">Reed-Muller Codes</text:span></text:p>
          </draw:text-box>
        </draw:frame>
        <draw:custom-shape draw:name="Google Shape;132;p18" draw:style-name="gr3" draw:text-style-name="P14" draw:layer="layout" svg:width="23.144cm" svg:height="2.801cm" svg:x="0.97cm" svg:y="2.796cm">
          <text:p text:style-name="P8"><text:span text:style-name="T9">Reed-Muller codes: codewords are multivariate low degree polynomials.</text:span></text:p>
          <text:p text:style-name="P11"><text:span text:style-name="T9">f(x,y) = a</text:span><text:span text:style-name="T15">1 </text:span><text:span text:style-name="T9">+ a</text:span><text:span text:style-name="T15">2</text:span><text:span text:style-name="T9">x + a</text:span><text:span text:style-name="T15">3</text:span><text:span text:style-name="T9">x</text:span><text:span text:style-name="T10">2</text:span><text:span text:style-name="T9"> + a</text:span><text:span text:style-name="T15">4</text:span><text:span text:style-name="T9">xy + a</text:span><text:span text:style-name="T15">5</text:span><text:span text:style-name="T9">y + a</text:span><text:span text:style-name="T15">6</text:span><text:span text:style-name="T9">y</text:span><text:span text:style-name="T10">2</text:span><text:span text:style-name="T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3;p18" draw:style-name="standard" xml:id="id24" draw:id="id24" draw:layer="layout" svg:width="11.172cm" svg:height="6.706cm" svg:x="1.237cm" svg:y="6.244cm">
          <table:table>
            <table:table-column table:style-name="co1"/>
            <table:table-column table:style-name="co1"/>
            <table:table-column table:style-name="co1"/>
            <table:table-column table:style-name="co1"/>
            <table:table-column table:style-name="co2"/>
            <table:table-row table:style-name="ro1" table:default-cell-style-name="ce1">
              <table:table-cell>
                <text:p text:style-name="P1"><text:span text:style-name="T3">f(0,0)</text:span></text:p>
              </table:table-cell>
              <table:table-cell>
                <text:p text:style-name="P1"><text:span text:style-name="T3">f(1,0)</text:span></text:p>
              </table:table-cell>
              <table:table-cell>
                <text:p text:style-name="P1"><text:span text:style-name="T3">f(2,0)</text:span></text:p>
              </table:table-cell>
              <table:table-cell>
                <text:p text:style-name="P1"><text:span text:style-name="T3">f(3,0)</text:span></text:p>
              </table:table-cell>
              <table:table-cell>
                <text:p text:style-name="P1"><text:span text:style-name="T3">f(4,0)</text:span></text:p>
              </table:table-cell>
            </table:table-row>
            <table:table-row table:style-name="ro1" table:default-cell-style-name="ce1">
              <table:table-cell>
                <text:p text:style-name="P1"><text:span text:style-name="T3">f(0,1)</text:span></text:p>
              </table:table-cell>
              <table:table-cell>
                <text:p text:style-name="P1"><text:span text:style-name="T3">f(1,1)</text:span></text:p>
              </table:table-cell>
              <table:table-cell>
                <text:p text:style-name="P1"><text:span text:style-name="T3">f(2,1)</text:span></text:p>
              </table:table-cell>
              <table:table-cell>
                <text:p text:style-name="P1"><text:span text:style-name="T3">f(3,1)</text:span></text:p>
              </table:table-cell>
              <table:table-cell>
                <text:p text:style-name="P1"><text:span text:style-name="T3">f(4,1)</text:span></text:p>
              </table:table-cell>
            </table:table-row>
            <table:table-row table:style-name="ro1" table:default-cell-style-name="ce1">
              <table:table-cell>
                <text:p text:style-name="P1"><text:span text:style-name="T3">f(0,2)</text:span></text:p>
              </table:table-cell>
              <table:table-cell>
                <text:p text:style-name="P1"><text:span text:style-name="T3">f(1,2)</text:span></text:p>
              </table:table-cell>
              <table:table-cell>
                <text:p text:style-name="P1"><text:span text:style-name="T3">f(2,2)</text:span></text:p>
              </table:table-cell>
              <table:table-cell>
                <text:p text:style-name="P1"><text:span text:style-name="T3">f(3,2)</text:span></text:p>
              </table:table-cell>
              <table:table-cell>
                <text:p text:style-name="P1"><text:span text:style-name="T3">f(4,2)</text:span></text:p>
              </table:table-cell>
            </table:table-row>
            <table:table-row table:style-name="ro1" table:default-cell-style-name="ce1">
              <table:table-cell>
                <text:p text:style-name="P1"><text:span text:style-name="T3">f(0,3)</text:span></text:p>
              </table:table-cell>
              <table:table-cell>
                <text:p text:style-name="P1"><text:span text:style-name="T3">f(1,3)</text:span></text:p>
              </table:table-cell>
              <table:table-cell>
                <text:p text:style-name="P1"><text:span text:style-name="T3">f(2,3)</text:span></text:p>
              </table:table-cell>
              <table:table-cell>
                <text:p text:style-name="P1"><text:span text:style-name="T3">f(3,3)</text:span></text:p>
              </table:table-cell>
              <table:table-cell>
                <text:p text:style-name="P1"><text:span text:style-name="T3">f(4,3)</text:span></text:p>
              </table:table-cell>
            </table:table-row>
            <table:table-row table:style-name="ro2" table:default-cell-style-name="ce1">
              <table:table-cell>
                <text:p text:style-name="P1"><text:span text:style-name="T3">f(0,4)</text:span></text:p>
              </table:table-cell>
              <table:table-cell>
                <text:p text:style-name="P1"><text:span text:style-name="T3">f(1,4)</text:span></text:p>
              </table:table-cell>
              <table:table-cell>
                <text:p text:style-name="P1"><text:span text:style-name="T3">f(2,4)</text:span></text:p>
              </table:table-cell>
              <table:table-cell>
                <text:p text:style-name="P1"><text:span text:style-name="T3">f(3,4)</text:span></text:p>
              </table:table-cell>
              <table:table-cell>
                <text:p text:style-name="P1"><text:span text:style-name="T3">f(4,4)</text:span></text:p>
              </table:table-cell>
            </table:table-row>
          </table:table>
          <draw:image xlink:href="Pictures/TablePreview1.svm" xlink:type="simple" xlink:show="embed" xlink:actuate="onLoad"/>
        </draw:frame>
        <draw:custom-shape draw:name="Google Shape;134;p18" draw:style-name="gr10" draw:text-style-name="P22" xml:id="id26" draw:id="id26" draw:layer="layout" svg:width="13.111cm" svg:height="1.25cm" draw:transform="rotate (0.565661210571362) translate (0.953cm 12.584cm)">
          <text:p text:style-name="P1"><text:span text:style-name="T3">g(0) <text:s text:c="7"/>g(1) <text:s text:c="7"/>g(2) <text:s text:c="7"/>g(3) <text:s text:c="7"/>g(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18" draw:style-name="gr10" draw:text-style-name="P22" xml:id="id25" draw:id="id25" draw:layer="layout" svg:width="9.17cm" svg:height="2.801cm" svg:x="14.944cm" svg:y="6.714cm">
          <text:p text:style-name="P28"><text:span text:style-name="T17">f restricted to line is univariate. Example: g(x) = f(x,4-x)</text:span></text:p>
          <draw:enhanced-geometry draw:mirror-horizontal="false" draw:mirror-vertical="false" draw:text-areas="0 0 ?f37 ?f36" svg:viewBox="0 0 0 0" draw:type="ooxml-wedgeRectCallout" draw:modifiers="-76377 -5657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name="Google Shape;128;g3593106618a_0_0:notes" draw:style-name="gr1" draw:layer="layout" svg:width="16.932cm" svg:height="9.524cm" svg:x="1.059cm" svg:y="1.905cm" draw:page-number="6" presentation:class="page"/>
          <draw:frame draw:name="Google Shape;129;g3593106618a_0_0:notes" presentation:style-name="pr13" draw:text-style-name="P4" draw:layer="layout" svg:width="15.239cm" svg:height="11.429cm" svg:x="1.905cm" svg:y="12.065cm" presentation:class="notes" presentation:placeholder="true" presentation:user-transformed="true">
            <draw:text-box/>
          </draw:frame>
        </presentation:notes>
      </draw:page>
      <draw:page draw:name="Local Decoding" draw:style-name="dp1" draw:master-page-name="TITLE_5f_AND_5f_BODY" presentation:presentation-page-layout-name="AL2T1">
        <draw:frame draw:name="Google Shape;140;p19" presentation:style-name="pr4" draw:text-style-name="P7" draw:layer="layout" svg:width="7.293cm" svg:height="1.59cm" svg:x="0.866cm" svg:y="1.236cm" presentation:class="title" presentation:user-transformed="true">
          <draw:text-box>
            <text:p text:style-name="P6"><text:span text:style-name="T4">Local Decoding</text:span></text:p>
          </draw:text-box>
        </draw:frame>
        <draw:frame draw:name="Google Shape;141;p19" presentation:style-name="pr10" draw:text-style-name="P12" draw:layer="layout" svg:width="15.167cm" svg:height="1.283cm" svg:x="0.741cm" svg:y="3.001cm" presentation:class="outline" presentation:user-transformed="true">
          <draw:text-box>
            <text:p text:style-name="P17"><text:span text:style-name="T9">Correct a symbol with a small number of queries.</text:span></text:p>
          </draw:text-box>
        </draw:frame>
        <draw:custom-shape draw:name="Google Shape;142;p19" draw:style-name="gr12" draw:text-style-name="P14" xml:id="id28" draw:id="id28" draw:layer="layout" svg:width="15.567cm" svg:height="1.283cm" svg:x="0.741cm" svg:y="5.007cm">
          <text:p text:style-name="P6"><text:span text:style-name="T9">Take a random line through a po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43;p19" xml:id="id27" draw:id="id27">
          <draw:g draw:name="Google Shape;144;p19">
            <draw:custom-shape draw:name="Google Shape;145;p19" draw:style-name="gr6" draw:text-style-name="P20" draw:layer="layout" svg:width="0.395cm" svg:height="0.369cm" svg:x="17.578cm" svg:y="3.9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19" draw:style-name="gr6" draw:text-style-name="P20" draw:layer="layout" svg:width="0.395cm" svg:height="0.369cm" svg:x="17.975cm" svg:y="3.9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19" draw:style-name="gr6" draw:text-style-name="P20" draw:layer="layout" svg:width="0.395cm" svg:height="0.369cm" svg:x="18.371cm" svg:y="3.9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19" draw:style-name="gr6" draw:text-style-name="P20" draw:layer="layout" svg:width="0.395cm" svg:height="0.369cm" svg:x="18.767cm" svg:y="3.9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9;p19" draw:style-name="gr6" draw:text-style-name="P20" draw:layer="layout" svg:width="0.395cm" svg:height="0.369cm" svg:x="19.164cm" svg:y="3.9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19" draw:style-name="gr6" draw:text-style-name="P20" draw:layer="layout" svg:width="0.395cm" svg:height="0.369cm" svg:x="19.56cm" svg:y="3.9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19" draw:style-name="gr18" draw:text-style-name="P25" draw:layer="layout" svg:width="0.395cm" svg:height="0.369cm" svg:x="19.957cm" svg:y="3.9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9" draw:style-name="gr6" draw:text-style-name="P20" draw:layer="layout" svg:width="0.395cm" svg:height="0.369cm" svg:x="20.353cm" svg:y="3.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9" draw:style-name="gr6" draw:text-style-name="P20" draw:layer="layout" svg:width="0.395cm" svg:height="0.369cm" svg:x="20.749cm" svg:y="3.9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9" draw:style-name="gr6" draw:text-style-name="P20" draw:layer="layout" svg:width="0.395cm" svg:height="0.369cm" svg:x="21.146cm" svg:y="3.9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9" draw:style-name="gr6" draw:text-style-name="P20" draw:layer="layout" svg:width="0.395cm" svg:height="0.369cm" svg:x="21.542cm" svg:y="3.9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9" draw:style-name="gr6" draw:text-style-name="P20" draw:layer="layout" svg:width="0.395cm" svg:height="0.369cm" svg:x="21.938cm" svg:y="3.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19" draw:style-name="gr6" draw:text-style-name="P20" draw:layer="layout" svg:width="0.395cm" svg:height="0.369cm" svg:x="22.335cm" svg:y="3.9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19" draw:style-name="gr18" draw:text-style-name="P25" draw:layer="layout" svg:width="0.395cm" svg:height="0.369cm" svg:x="22.731cm" svg:y="3.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19" draw:style-name="gr6" draw:text-style-name="P20" draw:layer="layout" svg:width="0.395cm" svg:height="0.369cm" svg:x="23.127cm" svg:y="3.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9" draw:style-name="gr6" draw:text-style-name="P20" draw:layer="layout" svg:width="0.395cm" svg:height="0.369cm" svg:x="23.524cm" svg:y="3.95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19" draw:style-name="gr6" draw:text-style-name="P20" draw:layer="layout" svg:width="0.395cm" svg:height="0.369cm" svg:x="17.578cm" svg:y="4.32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9" draw:style-name="gr6" draw:text-style-name="P20" draw:layer="layout" svg:width="0.395cm" svg:height="0.369cm" svg:x="17.975cm" svg:y="4.32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19" draw:style-name="gr6" draw:text-style-name="P20" draw:layer="layout" svg:width="0.395cm" svg:height="0.369cm" svg:x="18.371cm" svg:y="4.32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19" draw:style-name="gr6" draw:text-style-name="P20" draw:layer="layout" svg:width="0.395cm" svg:height="0.369cm" svg:x="18.767cm" svg:y="4.32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19" draw:style-name="gr6" draw:text-style-name="P20" draw:layer="layout" svg:width="0.395cm" svg:height="0.369cm" svg:x="19.164cm" svg:y="4.32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19" draw:style-name="gr6" draw:text-style-name="P20" draw:layer="layout" svg:width="0.395cm" svg:height="0.369cm" svg:x="19.56cm" svg:y="4.32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19" draw:style-name="gr18" draw:text-style-name="P25" draw:layer="layout" svg:width="0.395cm" svg:height="0.369cm" svg:x="19.957cm" svg:y="4.32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19" draw:style-name="gr6" draw:text-style-name="P20" draw:layer="layout" svg:width="0.395cm" svg:height="0.369cm" svg:x="20.353cm" svg:y="4.32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19" draw:style-name="gr6" draw:text-style-name="P20" draw:layer="layout" svg:width="0.395cm" svg:height="0.369cm" svg:x="20.749cm" svg:y="4.32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19" draw:style-name="gr6" draw:text-style-name="P20" draw:layer="layout" svg:width="0.395cm" svg:height="0.369cm" svg:x="21.146cm" svg:y="4.32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9" draw:style-name="gr6" draw:text-style-name="P20" draw:layer="layout" svg:width="0.395cm" svg:height="0.369cm" svg:x="21.542cm" svg:y="4.32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9" draw:style-name="gr6" draw:text-style-name="P20" draw:layer="layout" svg:width="0.395cm" svg:height="0.369cm" svg:x="21.938cm" svg:y="4.32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19" draw:style-name="gr18" draw:text-style-name="P25" draw:layer="layout" svg:width="0.395cm" svg:height="0.369cm" svg:x="22.335cm" svg:y="4.32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19" draw:style-name="gr6" draw:text-style-name="P20" draw:layer="layout" svg:width="0.395cm" svg:height="0.369cm" svg:x="22.731cm" svg:y="4.32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19" draw:style-name="gr6" draw:text-style-name="P20" draw:layer="layout" svg:width="0.395cm" svg:height="0.369cm" svg:x="23.127cm" svg:y="4.32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19" draw:style-name="gr6" draw:text-style-name="P20" draw:layer="layout" svg:width="0.395cm" svg:height="0.369cm" svg:x="23.524cm" svg:y="4.32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19" draw:style-name="gr6" draw:text-style-name="P20" draw:layer="layout" svg:width="0.395cm" svg:height="0.369cm" svg:x="17.578cm" svg:y="4.69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19" draw:style-name="gr6" draw:text-style-name="P20" draw:layer="layout" svg:width="0.395cm" svg:height="0.369cm" svg:x="17.975cm" svg:y="4.6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19" draw:style-name="gr6" draw:text-style-name="P20" draw:layer="layout" svg:width="0.395cm" svg:height="0.369cm" svg:x="18.371cm" svg:y="4.6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0;p19" draw:style-name="gr6" draw:text-style-name="P20" draw:layer="layout" svg:width="0.395cm" svg:height="0.369cm" svg:x="18.767cm" svg:y="4.6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19" draw:style-name="gr6" draw:text-style-name="P20" draw:layer="layout" svg:width="0.395cm" svg:height="0.369cm" svg:x="19.164cm" svg:y="4.6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19" draw:style-name="gr6" draw:text-style-name="P20" draw:layer="layout" svg:width="0.395cm" svg:height="0.369cm" svg:x="19.56cm" svg:y="4.6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19" draw:style-name="gr18" draw:text-style-name="P25" draw:layer="layout" svg:width="0.395cm" svg:height="0.369cm" svg:x="19.957cm" svg:y="4.6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19" draw:style-name="gr6" draw:text-style-name="P20" draw:layer="layout" svg:width="0.395cm" svg:height="0.369cm" svg:x="20.353cm" svg:y="4.69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19" draw:style-name="gr6" draw:text-style-name="P20" draw:layer="layout" svg:width="0.395cm" svg:height="0.369cm" svg:x="20.749cm" svg:y="4.6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19" draw:style-name="gr6" draw:text-style-name="P20" draw:layer="layout" svg:width="0.395cm" svg:height="0.369cm" svg:x="21.146cm" svg:y="4.6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19" draw:style-name="gr6" draw:text-style-name="P20" draw:layer="layout" svg:width="0.395cm" svg:height="0.369cm" svg:x="21.542cm" svg:y="4.6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19" draw:style-name="gr18" draw:text-style-name="P25" draw:layer="layout" svg:width="0.395cm" svg:height="0.369cm" svg:x="21.938cm" svg:y="4.69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19" draw:style-name="gr6" draw:text-style-name="P20" draw:layer="layout" svg:width="0.395cm" svg:height="0.369cm" svg:x="22.335cm" svg:y="4.6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9" draw:style-name="gr6" draw:text-style-name="P20" draw:layer="layout" svg:width="0.395cm" svg:height="0.369cm" svg:x="22.731cm" svg:y="4.69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19" draw:style-name="gr6" draw:text-style-name="P20" draw:layer="layout" svg:width="0.395cm" svg:height="0.369cm" svg:x="23.127cm" svg:y="4.69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19" draw:style-name="gr6" draw:text-style-name="P20" draw:layer="layout" svg:width="0.395cm" svg:height="0.369cm" svg:x="23.524cm" svg:y="4.69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9" draw:style-name="gr6" draw:text-style-name="P20" draw:layer="layout" svg:width="0.395cm" svg:height="0.369cm" svg:x="17.578cm" svg:y="5.0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19" draw:style-name="gr6" draw:text-style-name="P20" draw:layer="layout" svg:width="0.395cm" svg:height="0.369cm" svg:x="17.975cm" svg:y="5.07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19" draw:style-name="gr6" draw:text-style-name="P20" draw:layer="layout" svg:width="0.395cm" svg:height="0.369cm" svg:x="18.371cm" svg:y="5.07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19" draw:style-name="gr6" draw:text-style-name="P20" draw:layer="layout" svg:width="0.395cm" svg:height="0.369cm" svg:x="18.767cm" svg:y="5.0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9" draw:style-name="gr6" draw:text-style-name="P20" draw:layer="layout" svg:width="0.395cm" svg:height="0.369cm" svg:x="19.164cm" svg:y="5.07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19" draw:style-name="gr6" draw:text-style-name="P20" draw:layer="layout" svg:width="0.395cm" svg:height="0.369cm" svg:x="19.56cm" svg:y="5.0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19" draw:style-name="gr18" draw:text-style-name="P25" draw:layer="layout" svg:width="0.395cm" svg:height="0.369cm" svg:x="19.957cm" svg:y="5.0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19" draw:style-name="gr6" draw:text-style-name="P20" draw:layer="layout" svg:width="0.395cm" svg:height="0.369cm" svg:x="20.353cm" svg:y="5.0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19" draw:style-name="gr6" draw:text-style-name="P20" draw:layer="layout" svg:width="0.395cm" svg:height="0.369cm" svg:x="20.749cm" svg:y="5.07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19" draw:style-name="gr6" draw:text-style-name="P20" draw:layer="layout" svg:width="0.395cm" svg:height="0.369cm" svg:x="21.146cm" svg:y="5.0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19" draw:style-name="gr18" draw:text-style-name="P25" draw:layer="layout" svg:width="0.395cm" svg:height="0.369cm" svg:x="21.542cm" svg:y="5.0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19" draw:style-name="gr6" draw:text-style-name="P20" draw:layer="layout" svg:width="0.395cm" svg:height="0.369cm" svg:x="21.938cm" svg:y="5.0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19" draw:style-name="gr6" draw:text-style-name="P20" draw:layer="layout" svg:width="0.395cm" svg:height="0.369cm" svg:x="22.335cm" svg:y="5.0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19" draw:style-name="gr6" draw:text-style-name="P20" draw:layer="layout" svg:width="0.395cm" svg:height="0.369cm" svg:x="22.731cm" svg:y="5.0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19" draw:style-name="gr6" draw:text-style-name="P20" draw:layer="layout" svg:width="0.395cm" svg:height="0.369cm" svg:x="23.127cm" svg:y="5.0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9" draw:style-name="gr6" draw:text-style-name="P20" draw:layer="layout" svg:width="0.395cm" svg:height="0.369cm" svg:x="23.524cm" svg:y="5.07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9" draw:style-name="gr6" draw:text-style-name="P20" draw:layer="layout" svg:width="0.395cm" svg:height="0.369cm" svg:x="17.578cm" svg:y="5.4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9" draw:style-name="gr6" draw:text-style-name="P20" draw:layer="layout" svg:width="0.395cm" svg:height="0.369cm" svg:x="17.975cm" svg:y="5.4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19" draw:style-name="gr6" draw:text-style-name="P20" draw:layer="layout" svg:width="0.395cm" svg:height="0.369cm" svg:x="18.371cm" svg:y="5.4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19" draw:style-name="gr6" draw:text-style-name="P20" draw:layer="layout" svg:width="0.395cm" svg:height="0.369cm" svg:x="18.767cm" svg:y="5.4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19" draw:style-name="gr6" draw:text-style-name="P20" draw:layer="layout" svg:width="0.395cm" svg:height="0.369cm" svg:x="19.164cm" svg:y="5.4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19" draw:style-name="gr6" draw:text-style-name="P20" draw:layer="layout" svg:width="0.395cm" svg:height="0.369cm" svg:x="19.56cm" svg:y="5.4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19" draw:style-name="gr18" draw:text-style-name="P25" draw:layer="layout" svg:width="0.395cm" svg:height="0.369cm" svg:x="19.957cm" svg:y="5.4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19" draw:style-name="gr6" draw:text-style-name="P20" draw:layer="layout" svg:width="0.395cm" svg:height="0.369cm" svg:x="20.353cm" svg:y="5.45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19" draw:style-name="gr6" draw:text-style-name="P20" draw:layer="layout" svg:width="0.395cm" svg:height="0.369cm" svg:x="20.749cm" svg:y="5.4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19" draw:style-name="gr18" draw:text-style-name="P25" draw:layer="layout" svg:width="0.395cm" svg:height="0.369cm" svg:x="21.146cm" svg:y="5.4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19" draw:style-name="gr6" draw:text-style-name="P20" draw:layer="layout" svg:width="0.395cm" svg:height="0.369cm" svg:x="21.542cm" svg:y="5.4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19" draw:style-name="gr6" draw:text-style-name="P20" draw:layer="layout" svg:width="0.395cm" svg:height="0.369cm" svg:x="21.938cm" svg:y="5.45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19" draw:style-name="gr6" draw:text-style-name="P20" draw:layer="layout" svg:width="0.395cm" svg:height="0.369cm" svg:x="22.335cm" svg:y="5.4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19" draw:style-name="gr6" draw:text-style-name="P20" draw:layer="layout" svg:width="0.395cm" svg:height="0.369cm" svg:x="22.731cm" svg:y="5.45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19" draw:style-name="gr6" draw:text-style-name="P20" draw:layer="layout" svg:width="0.395cm" svg:height="0.369cm" svg:x="23.127cm" svg:y="5.45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19" draw:style-name="gr6" draw:text-style-name="P20" draw:layer="layout" svg:width="0.395cm" svg:height="0.369cm" svg:x="23.524cm" svg:y="5.45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19" draw:style-name="gr6" draw:text-style-name="P20" draw:layer="layout" svg:width="0.395cm" svg:height="0.369cm" svg:x="17.578cm" svg:y="5.82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19" draw:style-name="gr6" draw:text-style-name="P20" draw:layer="layout" svg:width="0.395cm" svg:height="0.369cm" svg:x="17.975cm" svg:y="5.82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19" draw:style-name="gr6" draw:text-style-name="P20" draw:layer="layout" svg:width="0.395cm" svg:height="0.369cm" svg:x="18.371cm" svg:y="5.82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8;p19" draw:style-name="gr6" draw:text-style-name="P20" draw:layer="layout" svg:width="0.395cm" svg:height="0.369cm" svg:x="18.767cm" svg:y="5.82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9;p19" draw:style-name="gr6" draw:text-style-name="P20" draw:layer="layout" svg:width="0.395cm" svg:height="0.369cm" svg:x="19.164cm" svg:y="5.82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19" draw:style-name="gr6" draw:text-style-name="P20" draw:layer="layout" svg:width="0.395cm" svg:height="0.369cm" svg:x="19.56cm" svg:y="5.82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19" draw:style-name="gr18" draw:text-style-name="P25" draw:layer="layout" svg:width="0.395cm" svg:height="0.369cm" svg:x="19.957cm" svg:y="5.82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19" draw:style-name="gr6" draw:text-style-name="P20" draw:layer="layout" svg:width="0.395cm" svg:height="0.369cm" svg:x="20.353cm" svg:y="5.8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19" draw:style-name="gr18" draw:text-style-name="P25" draw:layer="layout" svg:width="0.395cm" svg:height="0.369cm" svg:x="20.749cm" svg:y="5.82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19" draw:style-name="gr6" draw:text-style-name="P20" draw:layer="layout" svg:width="0.395cm" svg:height="0.369cm" svg:x="21.146cm" svg:y="5.82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19" draw:style-name="gr6" draw:text-style-name="P20" draw:layer="layout" svg:width="0.395cm" svg:height="0.369cm" svg:x="21.542cm" svg:y="5.82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9" draw:style-name="gr6" draw:text-style-name="P20" draw:layer="layout" svg:width="0.395cm" svg:height="0.369cm" svg:x="21.938cm" svg:y="5.8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9" draw:style-name="gr6" draw:text-style-name="P20" draw:layer="layout" svg:width="0.395cm" svg:height="0.369cm" svg:x="22.335cm" svg:y="5.82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19" draw:style-name="gr6" draw:text-style-name="P20" draw:layer="layout" svg:width="0.395cm" svg:height="0.369cm" svg:x="22.731cm" svg:y="5.8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9;p19" draw:style-name="gr6" draw:text-style-name="P20" draw:layer="layout" svg:width="0.395cm" svg:height="0.369cm" svg:x="23.127cm" svg:y="5.8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19" draw:style-name="gr6" draw:text-style-name="P20" draw:layer="layout" svg:width="0.395cm" svg:height="0.369cm" svg:x="23.524cm" svg:y="5.83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19" draw:style-name="gr6" draw:text-style-name="P20" draw:layer="layout" svg:width="0.395cm" svg:height="0.369cm" svg:x="17.578cm" svg:y="6.19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19" draw:style-name="gr6" draw:text-style-name="P20" draw:layer="layout" svg:width="0.395cm" svg:height="0.369cm" svg:x="17.975cm" svg:y="6.1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19" draw:style-name="gr6" draw:text-style-name="P20" draw:layer="layout" svg:width="0.395cm" svg:height="0.369cm" svg:x="18.371cm" svg:y="6.1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19" draw:style-name="gr6" draw:text-style-name="P20" draw:layer="layout" svg:width="0.395cm" svg:height="0.369cm" svg:x="18.767cm" svg:y="6.19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19" draw:style-name="gr6" draw:text-style-name="P20" draw:layer="layout" svg:width="0.395cm" svg:height="0.369cm" svg:x="19.164cm" svg:y="6.1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19" draw:style-name="gr6" draw:text-style-name="P20" draw:layer="layout" svg:width="0.395cm" svg:height="0.369cm" svg:x="19.56cm" svg:y="6.19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19" draw:style-name="gr18" draw:text-style-name="P25" draw:layer="layout" svg:width="0.395cm" svg:height="0.369cm" svg:x="19.957cm" svg:y="6.19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19" draw:style-name="gr18" draw:text-style-name="P25" draw:layer="layout" svg:width="0.395cm" svg:height="0.369cm" svg:x="20.353cm" svg:y="6.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19" draw:style-name="gr6" draw:text-style-name="P20" draw:layer="layout" svg:width="0.395cm" svg:height="0.369cm" svg:x="20.749cm" svg:y="6.1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19" draw:style-name="gr6" draw:text-style-name="P20" draw:layer="layout" svg:width="0.395cm" svg:height="0.369cm" svg:x="21.146cm" svg:y="6.19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19" draw:style-name="gr6" draw:text-style-name="P20" draw:layer="layout" svg:width="0.395cm" svg:height="0.369cm" svg:x="21.542cm" svg:y="6.19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19" draw:style-name="gr6" draw:text-style-name="P20" draw:layer="layout" svg:width="0.395cm" svg:height="0.369cm" svg:x="21.938cm" svg:y="6.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19" draw:style-name="gr6" draw:text-style-name="P20" draw:layer="layout" svg:width="0.395cm" svg:height="0.369cm" svg:x="22.335cm" svg:y="6.19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19" draw:style-name="gr6" draw:text-style-name="P20" draw:layer="layout" svg:width="0.395cm" svg:height="0.369cm" svg:x="22.731cm" svg:y="6.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19" draw:style-name="gr6" draw:text-style-name="P20" draw:layer="layout" svg:width="0.395cm" svg:height="0.369cm" svg:x="23.127cm" svg:y="6.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19" draw:style-name="gr6" draw:text-style-name="P20" draw:layer="layout" svg:width="0.395cm" svg:height="0.369cm" svg:x="23.524cm" svg:y="6.20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19" draw:style-name="gr6" draw:text-style-name="P20" draw:layer="layout" svg:width="0.395cm" svg:height="0.369cm" svg:x="17.578cm" svg:y="6.57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19" draw:style-name="gr6" draw:text-style-name="P20" draw:layer="layout" svg:width="0.395cm" svg:height="0.369cm" svg:x="17.975cm" svg:y="6.5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19" draw:style-name="gr6" draw:text-style-name="P20" draw:layer="layout" svg:width="0.395cm" svg:height="0.369cm" svg:x="18.371cm" svg:y="6.5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19" draw:style-name="gr6" draw:text-style-name="P20" draw:layer="layout" svg:width="0.395cm" svg:height="0.369cm" svg:x="18.767cm" svg:y="6.5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19" draw:style-name="gr6" draw:text-style-name="P20" draw:layer="layout" svg:width="0.395cm" svg:height="0.369cm" svg:x="19.164cm" svg:y="6.5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19" draw:style-name="gr6" draw:text-style-name="P20" draw:layer="layout" svg:width="0.395cm" svg:height="0.369cm" svg:x="19.56cm" svg:y="6.5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19" draw:style-name="gr18" draw:text-style-name="P25" draw:layer="layout" svg:width="0.395cm" svg:height="0.369cm" svg:x="19.957cm" svg:y="6.5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19" draw:style-name="gr6" draw:text-style-name="P20" draw:layer="layout" svg:width="0.395cm" svg:height="0.369cm" svg:x="20.353cm" svg:y="6.57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19" draw:style-name="gr6" draw:text-style-name="P20" draw:layer="layout" svg:width="0.395cm" svg:height="0.369cm" svg:x="20.749cm" svg:y="6.5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19" draw:style-name="gr6" draw:text-style-name="P20" draw:layer="layout" svg:width="0.395cm" svg:height="0.369cm" svg:x="21.146cm" svg:y="6.5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19" draw:style-name="gr6" draw:text-style-name="P20" draw:layer="layout" svg:width="0.395cm" svg:height="0.369cm" svg:x="21.542cm" svg:y="6.5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8;p19" draw:style-name="gr6" draw:text-style-name="P20" draw:layer="layout" svg:width="0.395cm" svg:height="0.369cm" svg:x="21.938cm" svg:y="6.57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19" draw:style-name="gr6" draw:text-style-name="P20" draw:layer="layout" svg:width="0.395cm" svg:height="0.369cm" svg:x="22.335cm" svg:y="6.57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19" draw:style-name="gr6" draw:text-style-name="P20" draw:layer="layout" svg:width="0.395cm" svg:height="0.369cm" svg:x="22.731cm" svg:y="6.57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19" draw:style-name="gr6" draw:text-style-name="P20" draw:layer="layout" svg:width="0.395cm" svg:height="0.369cm" svg:x="23.127cm" svg:y="6.57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19" draw:style-name="gr6" draw:text-style-name="P20" draw:layer="layout" svg:width="0.395cm" svg:height="0.369cm" svg:x="23.524cm" svg:y="6.58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19" draw:style-name="gr6" draw:text-style-name="P20" draw:layer="layout" svg:width="0.395cm" svg:height="0.369cm" svg:x="17.578cm" svg:y="6.96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19" draw:style-name="gr6" draw:text-style-name="P20" draw:layer="layout" svg:width="0.395cm" svg:height="0.369cm" svg:x="17.975cm" svg:y="6.96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19" draw:style-name="gr6" draw:text-style-name="P20" draw:layer="layout" svg:width="0.395cm" svg:height="0.369cm" svg:x="18.371cm" svg:y="6.96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19" draw:style-name="gr6" draw:text-style-name="P20" draw:layer="layout" svg:width="0.395cm" svg:height="0.369cm" svg:x="18.767cm" svg:y="6.96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19" draw:style-name="gr6" draw:text-style-name="P20" draw:layer="layout" svg:width="0.395cm" svg:height="0.369cm" svg:x="19.164cm" svg:y="6.96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19" draw:style-name="gr18" draw:text-style-name="P25" draw:layer="layout" svg:width="0.395cm" svg:height="0.369cm" svg:x="19.56cm" svg:y="6.96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19" draw:style-name="gr18" draw:text-style-name="P25" draw:layer="layout" svg:width="0.395cm" svg:height="0.369cm" svg:x="19.957cm" svg:y="6.96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19" draw:style-name="gr6" draw:text-style-name="P20" draw:layer="layout" svg:width="0.395cm" svg:height="0.369cm" svg:x="20.353cm" svg:y="6.9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19" draw:style-name="gr6" draw:text-style-name="P20" draw:layer="layout" svg:width="0.395cm" svg:height="0.369cm" svg:x="20.749cm" svg:y="6.96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19" draw:style-name="gr6" draw:text-style-name="P20" draw:layer="layout" svg:width="0.395cm" svg:height="0.369cm" svg:x="21.146cm" svg:y="6.96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3;p19" draw:style-name="gr6" draw:text-style-name="P20" draw:layer="layout" svg:width="0.395cm" svg:height="0.369cm" svg:x="21.542cm" svg:y="6.96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19" draw:style-name="gr6" draw:text-style-name="P20" draw:layer="layout" svg:width="0.395cm" svg:height="0.369cm" svg:x="21.938cm" svg:y="6.9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19" draw:style-name="gr6" draw:text-style-name="P20" draw:layer="layout" svg:width="0.395cm" svg:height="0.369cm" svg:x="22.335cm" svg:y="6.96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19" draw:style-name="gr6" draw:text-style-name="P20" draw:layer="layout" svg:width="0.395cm" svg:height="0.369cm" svg:x="22.731cm" svg:y="6.9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19" draw:style-name="gr6" draw:text-style-name="P20" draw:layer="layout" svg:width="0.395cm" svg:height="0.369cm" svg:x="23.127cm" svg:y="6.9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19" draw:style-name="gr6" draw:text-style-name="P20" draw:layer="layout" svg:width="0.395cm" svg:height="0.369cm" svg:x="23.524cm" svg:y="6.96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19" draw:style-name="gr6" draw:text-style-name="P20" draw:layer="layout" svg:width="0.395cm" svg:height="0.369cm" svg:x="17.578cm" svg:y="7.33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19" draw:style-name="gr6" draw:text-style-name="P20" draw:layer="layout" svg:width="0.395cm" svg:height="0.369cm" svg:x="17.975cm" svg:y="7.3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19" draw:style-name="gr6" draw:text-style-name="P20" draw:layer="layout" svg:width="0.395cm" svg:height="0.369cm" svg:x="18.371cm" svg:y="7.3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19" draw:style-name="gr6" draw:text-style-name="P20" draw:layer="layout" svg:width="0.395cm" svg:height="0.369cm" svg:x="18.767cm" svg:y="7.34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3;p19" draw:style-name="gr18" draw:text-style-name="P25" draw:layer="layout" svg:width="0.395cm" svg:height="0.369cm" svg:x="19.164cm" svg:y="7.3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19" draw:style-name="gr6" draw:text-style-name="P20" draw:layer="layout" svg:width="0.395cm" svg:height="0.369cm" svg:x="19.56cm" svg:y="7.34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19" draw:style-name="gr18" draw:text-style-name="P25" draw:layer="layout" svg:width="0.395cm" svg:height="0.369cm" svg:x="19.957cm" svg:y="7.34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19" draw:style-name="gr6" draw:text-style-name="P20" draw:layer="layout" svg:width="0.395cm" svg:height="0.369cm" svg:x="20.353cm" svg:y="7.3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19" draw:style-name="gr6" draw:text-style-name="P20" draw:layer="layout" svg:width="0.395cm" svg:height="0.369cm" svg:x="20.749cm" svg:y="7.3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19" draw:style-name="gr6" draw:text-style-name="P20" draw:layer="layout" svg:width="0.395cm" svg:height="0.369cm" svg:x="21.146cm" svg:y="7.34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19" draw:style-name="gr6" draw:text-style-name="P20" draw:layer="layout" svg:width="0.395cm" svg:height="0.369cm" svg:x="21.542cm" svg:y="7.34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19" draw:style-name="gr6" draw:text-style-name="P20" draw:layer="layout" svg:width="0.395cm" svg:height="0.369cm" svg:x="21.938cm" svg:y="7.3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19" draw:style-name="gr6" draw:text-style-name="P20" draw:layer="layout" svg:width="0.395cm" svg:height="0.369cm" svg:x="22.335cm" svg:y="7.34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19" draw:style-name="gr6" draw:text-style-name="P20" draw:layer="layout" svg:width="0.395cm" svg:height="0.369cm" svg:x="22.731cm" svg:y="7.3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19" draw:style-name="gr6" draw:text-style-name="P20" draw:layer="layout" svg:width="0.395cm" svg:height="0.369cm" svg:x="23.127cm" svg:y="7.3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19" draw:style-name="gr6" draw:text-style-name="P20" draw:layer="layout" svg:width="0.395cm" svg:height="0.369cm" svg:x="23.524cm" svg:y="7.3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19" draw:style-name="gr6" draw:text-style-name="P20" draw:layer="layout" svg:width="0.395cm" svg:height="0.369cm" svg:x="17.578cm" svg:y="7.70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19" draw:style-name="gr6" draw:text-style-name="P20" draw:layer="layout" svg:width="0.395cm" svg:height="0.369cm" svg:x="17.975cm" svg:y="7.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19" draw:style-name="gr6" draw:text-style-name="P20" draw:layer="layout" svg:width="0.395cm" svg:height="0.369cm" svg:x="18.371cm" svg:y="7.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19" draw:style-name="gr18" draw:text-style-name="P25" draw:layer="layout" svg:width="0.395cm" svg:height="0.369cm" svg:x="18.767cm" svg:y="7.7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19" draw:style-name="gr6" draw:text-style-name="P20" draw:layer="layout" svg:width="0.395cm" svg:height="0.369cm" svg:x="19.164cm" svg:y="7.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19" draw:style-name="gr6" draw:text-style-name="P20" draw:layer="layout" svg:width="0.395cm" svg:height="0.369cm" svg:x="19.56cm" svg:y="7.7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19" draw:style-name="gr18" draw:text-style-name="P25" draw:layer="layout" svg:width="0.395cm" svg:height="0.369cm" svg:x="19.957cm" svg:y="7.7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19" draw:style-name="gr6" draw:text-style-name="P20" draw:layer="layout" svg:width="0.395cm" svg:height="0.369cm" svg:x="20.353cm" svg:y="7.7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19" draw:style-name="gr6" draw:text-style-name="P20" draw:layer="layout" svg:width="0.395cm" svg:height="0.369cm" svg:x="20.749cm" svg:y="7.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19" draw:style-name="gr6" draw:text-style-name="P20" draw:layer="layout" svg:width="0.395cm" svg:height="0.369cm" svg:x="21.146cm" svg:y="7.7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19" draw:style-name="gr6" draw:text-style-name="P20" draw:layer="layout" svg:width="0.395cm" svg:height="0.369cm" svg:x="21.542cm" svg:y="7.7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19" draw:style-name="gr6" draw:text-style-name="P20" draw:layer="layout" svg:width="0.395cm" svg:height="0.369cm" svg:x="21.938cm" svg:y="7.7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19" draw:style-name="gr6" draw:text-style-name="P20" draw:layer="layout" svg:width="0.395cm" svg:height="0.369cm" svg:x="22.335cm" svg:y="7.7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19" draw:style-name="gr6" draw:text-style-name="P20" draw:layer="layout" svg:width="0.395cm" svg:height="0.369cm" svg:x="22.731cm" svg:y="7.7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19" draw:style-name="gr6" draw:text-style-name="P20" draw:layer="layout" svg:width="0.395cm" svg:height="0.369cm" svg:x="23.127cm" svg:y="7.7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19" draw:style-name="gr6" draw:text-style-name="P20" draw:layer="layout" svg:width="0.395cm" svg:height="0.369cm" svg:x="23.524cm" svg:y="7.71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19" draw:style-name="gr6" draw:text-style-name="P20" draw:layer="layout" svg:width="0.395cm" svg:height="0.369cm" svg:x="17.578cm" svg:y="8.08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19" draw:style-name="gr6" draw:text-style-name="P20" draw:layer="layout" svg:width="0.395cm" svg:height="0.369cm" svg:x="17.975cm" svg:y="8.08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19" draw:style-name="gr18" draw:text-style-name="P25" draw:layer="layout" svg:width="0.395cm" svg:height="0.369cm" svg:x="18.371cm" svg:y="8.08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19" draw:style-name="gr6" draw:text-style-name="P20" draw:layer="layout" svg:width="0.395cm" svg:height="0.369cm" svg:x="18.767cm" svg:y="8.09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19" draw:style-name="gr6" draw:text-style-name="P20" draw:layer="layout" svg:width="0.395cm" svg:height="0.369cm" svg:x="19.164cm" svg:y="8.08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19" draw:style-name="gr6" draw:text-style-name="P20" draw:layer="layout" svg:width="0.395cm" svg:height="0.369cm" svg:x="19.56cm" svg:y="8.09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19" draw:style-name="gr18" draw:text-style-name="P25" draw:layer="layout" svg:width="0.395cm" svg:height="0.369cm" svg:x="19.957cm" svg:y="8.09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19" draw:style-name="gr6" draw:text-style-name="P20" draw:layer="layout" svg:width="0.395cm" svg:height="0.369cm" svg:x="20.353cm" svg:y="8.0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19" draw:style-name="gr6" draw:text-style-name="P20" draw:layer="layout" svg:width="0.395cm" svg:height="0.369cm" svg:x="20.749cm" svg:y="8.08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19" draw:style-name="gr6" draw:text-style-name="P20" draw:layer="layout" svg:width="0.395cm" svg:height="0.369cm" svg:x="21.146cm" svg:y="8.09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19" draw:style-name="gr6" draw:text-style-name="P20" draw:layer="layout" svg:width="0.395cm" svg:height="0.369cm" svg:x="21.542cm" svg:y="8.09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19" draw:style-name="gr6" draw:text-style-name="P20" draw:layer="layout" svg:width="0.395cm" svg:height="0.369cm" svg:x="21.938cm" svg:y="8.0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19" draw:style-name="gr6" draw:text-style-name="P20" draw:layer="layout" svg:width="0.395cm" svg:height="0.369cm" svg:x="22.335cm" svg:y="8.09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19" draw:style-name="gr6" draw:text-style-name="P20" draw:layer="layout" svg:width="0.395cm" svg:height="0.369cm" svg:x="22.731cm" svg:y="8.0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19" draw:style-name="gr6" draw:text-style-name="P20" draw:layer="layout" svg:width="0.395cm" svg:height="0.369cm" svg:x="23.127cm" svg:y="8.09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19" draw:style-name="gr6" draw:text-style-name="P20" draw:layer="layout" svg:width="0.395cm" svg:height="0.369cm" svg:x="23.524cm" svg:y="8.09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19" draw:style-name="gr6" draw:text-style-name="P20" draw:layer="layout" svg:width="0.395cm" svg:height="0.369cm" svg:x="17.578cm" svg:y="8.46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19" draw:style-name="gr18" draw:text-style-name="P25" draw:layer="layout" svg:width="0.395cm" svg:height="0.369cm" svg:x="17.975cm" svg:y="8.46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19" draw:style-name="gr6" draw:text-style-name="P20" draw:layer="layout" svg:width="0.395cm" svg:height="0.369cm" svg:x="18.371cm" svg:y="8.46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19" draw:style-name="gr6" draw:text-style-name="P20" draw:layer="layout" svg:width="0.395cm" svg:height="0.369cm" svg:x="18.767cm" svg:y="8.46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19" draw:style-name="gr6" draw:text-style-name="P20" draw:layer="layout" svg:width="0.395cm" svg:height="0.369cm" svg:x="19.164cm" svg:y="8.46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19" draw:style-name="gr6" draw:text-style-name="P20" draw:layer="layout" svg:width="0.395cm" svg:height="0.369cm" svg:x="19.56cm" svg:y="8.46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19" draw:style-name="gr18" draw:text-style-name="P25" draw:layer="layout" svg:width="0.395cm" svg:height="0.369cm" svg:x="19.957cm" svg:y="8.46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19" draw:style-name="gr6" draw:text-style-name="P20" draw:layer="layout" svg:width="0.395cm" svg:height="0.369cm" svg:x="20.353cm" svg:y="8.46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19" draw:style-name="gr6" draw:text-style-name="P20" draw:layer="layout" svg:width="0.395cm" svg:height="0.369cm" svg:x="20.749cm" svg:y="8.46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19" draw:style-name="gr6" draw:text-style-name="P20" draw:layer="layout" svg:width="0.395cm" svg:height="0.369cm" svg:x="21.146cm" svg:y="8.46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19" draw:style-name="gr6" draw:text-style-name="P20" draw:layer="layout" svg:width="0.395cm" svg:height="0.369cm" svg:x="21.542cm" svg:y="8.46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19" draw:style-name="gr6" draw:text-style-name="P20" draw:layer="layout" svg:width="0.395cm" svg:height="0.369cm" svg:x="21.938cm" svg:y="8.46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19" draw:style-name="gr6" draw:text-style-name="P20" draw:layer="layout" svg:width="0.395cm" svg:height="0.369cm" svg:x="22.335cm" svg:y="8.46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19" draw:style-name="gr6" draw:text-style-name="P20" draw:layer="layout" svg:width="0.395cm" svg:height="0.369cm" svg:x="22.731cm" svg:y="8.46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19" draw:style-name="gr6" draw:text-style-name="P20" draw:layer="layout" svg:width="0.395cm" svg:height="0.369cm" svg:x="23.127cm" svg:y="8.46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19" draw:style-name="gr6" draw:text-style-name="P20" draw:layer="layout" svg:width="0.395cm" svg:height="0.369cm" svg:x="23.524cm" svg:y="8.4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19" draw:style-name="gr18" draw:text-style-name="P25" draw:layer="layout" svg:width="0.395cm" svg:height="0.369cm" svg:x="17.578cm" svg:y="8.84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19" draw:style-name="gr6" draw:text-style-name="P20" draw:layer="layout" svg:width="0.395cm" svg:height="0.369cm" svg:x="17.975cm" svg:y="8.84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19" draw:style-name="gr6" draw:text-style-name="P20" draw:layer="layout" svg:width="0.395cm" svg:height="0.369cm" svg:x="18.371cm" svg:y="8.84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19" draw:style-name="gr6" draw:text-style-name="P20" draw:layer="layout" svg:width="0.395cm" svg:height="0.369cm" svg:x="18.767cm" svg:y="8.8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19" draw:style-name="gr6" draw:text-style-name="P20" draw:layer="layout" svg:width="0.395cm" svg:height="0.369cm" svg:x="19.164cm" svg:y="8.84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8;p19" draw:style-name="gr6" draw:text-style-name="P20" draw:layer="layout" svg:width="0.395cm" svg:height="0.369cm" svg:x="19.56cm" svg:y="8.8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19" draw:style-name="gr18" draw:text-style-name="P25" draw:layer="layout" svg:width="0.395cm" svg:height="0.369cm" svg:x="19.957cm" svg:y="8.8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19" draw:style-name="gr6" draw:text-style-name="P20" draw:layer="layout" svg:width="0.395cm" svg:height="0.369cm" svg:x="20.353cm" svg:y="8.8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19" draw:style-name="gr6" draw:text-style-name="P20" draw:layer="layout" svg:width="0.395cm" svg:height="0.369cm" svg:x="20.749cm" svg:y="8.84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19" draw:style-name="gr6" draw:text-style-name="P20" draw:layer="layout" svg:width="0.395cm" svg:height="0.369cm" svg:x="21.146cm" svg:y="8.8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19" draw:style-name="gr6" draw:text-style-name="P20" draw:layer="layout" svg:width="0.395cm" svg:height="0.369cm" svg:x="21.542cm" svg:y="8.8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19" draw:style-name="gr6" draw:text-style-name="P20" draw:layer="layout" svg:width="0.395cm" svg:height="0.369cm" svg:x="21.938cm" svg:y="8.8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19" draw:style-name="gr6" draw:text-style-name="P20" draw:layer="layout" svg:width="0.395cm" svg:height="0.369cm" svg:x="22.335cm" svg:y="8.84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19" draw:style-name="gr6" draw:text-style-name="P20" draw:layer="layout" svg:width="0.395cm" svg:height="0.369cm" svg:x="22.731cm" svg:y="8.8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19" draw:style-name="gr6" draw:text-style-name="P20" draw:layer="layout" svg:width="0.395cm" svg:height="0.369cm" svg:x="23.127cm" svg:y="8.84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19" draw:style-name="gr6" draw:text-style-name="P20" draw:layer="layout" svg:width="0.395cm" svg:height="0.369cm" svg:x="23.524cm" svg:y="8.84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19" draw:style-name="gr6" draw:text-style-name="P20" draw:layer="layout" svg:width="0.395cm" svg:height="0.369cm" svg:x="17.578cm" svg:y="9.2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19" draw:style-name="gr6" draw:text-style-name="P20" draw:layer="layout" svg:width="0.395cm" svg:height="0.369cm" svg:x="17.975cm" svg:y="9.2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19" draw:style-name="gr6" draw:text-style-name="P20" draw:layer="layout" svg:width="0.395cm" svg:height="0.369cm" svg:x="18.371cm" svg:y="9.2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19" draw:style-name="gr6" draw:text-style-name="P20" draw:layer="layout" svg:width="0.395cm" svg:height="0.369cm" svg:x="18.767cm" svg:y="9.2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3;p19" draw:style-name="gr6" draw:text-style-name="P20" draw:layer="layout" svg:width="0.395cm" svg:height="0.369cm" svg:x="19.164cm" svg:y="9.2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19" draw:style-name="gr6" draw:text-style-name="P20" draw:layer="layout" svg:width="0.395cm" svg:height="0.369cm" svg:x="19.56cm" svg:y="9.2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19" draw:style-name="gr18" draw:text-style-name="P25" draw:layer="layout" svg:width="0.395cm" svg:height="0.369cm" svg:x="19.957cm" svg:y="9.2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19" draw:style-name="gr6" draw:text-style-name="P20" draw:layer="layout" svg:width="0.395cm" svg:height="0.369cm" svg:x="20.353cm" svg:y="9.21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19" draw:style-name="gr6" draw:text-style-name="P20" draw:layer="layout" svg:width="0.395cm" svg:height="0.369cm" svg:x="20.749cm" svg:y="9.21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19" draw:style-name="gr6" draw:text-style-name="P20" draw:layer="layout" svg:width="0.395cm" svg:height="0.369cm" svg:x="21.146cm" svg:y="9.2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19" draw:style-name="gr6" draw:text-style-name="P20" draw:layer="layout" svg:width="0.395cm" svg:height="0.369cm" svg:x="21.542cm" svg:y="9.2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19" draw:style-name="gr6" draw:text-style-name="P20" draw:layer="layout" svg:width="0.395cm" svg:height="0.369cm" svg:x="21.938cm" svg:y="9.21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19" draw:style-name="gr6" draw:text-style-name="P20" draw:layer="layout" svg:width="0.395cm" svg:height="0.369cm" svg:x="22.335cm" svg:y="9.2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19" draw:style-name="gr6" draw:text-style-name="P20" draw:layer="layout" svg:width="0.395cm" svg:height="0.369cm" svg:x="22.731cm" svg:y="9.21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19" draw:style-name="gr6" draw:text-style-name="P20" draw:layer="layout" svg:width="0.395cm" svg:height="0.369cm" svg:x="23.127cm" svg:y="9.21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19" draw:style-name="gr18" draw:text-style-name="P25" draw:layer="layout" svg:width="0.395cm" svg:height="0.369cm" svg:x="23.524cm" svg:y="9.21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19" draw:style-name="gr6" draw:text-style-name="P20" draw:layer="layout" svg:width="0.395cm" svg:height="0.369cm" svg:x="17.578cm" svg:y="9.5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19" draw:style-name="gr6" draw:text-style-name="P20" draw:layer="layout" svg:width="0.395cm" svg:height="0.369cm" svg:x="17.975cm" svg:y="9.59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19" draw:style-name="gr6" draw:text-style-name="P20" draw:layer="layout" svg:width="0.395cm" svg:height="0.369cm" svg:x="18.371cm" svg:y="9.59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19" draw:style-name="gr6" draw:text-style-name="P20" draw:layer="layout" svg:width="0.395cm" svg:height="0.369cm" svg:x="18.767cm" svg:y="9.59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19" draw:style-name="gr6" draw:text-style-name="P20" draw:layer="layout" svg:width="0.395cm" svg:height="0.369cm" svg:x="19.164cm" svg:y="9.59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19" draw:style-name="gr6" draw:text-style-name="P20" draw:layer="layout" svg:width="0.395cm" svg:height="0.369cm" svg:x="19.56cm" svg:y="9.59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19" draw:style-name="gr18" draw:text-style-name="P25" draw:layer="layout" svg:width="0.395cm" svg:height="0.369cm" svg:x="19.957cm" svg:y="9.59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19" draw:style-name="gr6" draw:text-style-name="P20" draw:layer="layout" svg:width="0.395cm" svg:height="0.369cm" svg:x="20.353cm" svg:y="9.5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19" draw:style-name="gr6" draw:text-style-name="P20" draw:layer="layout" svg:width="0.395cm" svg:height="0.369cm" svg:x="20.749cm" svg:y="9.59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19" draw:style-name="gr6" draw:text-style-name="P20" draw:layer="layout" svg:width="0.395cm" svg:height="0.369cm" svg:x="21.146cm" svg:y="9.59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19" draw:style-name="gr6" draw:text-style-name="P20" draw:layer="layout" svg:width="0.395cm" svg:height="0.369cm" svg:x="21.542cm" svg:y="9.59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19" draw:style-name="gr6" draw:text-style-name="P20" draw:layer="layout" svg:width="0.395cm" svg:height="0.369cm" svg:x="21.938cm" svg:y="9.5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19" draw:style-name="gr6" draw:text-style-name="P20" draw:layer="layout" svg:width="0.395cm" svg:height="0.369cm" svg:x="22.335cm" svg:y="9.59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19" draw:style-name="gr6" draw:text-style-name="P20" draw:layer="layout" svg:width="0.395cm" svg:height="0.369cm" svg:x="22.731cm" svg:y="9.5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19" draw:style-name="gr18" draw:text-style-name="P25" draw:layer="layout" svg:width="0.395cm" svg:height="0.369cm" svg:x="23.127cm" svg:y="9.5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19" draw:style-name="gr6" draw:text-style-name="P20" draw:layer="layout" svg:width="0.395cm" svg:height="0.369cm" svg:x="23.524cm" svg:y="9.59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1;p19" draw:style-name="gr12" draw:text-style-name="P14" draw:layer="layout" svg:width="4.779cm" svg:height="2.941cm" svg:x="19.35cm" svg:y="0.784cm">
            <text:p text:style-name="P6"><text:span text:style-name="T9">Reed-Muller</text:span></text:p>
            <text:p text:style-name="P6"><text:span text:style-name="T18">Green: Correct</text:span></text:p>
            <text:p text:style-name="P6"><text:span text:style-name="T19">Red: Corru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02;p19" draw:style-name="gr12" draw:text-style-name="P14" xml:id="id31" draw:id="id31" draw:layer="layout" svg:width="11.207cm" svg:height="1.067cm" svg:x="0.741cm" svg:y="7.013cm">
          <text:p text:style-name="P6"><text:span text:style-name="T9">Works when line hits few corrup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19" draw:style-name="gr19" draw:text-style-name="P29" xml:id="id29" draw:id="id29" draw:layer="layout" svg:width="4.29cm" svg:height="1.59cm" svg:x="12.128cm" svg:y="7.212cm">
          <text:p text:style-name="P1"><text:span text:style-name="T13">Correct here</text:span></text:p>
          <draw:enhanced-geometry draw:mirror-horizontal="false" draw:mirror-vertical="false" draw:text-areas="0 0 ?f37 ?f36" svg:viewBox="0 0 0 0" draw:type="ooxml-wedgeRectCallout" draw:modifiers="134149 -6803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404;p19" draw:style-name="gr20" draw:text-style-name="P16" xml:id="id36" draw:id="id36" draw:layer="layout" svg:width="0.942cm" svg:height="6.711cm" svg:x="19.722cm" svg:y="3.611cm">
          <text:p/>
          <draw:enhanced-geometry draw:mirror-horizontal="false" draw:mirror-vertical="false" drawooo:sub-view-size="13583 96648" draw:text-areas="0 0 ?f0 ?f1" svg:viewBox="0 0 0 0" draw:type="ooxml-non-primitive" draw:enhanced-path="M 1144 0 C 4928 20789 2898 42335 1144 63393 211 74595 -2619 99462 8188 96371 17288 93768 11710 77661 11710 68196 11710 53251 15130 38113 12671 23372 11499 16350 11399 8743 7868 2561 6861 798 1785 852 1785 2882 N">
            <draw:equation draw:name="f0" draw:formula="logwidth"/>
            <draw:equation draw:name="f1" draw:formula="logheight"/>
          </draw:enhanced-geometry>
        </draw:custom-shape>
        <draw:custom-shape draw:name="Google Shape;405;p19" draw:style-name="gr21" draw:text-style-name="P25" xml:id="id37" draw:id="id37" draw:layer="layout" svg:width="2.401cm" svg:height="1.59cm" svg:x="13.507cm" svg:y="8.983cm">
          <text:p text:style-name="P1"><text:span text:style-name="T13">This line fails</text:span></text:p>
          <draw:enhanced-geometry draw:mirror-horizontal="false" draw:mirror-vertical="false" draw:text-areas="0 0 ?f37 ?f36" svg:viewBox="0 0 0 0" draw:type="ooxml-wedgeRectCallout" draw:modifiers="213853 2592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406;p19" draw:style-name="gr22" draw:text-style-name="P16" xml:id="id30" draw:id="id30" draw:layer="layout" svg:width="7.293cm" svg:height="1.283cm" svg:x="17.227cm" svg:y="6.14cm">
          <text:p/>
          <draw:enhanced-geometry draw:mirror-horizontal="false" draw:mirror-vertical="false" drawooo:sub-view-size="105038 18496" draw:text-areas="0 0 ?f0 ?f1" svg:viewBox="0 0 0 0" draw:type="ooxml-non-primitive" draw:enhanced-path="M 3775 12562 C 3116 9922 -759 7724 253 5198 3870 -3831 19952 1239 29388 3597 38295 5823 47742 4237 56923 4237 68343 4237 79818 5053 91181 3917 95894 3446 104361 2739 104948 7439 106389 18972 82562 14160 71010 15443 67789 15801 64956 18076 61725 18325 52852 19008 44006 16651 35151 15763 30049 15251 24885 16914 19783 16404 14323 15858 9263 12562 3775 12562 N">
            <draw:equation draw:name="f0" draw:formula="logwidth"/>
            <draw:equation draw:name="f1" draw:formula="logheight"/>
          </draw:enhanced-geometry>
        </draw:custom-shape>
        <draw:custom-shape draw:name="Google Shape;407;p19" draw:style-name="gr23" draw:text-style-name="P20" xml:id="id32" draw:id="id32" draw:layer="layout" svg:width="3.979cm" svg:height="1.067cm" svg:x="12.128cm" svg:y="5.53cm">
          <text:p text:style-name="P1"><text:span text:style-name="T13">This line works</text:span></text:p>
          <draw:enhanced-geometry draw:mirror-horizontal="false" draw:mirror-vertical="false" draw:text-areas="0 0 ?f37 ?f36" svg:viewBox="0 0 0 0" draw:type="ooxml-wedgeRectCallout" draw:modifiers="81349 2661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408;p19" draw:style-name="gr3" draw:text-style-name="P14" draw:layer="layout" svg:width="11.642cm" svg:height="4.857cm" svg:x="0.741cm" svg:y="8.802cm">
          <text:p xml:id="id33" text:id="id33" text:style-name="P8"><text:span text:style-name="T9">Deterministic local correction? </text:span></text:p>
          <text:p xml:id="id34" text:id="id34" text:style-name="P9"><text:span text:style-name="T9">No.</text:span></text:p>
          <text:p xml:id="id35" text:id="id35" text:style-name="P11"><text:span text:style-name="T9">Always checks the same few symbols, adversary corrupts th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name="Google Shape;137;g3475fedfa57_0_2:notes" draw:style-name="gr1" draw:layer="layout" svg:width="16.932cm" svg:height="9.524cm" svg:x="1.059cm" svg:y="1.905cm" draw:page-number="7" presentation:class="page"/>
          <draw:frame draw:name="Google Shape;138;g3475fedfa57_0_2:notes" presentation:style-name="pr14" draw:text-style-name="P4" draw:layer="layout" svg:width="15.239cm" svg:height="11.429cm" svg:x="1.905cm" svg:y="12.065cm" presentation:class="notes" presentation:placeholder="true" presentation:user-transformed="true">
            <draw:text-box/>
          </draw:frame>
        </presentation:notes>
      </draw:page>
      <draw:page draw:name="Locally Correctable Codes (LCC)" draw:style-name="dp1" draw:master-page-name="TITLE_5f_AND_5f_BODY" presentation:presentation-page-layout-name="AL2T1">
        <draw:custom-shape draw:name="Google Shape;413;p20" draw:style-name="gr2" draw:text-style-name="P5" draw:layer="layout" svg:width="22.014cm" svg:height="6.627cm" svg:x="0.89cm" svg:y="2.946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414;p20" presentation:style-name="pr4" draw:text-style-name="P7" draw:layer="layout" svg:width="23.667cm" svg:height="1.59cm" svg:x="0.866cm" svg:y="1.236cm" presentation:class="title" presentation:user-transformed="true">
          <draw:text-box>
            <text:p text:style-name="P6"><text:span text:style-name="T4">Locally Correctable Codes (LCC)</text:span></text:p>
          </draw:text-box>
        </draw:frame>
        <draw:frame draw:name="Google Shape;415;p20" presentation:style-name="pr10" draw:text-style-name="P12" draw:layer="layout" svg:width="20.472cm" svg:height="6.627cm" svg:x="1.533cm" svg:y="2.946cm" presentation:class="outline" presentation:user-transformed="true">
          <draw:text-box>
            <text:p text:style-name="P8"><text:span text:style-name="T20">Definition </text:span><text:span text:style-name="T21">(Locally Correctable Code (LCC))</text:span><text:span text:style-name="T20">:</text:span></text:p>
            <text:p text:style-name="P9"><text:span text:style-name="T17">An LCC is a code C: Σ</text:span><text:span text:style-name="T22">k</text:span><text:span text:style-name="T17">→Σ</text:span><text:span text:style-name="T22">n</text:span><text:span text:style-name="T17"> with a randomized algorithm D such that:</text:span></text:p>
            <text:p text:style-name="P9"><text:span text:style-name="T17">For any w ∈ Σ</text:span><text:span text:style-name="T22">n</text:span><text:span text:style-name="T17">, x ∈ Σ</text:span><text:span text:style-name="T22">k</text:span><text:span text:style-name="T17"> where Pr</text:span><text:span text:style-name="T23">i</text:span><text:span text:style-name="T17">[C(x)</text:span><text:span text:style-name="T23">i</text:span><text:span text:style-name="T17"> ≠ w</text:span><text:span text:style-name="T23">i</text:span><text:span text:style-name="T17">] ≤ 𝝳’ and any i ∈ [n] we have</text:span></text:p>
            <text:p text:style-name="P10"><text:span text:style-name="T17">Pr[D(w, i) ≠ C(x)</text:span><text:span text:style-name="T23">i</text:span><text:span text:style-name="T17">] ≤ ⅓</text:span></text:p>
            <text:p text:style-name="P11"><text:span text:style-name="T17">D is q query if it only makes q queries to w. 𝝳’ is called the correcting radius.</text:span></text:p>
          </draw:text-box>
        </draw:frame>
        <draw:custom-shape draw:name="Google Shape;416;p20" draw:style-name="gr3" draw:text-style-name="P14" draw:layer="layout" svg:width="15.745cm" svg:height="3.135cm" svg:x="0.986cm" svg:y="10.205cm">
          <text:p text:style-name="P17"><text:span text:style-name="T9">Most codes we consider are systematic (the message is contained as plain text within the codeword), so local correctors are deco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0;g3475fedfa57_0_274:notes" draw:style-name="gr1" draw:layer="layout" svg:width="16.932cm" svg:height="9.524cm" svg:x="1.059cm" svg:y="1.905cm" draw:page-number="8" presentation:class="page"/>
          <draw:frame draw:name="Google Shape;411;g3475fedfa57_0_274:notes" presentation:style-name="pr15" draw:text-style-name="P4" draw:layer="layout" svg:width="15.239cm" svg:height="11.429cm" svg:x="1.905cm" svg:y="12.065cm" presentation:class="notes" presentation:placeholder="true" presentation:user-transformed="true">
            <draw:text-box/>
          </draw:frame>
        </presentation:notes>
      </draw:page>
      <draw:page draw:name="Randomized Decoder Continued" draw:style-name="dp1" draw:master-page-name="TITLE_5f_AND_5f_BODY" presentation:presentation-page-layout-name="AL2T1">
        <draw:frame draw:name="Google Shape;421;p21" presentation:style-name="pr4" draw:text-style-name="P7" draw:layer="layout" svg:width="23.667cm" svg:height="1.59cm" svg:x="0.866cm" svg:y="1.236cm" presentation:class="title" presentation:user-transformed="true">
          <draw:text-box>
            <text:p text:style-name="P6"><text:span text:style-name="T4">Randomized Decoder Continued</text:span></text:p>
          </draw:text-box>
        </draw:frame>
        <draw:frame draw:name="Google Shape;422;p21" presentation:style-name="pr10" draw:text-style-name="P12" draw:layer="layout" svg:width="23.667cm" svg:height="9.794cm" svg:x="0.866cm" svg:y="3.201cm" presentation:class="outline" presentation:user-transformed="true">
          <draw:text-box>
            <text:p xml:id="id38" text:id="id38" text:style-name="P8"><text:span text:style-name="T9">Reed-Muller codes are locally correctable!</text:span></text:p>
            <text:p xml:id="id39" text:id="id39" text:style-name="P9"><text:span text:style-name="T9">By repeating O(log(n)) times, the error probability drops below 1/n.</text:span></text:p>
            <text:p xml:id="id40" text:id="id40" text:style-name="P9"><text:span text:style-name="T9">So it is unlikely any symbol is decoded incorrectly.</text:span></text:p>
            <text:p xml:id="id41" text:id="id41" text:style-name="P9"><text:span text:style-name="T9"/></text:p>
            <text:p xml:id="id42" text:id="id42" text:style-name="P9"><text:span text:style-name="T9">This gives a time and space efficient </text:span><text:span text:style-name="T24">randomized </text:span><text:span text:style-name="T9">decoder.</text:span></text:p>
            <text:p xml:id="id43" text:id="id43" text:style-name="P9"><text:span text:style-name="T9">Local correction cannot be </text:span><text:span text:style-name="T24">deterministic</text:span><text:span text:style-name="T9">!</text:span></text:p>
            <text:p xml:id="id44" text:id="id44" text:style-name="P9"><text:span text:style-name="T9">This decoder is </text:span><text:span text:style-name="T24">non-adaptive</text:span><text:span text:style-name="T25"> (queries do not depend on the input).</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name="Google Shape;418;g3475fedfa57_0_279:notes" draw:style-name="gr1" draw:layer="layout" svg:width="16.932cm" svg:height="9.524cm" svg:x="1.059cm" svg:y="1.905cm" draw:page-number="9" presentation:class="page"/>
          <draw:frame draw:name="Google Shape;419;g3475fedfa57_0_279:notes" presentation:style-name="pr16" draw:text-style-name="P4" draw:layer="layout" svg:width="15.239cm" svg:height="11.429cm" svg:x="1.905cm" svg:y="12.065cm" presentation:class="notes" presentation:placeholder="true" presentation:user-transformed="true">
            <draw:text-box/>
          </draw:frame>
        </presentation:notes>
      </draw:page>
      <draw:page draw:name="Non-Adaptive, Deterministic Decoders Fail" draw:style-name="dp1" draw:master-page-name="TITLE_5f_AND_5f_BODY" presentation:presentation-page-layout-name="AL2T1">
        <draw:frame draw:name="Google Shape;427;p22" presentation:style-name="pr4" draw:text-style-name="P7" draw:layer="layout" svg:width="23.667cm" svg:height="1.59cm" svg:x="0.866cm" svg:y="1.236cm" presentation:class="title" presentation:user-transformed="true">
          <draw:text-box>
            <text:p text:style-name="P6"><text:span text:style-name="T4">Non-Adaptive, Deterministic Decoders Fail</text:span></text:p>
          </draw:text-box>
        </draw:frame>
        <draw:frame draw:name="Google Shape;428;p22" presentation:style-name="pr10" draw:text-style-name="P12" draw:layer="layout" svg:width="23.667cm" svg:height="5.679cm" svg:x="0.866cm" svg:y="2.993cm" presentation:class="outline" presentation:user-transformed="true">
          <draw:text-box>
            <text:p xml:id="id45" text:id="id45" text:style-name="P8"><text:span text:style-name="T9">Gronemeier: non-adaptive deterministic decoders can’t be sub-polynomial space and almost linear time.</text:span></text:p>
            <text:p xml:id="id46" text:id="id46" text:style-name="P9"><text:span text:style-name="T9">Non-adaptive means read and write locations are independent of the input.</text:span></text:p>
            <text:p xml:id="id47" text:id="id47" text:style-name="P11"><text:span text:style-name="T9">Idea: for space S, wait for an interval where the decoder outputs S+1 symbols and only reads o(n) input symbols.</text:span></text:p>
          </draw:text-box>
        </draw:frame>
        <draw:g draw:name="Google Shape;429;p22" xml:id="id48" draw:id="id48">
          <draw:custom-shape draw:name="Google Shape;430;p22" draw:style-name="gr24" draw:text-style-name="P30" draw:layer="layout" svg:width="0.267cm" svg:height="0.672cm" svg:x="0.86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22" draw:style-name="gr24" draw:text-style-name="P30" draw:layer="layout" svg:width="0.267cm" svg:height="0.672cm" svg:x="1.13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22" draw:style-name="gr24" draw:text-style-name="P30" draw:layer="layout" svg:width="0.267cm" svg:height="0.672cm" svg:x="1.40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22" draw:style-name="gr24" draw:text-style-name="P30" draw:layer="layout" svg:width="0.267cm" svg:height="0.672cm" svg:x="1.67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22" draw:style-name="gr24" draw:text-style-name="P30" draw:layer="layout" svg:width="0.267cm" svg:height="0.672cm" svg:x="1.93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22" draw:style-name="gr24" draw:text-style-name="P30" draw:layer="layout" svg:width="0.267cm" svg:height="0.672cm" svg:x="2.20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22" draw:style-name="gr24" draw:text-style-name="P30" draw:layer="layout" svg:width="0.267cm" svg:height="0.672cm" svg:x="2.47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7;p22" draw:style-name="gr24" draw:text-style-name="P30" draw:layer="layout" svg:width="0.267cm" svg:height="0.672cm" svg:x="2.74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22" draw:style-name="gr24" draw:text-style-name="P30" draw:layer="layout" svg:width="0.267cm" svg:height="0.672cm" svg:x="3.01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22" draw:style-name="gr24" draw:text-style-name="P30" draw:layer="layout" svg:width="0.267cm" svg:height="0.672cm" svg:x="3.28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22" draw:style-name="gr24" draw:text-style-name="P30" draw:layer="layout" svg:width="0.267cm" svg:height="0.672cm" svg:x="3.54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22" draw:style-name="gr24" draw:text-style-name="P30" draw:layer="layout" svg:width="0.267cm" svg:height="0.672cm" svg:x="3.81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22" draw:style-name="gr24" draw:text-style-name="P30" draw:layer="layout" svg:width="0.267cm" svg:height="0.672cm" svg:x="4.08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22" draw:style-name="gr24" draw:text-style-name="P30" draw:layer="layout" svg:width="0.267cm" svg:height="0.672cm" svg:x="4.35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22" draw:style-name="gr24" draw:text-style-name="P30" draw:layer="layout" svg:width="0.267cm" svg:height="0.672cm" svg:x="4.62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22" draw:style-name="gr24" draw:text-style-name="P30" draw:layer="layout" svg:width="0.267cm" svg:height="0.672cm" svg:x="4.89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22" draw:style-name="gr24" draw:text-style-name="P30" draw:layer="layout" svg:width="0.267cm" svg:height="0.672cm" svg:x="5.15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22" draw:style-name="gr24" draw:text-style-name="P30" draw:layer="layout" svg:width="0.267cm" svg:height="0.672cm" svg:x="5.42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22" draw:style-name="gr24" draw:text-style-name="P30" draw:layer="layout" svg:width="0.267cm" svg:height="0.672cm" svg:x="5.69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22" draw:style-name="gr24" draw:text-style-name="P30" draw:layer="layout" svg:width="0.267cm" svg:height="0.672cm" svg:x="5.96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22" draw:style-name="gr24" draw:text-style-name="P30" draw:layer="layout" svg:width="0.267cm" svg:height="0.672cm" svg:x="6.23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22" draw:style-name="gr24" draw:text-style-name="P30" draw:layer="layout" svg:width="0.267cm" svg:height="0.672cm" svg:x="6.50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22" draw:style-name="gr24" draw:text-style-name="P30" draw:layer="layout" svg:width="0.267cm" svg:height="0.672cm" svg:x="6.76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22" draw:style-name="gr24" draw:text-style-name="P30" draw:layer="layout" svg:width="0.267cm" svg:height="0.672cm" svg:x="7.03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22" draw:style-name="gr24" draw:text-style-name="P30" draw:layer="layout" svg:width="0.267cm" svg:height="0.672cm" svg:x="7.30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5;p22" draw:style-name="gr24" draw:text-style-name="P30" draw:layer="layout" svg:width="0.267cm" svg:height="0.672cm" svg:x="7.57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22" draw:style-name="gr24" draw:text-style-name="P30" draw:layer="layout" svg:width="0.267cm" svg:height="0.672cm" svg:x="7.84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22" draw:style-name="gr24" draw:text-style-name="P30" draw:layer="layout" svg:width="0.267cm" svg:height="0.672cm" svg:x="8.11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22" draw:style-name="gr24" draw:text-style-name="P30" draw:layer="layout" svg:width="0.267cm" svg:height="0.672cm" svg:x="8.37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22" draw:style-name="gr24" draw:text-style-name="P30" draw:layer="layout" svg:width="0.267cm" svg:height="0.672cm" svg:x="8.64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22" draw:style-name="gr24" draw:text-style-name="P30" draw:layer="layout" svg:width="0.267cm" svg:height="0.672cm" svg:x="8.91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22" draw:style-name="gr24" draw:text-style-name="P30" draw:layer="layout" svg:width="0.267cm" svg:height="0.672cm" svg:x="9.18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22" draw:style-name="gr25" draw:text-style-name="P15" draw:layer="layout" svg:width="0.267cm" svg:height="0.672cm" svg:x="9.453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22" draw:style-name="gr24" draw:text-style-name="P30" draw:layer="layout" svg:width="0.267cm" svg:height="0.672cm" svg:x="9.72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22" draw:style-name="gr24" draw:text-style-name="P30" draw:layer="layout" svg:width="0.267cm" svg:height="0.672cm" svg:x="9.98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22" draw:style-name="gr24" draw:text-style-name="P30" draw:layer="layout" svg:width="0.267cm" svg:height="0.672cm" svg:x="10.25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22" draw:style-name="gr24" draw:text-style-name="P30" draw:layer="layout" svg:width="0.267cm" svg:height="0.672cm" svg:x="10.52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22" draw:style-name="gr24" draw:text-style-name="P30" draw:layer="layout" svg:width="0.267cm" svg:height="0.672cm" svg:x="10.79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8;p22" draw:style-name="gr24" draw:text-style-name="P30" draw:layer="layout" svg:width="0.267cm" svg:height="0.672cm" svg:x="11.06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22" draw:style-name="gr25" draw:text-style-name="P15" draw:layer="layout" svg:width="0.267cm" svg:height="0.672cm" svg:x="11.331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22" draw:style-name="gr24" draw:text-style-name="P30" draw:layer="layout" svg:width="0.267cm" svg:height="0.672cm" svg:x="11.59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22" draw:style-name="gr24" draw:text-style-name="P30" draw:layer="layout" svg:width="0.267cm" svg:height="0.672cm" svg:x="11.86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22" draw:style-name="gr25" draw:text-style-name="P15" draw:layer="layout" svg:width="0.267cm" svg:height="0.672cm" svg:x="12.136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22" draw:style-name="gr24" draw:text-style-name="P30" draw:layer="layout" svg:width="0.267cm" svg:height="0.672cm" svg:x="12.40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22" draw:style-name="gr25" draw:text-style-name="P15" draw:layer="layout" svg:width="0.267cm" svg:height="0.672cm" svg:x="12.673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22" draw:style-name="gr24" draw:text-style-name="P30" draw:layer="layout" svg:width="0.267cm" svg:height="0.672cm" svg:x="12.94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22" draw:style-name="gr25" draw:text-style-name="P15" draw:layer="layout" svg:width="0.267cm" svg:height="0.672cm" svg:x="13.209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22" draw:style-name="gr24" draw:text-style-name="P30" draw:layer="layout" svg:width="0.267cm" svg:height="0.672cm" svg:x="13.47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8;p22" draw:style-name="gr24" draw:text-style-name="P30" draw:layer="layout" svg:width="0.267cm" svg:height="0.672cm" svg:x="13.74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9;p22" draw:style-name="gr25" draw:text-style-name="P15" draw:layer="layout" svg:width="0.267cm" svg:height="0.672cm" svg:x="14.014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22" draw:style-name="gr25" draw:text-style-name="P15" draw:layer="layout" svg:width="0.267cm" svg:height="0.672cm" svg:x="14.283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1;p22" draw:style-name="gr24" draw:text-style-name="P30" draw:layer="layout" svg:width="0.267cm" svg:height="0.672cm" svg:x="14.55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22" draw:style-name="gr24" draw:text-style-name="P30" draw:layer="layout" svg:width="0.267cm" svg:height="0.672cm" svg:x="14.81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22" draw:style-name="gr24" draw:text-style-name="P30" draw:layer="layout" svg:width="0.267cm" svg:height="0.672cm" svg:x="15.08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22" draw:style-name="gr25" draw:text-style-name="P15" draw:layer="layout" svg:width="0.267cm" svg:height="0.672cm" svg:x="15.356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22" draw:style-name="gr24" draw:text-style-name="P30" draw:layer="layout" svg:width="0.267cm" svg:height="0.672cm" svg:x="15.62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p22" draw:style-name="gr24" draw:text-style-name="P30" draw:layer="layout" svg:width="0.267cm" svg:height="0.672cm" svg:x="15.89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7;p22" draw:style-name="gr25" draw:text-style-name="P15" draw:layer="layout" svg:width="0.267cm" svg:height="0.672cm" svg:x="16.161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22" draw:style-name="gr24" draw:text-style-name="P30" draw:layer="layout" svg:width="0.267cm" svg:height="0.672cm" svg:x="16.42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22" draw:style-name="gr25" draw:text-style-name="P15" draw:layer="layout" svg:width="0.267cm" svg:height="0.672cm" svg:x="16.698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22" draw:style-name="gr24" draw:text-style-name="P30" draw:layer="layout" svg:width="0.267cm" svg:height="0.672cm" svg:x="16.96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22" draw:style-name="gr25" draw:text-style-name="P15" draw:layer="layout" svg:width="0.267cm" svg:height="0.672cm" svg:x="17.234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22" draw:style-name="gr24" draw:text-style-name="P30" draw:layer="layout" svg:width="0.267cm" svg:height="0.672cm" svg:x="17.50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3;p22" draw:style-name="gr24" draw:text-style-name="P30" draw:layer="layout" svg:width="0.267cm" svg:height="0.672cm" svg:x="17.77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4;p22" draw:style-name="gr25" draw:text-style-name="P15" draw:layer="layout" svg:width="0.267cm" svg:height="0.672cm" svg:x="18.039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5;p22" draw:style-name="gr25" draw:text-style-name="P15" draw:layer="layout" svg:width="0.267cm" svg:height="0.672cm" svg:x="18.308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6;p22" draw:style-name="gr24" draw:text-style-name="P30" draw:layer="layout" svg:width="0.267cm" svg:height="0.672cm" svg:x="18.57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7;p22" draw:style-name="gr24" draw:text-style-name="P30" draw:layer="layout" svg:width="0.267cm" svg:height="0.672cm" svg:x="18.84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22" draw:style-name="gr24" draw:text-style-name="P30" draw:layer="layout" svg:width="0.267cm" svg:height="0.672cm" svg:x="19.11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9;p22" draw:style-name="gr24" draw:text-style-name="P30" draw:layer="layout" svg:width="0.267cm" svg:height="0.672cm" svg:x="19.38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0;p22" draw:style-name="gr24" draw:text-style-name="P30" draw:layer="layout" svg:width="0.267cm" svg:height="0.672cm" svg:x="19.64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22" draw:style-name="gr24" draw:text-style-name="P30" draw:layer="layout" svg:width="0.267cm" svg:height="0.672cm" svg:x="19.91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22" draw:style-name="gr25" draw:text-style-name="P15" draw:layer="layout" svg:width="0.267cm" svg:height="0.672cm" svg:x="20.186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22" draw:style-name="gr24" draw:text-style-name="P30" draw:layer="layout" svg:width="0.267cm" svg:height="0.672cm" svg:x="20.45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22" draw:style-name="gr24" draw:text-style-name="P30" draw:layer="layout" svg:width="0.267cm" svg:height="0.672cm" svg:x="20.72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22" draw:style-name="gr24" draw:text-style-name="P30" draw:layer="layout" svg:width="0.267cm" svg:height="0.672cm" svg:x="20.991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22" draw:style-name="gr24" draw:text-style-name="P30" draw:layer="layout" svg:width="0.267cm" svg:height="0.672cm" svg:x="21.259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22" draw:style-name="gr24" draw:text-style-name="P30" draw:layer="layout" svg:width="0.267cm" svg:height="0.672cm" svg:x="21.52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8;p22" draw:style-name="gr25" draw:text-style-name="P15" draw:layer="layout" svg:width="0.267cm" svg:height="0.672cm" svg:x="21.796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9;p22" draw:style-name="gr24" draw:text-style-name="P30" draw:layer="layout" svg:width="0.267cm" svg:height="0.672cm" svg:x="22.06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22" draw:style-name="gr24" draw:text-style-name="P30" draw:layer="layout" svg:width="0.267cm" svg:height="0.672cm" svg:x="22.33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22" draw:style-name="gr25" draw:text-style-name="P15" draw:layer="layout" svg:width="0.267cm" svg:height="0.672cm" svg:x="22.601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22" draw:style-name="gr25" draw:text-style-name="P15" draw:layer="layout" svg:width="0.267cm" svg:height="0.672cm" svg:x="22.869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3;p22" draw:style-name="gr24" draw:text-style-name="P30" draw:layer="layout" svg:width="0.267cm" svg:height="0.672cm" svg:x="23.13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22" draw:style-name="gr24" draw:text-style-name="P30" draw:layer="layout" svg:width="0.267cm" svg:height="0.672cm" svg:x="23.40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22" draw:style-name="gr24" draw:text-style-name="P30" draw:layer="layout" svg:width="0.267cm" svg:height="0.672cm" svg:x="23.674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22" draw:style-name="gr25" draw:text-style-name="P15" draw:layer="layout" svg:width="0.267cm" svg:height="0.672cm" svg:x="23.943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17;p22" draw:style-name="gr13" draw:text-style-name="P24" xml:id="id49" draw:id="id49" draw:layer="layout" svg:width="3.519cm" svg:height="1.237cm" svg:x="1.889cm" svg:y="10.386cm">
          <text:p text:style-name="P1"><text:span text:style-name="T13">Always reads same bit</text:span></text:p>
          <draw:enhanced-geometry draw:mirror-horizontal="false" draw:mirror-vertical="false" draw:text-areas="0 0 ?f37 ?f36" svg:viewBox="0 0 0 0" draw:type="ooxml-wedgeRectCallout" draw:modifiers="-17969 -11134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name="Google Shape;518;p22" xml:id="id50" draw:id="id50">
          <draw:custom-shape draw:name="Google Shape;519;p22" draw:style-name="gr26" draw:text-style-name="P25" draw:layer="layout" svg:width="0.267cm" svg:height="0.672cm" svg:x="11.588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22" draw:style-name="gr26" draw:text-style-name="P25" draw:layer="layout" svg:width="0.267cm" svg:height="0.672cm" svg:x="11.85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22" draw:style-name="gr26" draw:text-style-name="P25" draw:layer="layout" svg:width="0.267cm" svg:height="0.672cm" svg:x="12.39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2;p22" draw:style-name="gr26" draw:text-style-name="P25" draw:layer="layout" svg:width="0.267cm" svg:height="0.672cm" svg:x="12.93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22" draw:style-name="gr26" draw:text-style-name="P25" draw:layer="layout" svg:width="0.267cm" svg:height="0.672cm" svg:x="13.466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22" draw:style-name="gr26" draw:text-style-name="P25" draw:layer="layout" svg:width="0.267cm" svg:height="0.672cm" svg:x="13.735cm" svg:y="8.839cm">
            <text:p text:style-name="P1"><text:span text:style-name="T26">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25;p22" xml:id="id51" draw:id="id51">
          <draw:custom-shape draw:name="Google Shape;526;p22" draw:style-name="gr27" draw:text-style-name="P26" draw:layer="layout" svg:width="0.419cm" svg:height="0.472cm" svg:x="9.035cm" svg:y="10.22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22" draw:style-name="gr3" draw:text-style-name="P14" draw:layer="layout" svg:width="2.999cm" svg:height="1.271cm" svg:x="5.917cm" svg:y="10.672cm">
            <text:p text:style-name="P6"><text:span text:style-name="T9">Mem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22" draw:style-name="gr27" draw:text-style-name="P26" draw:layer="layout" svg:width="0.419cm" svg:height="0.472cm" svg:x="9.035cm" svg:y="10.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22" draw:style-name="gr27" draw:text-style-name="P26" draw:layer="layout" svg:width="0.419cm" svg:height="0.472cm" svg:x="9.035cm" svg:y="11.17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22" draw:style-name="gr27" draw:text-style-name="P26" draw:layer="layout" svg:width="0.419cm" svg:height="0.472cm" svg:x="9.035cm" svg:y="11.6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22" draw:style-name="gr27" draw:text-style-name="P26" draw:layer="layout" svg:width="0.419cm" svg:height="0.472cm" svg:x="9.035cm" svg:y="12.12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32;p22" draw:style-name="gr7" draw:text-style-name="P20" xml:id="id53" draw:id="id53" draw:layer="layout" svg:width="0.267cm" svg:height="0.672cm" svg:x="11.32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3;p22" draw:style-name="gr6" draw:text-style-name="P20" xml:id="id54" draw:id="id54" draw:layer="layout" svg:width="0.419cm" svg:height="0.472cm" svg:x="9.035cm" svg:y="10.22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4;p22" draw:style-name="gr7" draw:text-style-name="P20" xml:id="id55" draw:id="id55" draw:layer="layout" svg:width="0.267cm" svg:height="0.672cm" svg:x="12.147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5;p22" draw:style-name="gr7" draw:text-style-name="P20" xml:id="id59" draw:id="id59" draw:layer="layout" svg:width="0.267cm" svg:height="0.672cm" svg:x="12.661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22" draw:style-name="gr7" draw:text-style-name="P20" xml:id="id61" draw:id="id61" draw:layer="layout" svg:width="0.267cm" svg:height="0.672cm" svg:x="13.176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7;p22" draw:style-name="gr7" draw:text-style-name="P20" xml:id="id63" draw:id="id63" draw:layer="layout" svg:width="0.267cm" svg:height="0.672cm" svg:x="14.003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8;p22" draw:style-name="gr23" draw:text-style-name="P20" xml:id="id56" draw:id="id56" draw:layer="layout" svg:width="3.801cm" svg:height="0.672cm" svg:x="11.648cm" svg:y="12.034cm">
          <text:p text:style-name="P1"><text:span text:style-name="T13">and this one</text:span></text:p>
          <draw:enhanced-geometry draw:mirror-horizontal="false" draw:mirror-vertical="false" draw:text-areas="0 0 ?f37 ?f36" svg:viewBox="0 0 0 0" draw:type="ooxml-wedgeRectCallout" draw:modifiers="-31163 -4148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39;p22" draw:style-name="gr6" draw:text-style-name="P20" xml:id="id57" draw:id="id57" draw:layer="layout" svg:width="0.419cm" svg:height="0.472cm" svg:x="9.035cm" svg:y="10.72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22" draw:style-name="gr6" draw:text-style-name="P20" xml:id="id58" draw:id="id58" draw:layer="layout" svg:width="0.419cm" svg:height="0.472cm" svg:x="9.035cm" svg:y="11.2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22" draw:style-name="gr6" draw:text-style-name="P20" xml:id="id60" draw:id="id60" draw:layer="layout" svg:width="0.419cm" svg:height="0.472cm" svg:x="9.035cm" svg:y="11.69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22" draw:style-name="gr6" draw:text-style-name="P20" xml:id="id62" draw:id="id62" draw:layer="layout" svg:width="0.419cm" svg:height="0.472cm" svg:x="9.035cm" svg:y="12.11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22" draw:style-name="gr26" draw:text-style-name="P25" xml:id="id64" draw:id="id64" draw:layer="layout" svg:width="0.267cm" svg:height="0.672cm" svg:x="14.271cm" svg:y="8.839cm">
          <text:p text:style-name="P1"><text:span text:style-name="T26">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22" draw:style-name="gr21" draw:text-style-name="P25" xml:id="id65" draw:id="id65" draw:layer="layout" svg:width="2.657cm" svg:height="1.868cm" svg:x="14.397cm" svg:y="10.025cm">
          <text:p text:style-name="P1"><text:span text:style-name="T13">But not this one! </text:span></text:p>
          <draw:enhanced-geometry draw:mirror-horizontal="false" draw:mirror-vertical="false" draw:text-areas="0 0 ?f37 ?f36" svg:viewBox="0 0 0 0" draw:type="ooxml-wedgeRectCallout" draw:modifiers="-50131 -7326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45;p22" draw:style-name="gr23" draw:text-style-name="P20" xml:id="id52" draw:id="id52" draw:layer="layout" svg:width="3.168cm" svg:height="1.59cm" svg:x="9.776cm" svg:y="10.227cm">
          <text:p text:style-name="P1"><text:span text:style-name="T13">Remember this one</text:span></text:p>
          <draw:enhanced-geometry draw:mirror-horizontal="false" draw:mirror-vertical="false" draw:text-areas="0 0 ?f37 ?f36" svg:viewBox="0 0 0 0" draw:type="ooxml-wedgeRectCallout" draw:modifiers="2518 -90872"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xit" presentation:preset-id="ooo-exit-disappear">
                  <anim:set smil:begin="0s" smil:dur="0.001s" smil:fill="hold" smil:targetElement="id52" smil:attributeName="visibility" smil:to="hidden"/>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56" smil:attributeName="visibility" smil:to="hidden"/>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name="Google Shape;424;g3475fedfa57_0_284:notes" draw:style-name="gr1" draw:layer="layout" svg:width="16.932cm" svg:height="9.524cm" svg:x="1.059cm" svg:y="1.905cm" draw:page-number="10" presentation:class="page"/>
          <draw:frame draw:name="Google Shape;425;g3475fedfa57_0_284:notes" presentation:style-name="pr17" draw:text-style-name="P4" draw:layer="layout" svg:width="15.239cm" svg:height="11.429cm" svg:x="1.905cm" svg:y="12.065cm" presentation:class="notes" presentation:placeholder="true" presentation:user-transformed="true">
            <draw:text-box/>
          </draw:frame>
        </presentation:notes>
      </draw:page>
      <draw:page draw:name="First Result: Efficient (Non-Uniform) Deterministic Decoders" draw:style-name="dp1" draw:master-page-name="TITLE_5f_AND_5f_BODY" presentation:presentation-page-layout-name="AL2T1">
        <draw:frame draw:name="Google Shape;550;p23" presentation:style-name="pr4" draw:text-style-name="P7" draw:layer="layout" svg:width="23.667cm" svg:height="1.59cm" svg:x="0.866cm" svg:y="1.236cm" presentation:class="title" presentation:user-transformed="true">
          <draw:text-box>
            <text:p text:style-name="P6"><text:span text:style-name="T4">First Result: Efficient </text:span><text:span text:style-name="T6">(Non-Uniform)</text:span><text:span text:style-name="T27"> </text:span><text:span text:style-name="T4">Deterministic Decoders</text:span></text:p>
          </draw:text-box>
        </draw:frame>
        <draw:custom-shape draw:name="Google Shape;551;p23" draw:style-name="gr28" draw:text-style-name="P22" draw:layer="layout" svg:width="22.014cm" svg:height="5.036cm" svg:x="0.866cm" svg:y="3.331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52;p23" presentation:style-name="pr10" draw:text-style-name="P12" draw:layer="layout" svg:width="20.472cm" svg:height="5.036cm" svg:x="1.508cm" svg:y="3.331cm" presentation:class="outline" presentation:user-transformed="true">
          <draw:text-box>
            <text:p text:style-name="P8"><text:span text:style-name="T20">Theorem </text:span><text:span text:style-name="T21">(Deterministic Decoder for LCC)</text:span><text:span text:style-name="T20">:</text:span></text:p>
            <text:p text:style-name="P9"><text:span text:style-name="T17">Good, typical</text:span><text:span text:style-name="T22">*</text:span><text:span text:style-name="T17"> q = n</text:span><text:span text:style-name="T22">⍺</text:span><text:span text:style-name="T17"> query LCCs have </text:span><text:span text:style-name="T28">non-uniform</text:span><text:span text:style-name="T17">, </text:span><text:span text:style-name="T29">deterministic</text:span><text:span text:style-name="T17"> decoders running in space O(q log(n)</text:span><text:span text:style-name="T22">2</text:span><text:span text:style-name="T17">) and time n</text:span><text:span text:style-name="T22">1+O(√⍺)</text:span><text:span text:style-name="T17">.</text:span></text:p>
            <text:p text:style-name="P11"><text:span text:style-name="T30">*(typical means systematic, non-adaptive, and with perfect completeness).</text:span></text:p>
          </draw:text-box>
        </draw:frame>
        <draw:frame draw:name="Google Shape;553;p23" presentation:style-name="pr10" draw:text-style-name="P12" draw:layer="layout" svg:width="16.464cm" svg:height="3.772cm" svg:x="0.866cm" svg:y="8.871cm" presentation:class="outline" presentation:user-transformed="true">
          <draw:text-box>
            <text:p xml:id="id66" text:id="id66" text:style-name="P8"><text:span text:style-name="T31">For q = n</text:span><text:span text:style-name="T32">o(1)</text:span><text:span text:style-name="T31">: space is n</text:span><text:span text:style-name="T32">o(1)</text:span><text:span text:style-name="T31"> and time n</text:span><text:span text:style-name="T32">1+o(1)</text:span><text:span text:style-name="T31">.</text:span></text:p>
            <text:p xml:id="id67" text:id="id67" text:style-name="P11"><text:span text:style-name="T9">Gronemeier proved non-adaptive decoders for good codes required time T and space S such that ST = 𝛀(n</text:span><text:span text:style-name="T10">2</text:span><text:span text:style-name="T9">).</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name="Google Shape;547;g35911984019_0_0:notes" draw:style-name="gr1" draw:layer="layout" svg:width="16.932cm" svg:height="9.524cm" svg:x="1.059cm" svg:y="1.905cm" draw:page-number="11" presentation:class="page"/>
          <draw:frame draw:name="Google Shape;548;g35911984019_0_0:notes" presentation:style-name="pr18" draw:text-style-name="P4" draw:layer="layout" svg:width="15.239cm" svg:height="11.429cm" svg:x="1.905cm" svg:y="12.065cm" presentation:class="notes" presentation:placeholder="true" presentation:user-transformed="true">
            <draw:text-box/>
          </draw:frame>
        </presentation:notes>
      </draw:page>
      <draw:page draw:name="A flawed approach" draw:style-name="dp1" draw:master-page-name="TITLE_5f_AND_5f_BODY" presentation:presentation-page-layout-name="AL2T1">
        <draw:frame draw:name="Google Shape;558;p24" presentation:style-name="pr4" draw:text-style-name="P7" draw:layer="layout" svg:width="9.945cm" svg:height="1.59cm" svg:x="0.866cm" svg:y="1.236cm" presentation:class="title" presentation:user-transformed="true">
          <draw:text-box>
            <text:p text:style-name="P6"><text:span text:style-name="T4">A flawed approach</text:span></text:p>
          </draw:text-box>
        </draw:frame>
        <draw:frame draw:name="Google Shape;559;p24" presentation:style-name="pr10" draw:text-style-name="P12" draw:layer="layout" svg:width="11.267cm" svg:height="4.92cm" svg:x="0.866cm" svg:y="3.201cm" presentation:class="outline" presentation:user-transformed="true">
          <draw:text-box>
            <text:p text:style-name="P31"><text:span text:style-name="T9">Find a (single) q query f such that </text:span></text:p>
            <text:p text:style-name="P32"><text:span text:style-name="T9">Pr</text:span><text:span text:style-name="T15">i,j</text:span><text:span text:style-name="T9">[C(x)</text:span><text:span text:style-name="T15">i</text:span><text:span text:style-name="T9"> ≠ f</text:span><text:span text:style-name="T15">j</text:span><text:span text:style-name="T9">(w)</text:span><text:span text:style-name="T15">i</text:span><text:span text:style-name="T9">] ≤ 𝜂 Pr</text:span><text:span text:style-name="T15">i</text:span><text:span text:style-name="T9">[C(x)</text:span><text:span text:style-name="T15">i</text:span><text:span text:style-name="T9"> ≠ w</text:span><text:span text:style-name="T15">i</text:span><text:span text:style-name="T9">]</text:span></text:p>
            <text:p text:style-name="P33"><text:span text:style-name="T9">f reduces corruptions by an 𝜂 fraction.</text:span></text:p>
          </draw:text-box>
        </draw:frame>
        <draw:g draw:name="Google Shape;560;p24" xml:id="id69" draw:id="id69">
          <draw:custom-shape draw:name="Google Shape;561;p24" draw:style-name="gr23" draw:text-style-name="P20" draw:layer="layout" svg:width="4.979cm" svg:height="0.489cm" svg:x="13.161cm" svg:y="1.689cm">
            <text:p text:style-name="P1"><text:span text:style-name="T13">G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24" draw:style-name="gr21" draw:text-style-name="P25" draw:layer="layout" svg:width="2.912cm" svg:height="0.489cm" svg:x="18.141cm" svg:y="1.689cm">
            <text:p text:style-name="P1"><text:span text:style-name="T13">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3;p24" xml:id="id71" draw:id="id71">
          <draw:custom-shape draw:name="Google Shape;564;p24" draw:style-name="gr6" draw:text-style-name="P20" draw:layer="layout" svg:width="7.025cm" svg:height="0.489cm" svg:x="13.161cm" svg:y="3.65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24" draw:style-name="gr18" draw:text-style-name="P25" draw:layer="layout" svg:width="0.867cm" svg:height="0.489cm" svg:x="20.187cm" svg:y="3.65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6;p24" xml:id="id73" draw:id="id73">
          <draw:custom-shape draw:name="Google Shape;567;p24" draw:style-name="gr6" draw:text-style-name="P20" draw:layer="layout" svg:width="7.514cm" svg:height="0.489cm" svg:x="13.161cm" svg:y="5.61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8;p24" draw:style-name="gr18" draw:text-style-name="P25" draw:layer="layout" svg:width="0.377cm" svg:height="0.489cm" svg:x="20.676cm" svg:y="5.61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9;p24" xml:id="id75" draw:id="id75">
          <draw:custom-shape draw:name="Google Shape;570;p24" draw:style-name="gr6" draw:text-style-name="P20" draw:layer="layout" svg:width="7.769cm" svg:height="0.489cm" svg:x="13.161cm" svg:y="7.57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24" draw:style-name="gr18" draw:text-style-name="P25" draw:layer="layout" svg:width="0.122cm" svg:height="0.489cm" svg:x="20.931cm" svg:y="7.57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72;p24" draw:style-name="gr6" draw:text-style-name="P20" xml:id="id77" draw:id="id77" draw:layer="layout" svg:width="7.892cm" svg:height="0.49cm" svg:x="13.161cm" svg:y="9.54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73;p24" xml:id="id70" draw:id="id70">
          <draw:custom-shape draw:name="Google Shape;574;p24" draw:style-name="gr9" draw:text-style-name="P16" draw:layer="layout" svg:width="0.005cm" svg:height="1.426cm" svg:x="16.927cm" svg:y="2.202cm">
            <text:p/>
            <draw:enhanced-geometry draw:mirror-horizontal="false" draw:mirror-vertical="false" svg:viewBox="0 0 21600 21600" draw:type="mso-spt32" draw:enhanced-path="M 0 0 L 21600 21600 N"/>
          </draw:custom-shape>
          <draw:custom-shape draw:name="Google Shape;575;p24" draw:style-name="gr3" draw:text-style-name="P14" draw:layer="layout" svg:width="0.634cm" svg:height="1.271cm" svg:x="16.79cm" svg:y="2.326cm">
            <text:p text:style-name="P6"><text:span text:style-name="T9">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76;p24" xml:id="id72" draw:id="id72">
          <draw:custom-shape draw:name="Google Shape;577;p24" draw:style-name="gr9" draw:text-style-name="P16" draw:layer="layout" svg:width="0.005cm" svg:height="1.426cm" svg:x="16.927cm" svg:y="4.165cm">
            <text:p/>
            <draw:enhanced-geometry draw:mirror-horizontal="false" draw:mirror-vertical="false" svg:viewBox="0 0 21600 21600" draw:type="mso-spt32" draw:enhanced-path="M 0 0 L 21600 21600 N"/>
          </draw:custom-shape>
          <draw:custom-shape draw:name="Google Shape;578;p24" draw:style-name="gr3" draw:text-style-name="P14" draw:layer="layout" svg:width="0.634cm" svg:height="1.271cm" svg:x="16.79cm" svg:y="4.289cm">
            <text:p text:style-name="P6"><text:span text:style-name="T9">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79;p24" xml:id="id74" draw:id="id74">
          <draw:custom-shape draw:name="Google Shape;580;p24" draw:style-name="gr9" draw:text-style-name="P16" draw:layer="layout" svg:width="0.005cm" svg:height="1.426cm" svg:x="16.927cm" svg:y="6.128cm">
            <text:p/>
            <draw:enhanced-geometry draw:mirror-horizontal="false" draw:mirror-vertical="false" svg:viewBox="0 0 21600 21600" draw:type="mso-spt32" draw:enhanced-path="M 0 0 L 21600 21600 N"/>
          </draw:custom-shape>
          <draw:custom-shape draw:name="Google Shape;581;p24" draw:style-name="gr3" draw:text-style-name="P14" draw:layer="layout" svg:width="0.634cm" svg:height="1.271cm" svg:x="16.79cm" svg:y="6.252cm">
            <text:p text:style-name="P6"><text:span text:style-name="T9">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82;p24" xml:id="id76" draw:id="id76">
          <draw:custom-shape draw:name="Google Shape;583;p24" draw:style-name="gr9" draw:text-style-name="P16" draw:layer="layout" svg:width="0.005cm" svg:height="1.426cm" svg:x="16.927cm" svg:y="8.091cm">
            <text:p/>
            <draw:enhanced-geometry draw:mirror-horizontal="false" draw:mirror-vertical="false" svg:viewBox="0 0 21600 21600" draw:type="mso-spt32" draw:enhanced-path="M 0 0 L 21600 21600 N"/>
          </draw:custom-shape>
          <draw:custom-shape draw:name="Google Shape;584;p24" draw:style-name="gr3" draw:text-style-name="P14" draw:layer="layout" svg:width="0.634cm" svg:height="1.271cm" svg:x="16.79cm" svg:y="8.215cm">
            <text:p text:style-name="P6"><text:span text:style-name="T9">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85;p24" draw:style-name="gr16" draw:text-style-name="P26" xml:id="id79" draw:id="id79" draw:layer="layout" svg:width="4.355cm" svg:height="1.077cm" svg:x="11.95cm" svg:y="11.246cm">
          <text:p text:style-name="P1"><text:span text:style-name="T13">Correct here</text:span></text:p>
          <draw:enhanced-geometry draw:mirror-horizontal="false" draw:mirror-vertical="false" draw:text-areas="0 0 ?f37 ?f36" svg:viewBox="0 0 0 0" draw:type="ooxml-wedgeRectCallout" draw:modifiers="13188 -15746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586;p24" draw:style-name="gr9" draw:text-style-name="P16" xml:id="id81" draw:id="id81" draw:layer="layout" svg:width="0.498cm" svg:height="1.427cm" draw:transform="rotate (-3.14159265358979) translate (14.616cm 9.55cm)">
          <text:p/>
          <draw:enhanced-geometry draw:mirror-horizontal="false" draw:mirror-vertical="false" svg:viewBox="0 0 21600 21600" draw:type="mso-spt32" draw:enhanced-path="M 0 0 L 21600 21600 N"/>
        </draw:custom-shape>
        <draw:custom-shape draw:name="Google Shape;587;p24" draw:style-name="gr9" draw:text-style-name="P16" xml:id="id82" draw:id="id82" draw:layer="layout" svg:width="0.498cm" svg:height="1.462cm" draw:transform="rotate (-3.14159265358979) translate (14.059cm 7.573cm)">
          <text:p/>
          <draw:enhanced-geometry draw:mirror-horizontal="false" draw:mirror-vertical="false" svg:viewBox="0 0 21600 21600" draw:type="mso-spt32" draw:enhanced-path="M 0 0 L 21600 21600 N"/>
        </draw:custom-shape>
        <draw:custom-shape draw:name="Google Shape;588;p24" draw:style-name="gr9" draw:text-style-name="P16" xml:id="id86" draw:id="id86" draw:layer="layout" svg:width="0.128cm" svg:height="1.53cm" draw:transform="rotate (-3.14159265358979) translate (13.633cm 5.661cm)">
          <text:p/>
          <draw:enhanced-geometry draw:mirror-horizontal="true" draw:mirror-vertical="false" svg:viewBox="0 0 21600 21600" draw:type="mso-spt32" draw:enhanced-path="M 0 0 L 21600 21600 N"/>
        </draw:custom-shape>
        <draw:custom-shape draw:name="Google Shape;589;p24" draw:style-name="gr9" draw:text-style-name="P16" xml:id="id94" draw:id="id94" draw:layer="layout" svg:width="0.257cm" svg:height="1.427cm" draw:transform="rotate (-3.14159265358979) translate (13.624cm 3.63cm)">
          <text:p/>
          <draw:enhanced-geometry draw:mirror-horizontal="false" draw:mirror-vertical="false" svg:viewBox="0 0 21600 21600" draw:type="mso-spt32" draw:enhanced-path="M 0 0 L 21600 21600 N"/>
        </draw:custom-shape>
        <draw:custom-shape draw:name="Google Shape;590;p24" draw:style-name="gr9" draw:text-style-name="P16" xml:id="id95" draw:id="id95" draw:layer="layout" svg:width="0.147cm" svg:height="1.412cm" draw:transform="rotate (-3.14159265358979) translate (13.881cm 3.63cm)">
          <text:p/>
          <draw:enhanced-geometry draw:mirror-horizontal="true" draw:mirror-vertical="false" svg:viewBox="0 0 21600 21600" draw:type="mso-spt32" draw:enhanced-path="M 0 0 L 21600 21600 N"/>
        </draw:custom-shape>
        <draw:custom-shape draw:name="Google Shape;591;p24" draw:style-name="gr9" draw:text-style-name="P16" xml:id="id87" draw:id="id87" draw:layer="layout" svg:width="0.721cm" svg:height="1.479cm" draw:transform="rotate (-3.14159265358979) translate (14.298cm 5.576cm)">
          <text:p/>
          <draw:enhanced-geometry draw:mirror-horizontal="true" draw:mirror-vertical="false" svg:viewBox="0 0 21600 21600" draw:type="mso-spt32" draw:enhanced-path="M 0 0 L 21600 21600 N"/>
        </draw:custom-shape>
        <draw:custom-shape draw:name="Google Shape;592;p24" draw:style-name="gr9" draw:text-style-name="P16" xml:id="id96" draw:id="id96" draw:layer="layout" svg:width="0.073cm" svg:height="1.445cm" draw:transform="rotate (-3.14159265358979) translate (14.412cm 3.699cm)">
          <text:p/>
          <draw:enhanced-geometry draw:mirror-horizontal="false" draw:mirror-vertical="false" svg:viewBox="0 0 21600 21600" draw:type="mso-spt32" draw:enhanced-path="M 0 0 L 21600 21600 N"/>
        </draw:custom-shape>
        <draw:custom-shape draw:name="Google Shape;593;p24" draw:style-name="gr9" draw:text-style-name="P16" xml:id="id97" draw:id="id97" draw:layer="layout" svg:width="0.369cm" svg:height="1.462cm" draw:transform="rotate (-3.14159265358979) translate (14.854cm 3.631cm)">
          <text:p/>
          <draw:enhanced-geometry draw:mirror-horizontal="true" draw:mirror-vertical="false" svg:viewBox="0 0 21600 21600" draw:type="mso-spt32" draw:enhanced-path="M 0 0 L 21600 21600 N"/>
        </draw:custom-shape>
        <draw:custom-shape draw:name="Google Shape;594;p24" draw:style-name="gr9" draw:text-style-name="P16" xml:id="id83" draw:id="id83" draw:layer="layout" svg:width="0.739cm" svg:height="1.479cm" draw:transform="rotate (-3.14159265358979) translate (14.891cm 7.56cm)">
          <text:p/>
          <draw:enhanced-geometry draw:mirror-horizontal="true" draw:mirror-vertical="false" svg:viewBox="0 0 21600 21600" draw:type="mso-spt32" draw:enhanced-path="M 0 0 L 21600 21600 N"/>
        </draw:custom-shape>
        <draw:custom-shape draw:name="Google Shape;595;p24" draw:style-name="gr9" draw:text-style-name="P16" xml:id="id88" draw:id="id88" draw:layer="layout" svg:width="0.147cm" svg:height="1.497cm" draw:transform="rotate (-3.14159265358979) translate (15.04cm 5.621cm)">
          <text:p/>
          <draw:enhanced-geometry draw:mirror-horizontal="true" draw:mirror-vertical="false" svg:viewBox="0 0 21600 21600" draw:type="mso-spt32" draw:enhanced-path="M 0 0 L 21600 21600 N"/>
        </draw:custom-shape>
        <draw:custom-shape draw:name="Google Shape;596;p24" draw:style-name="gr9" draw:text-style-name="P16" xml:id="id89" draw:id="id89" draw:layer="layout" svg:width="0.739cm" svg:height="1.412cm" draw:transform="rotate (-3.14159265358979) translate (15.742cm 5.587cm)">
          <text:p/>
          <draw:enhanced-geometry draw:mirror-horizontal="true" draw:mirror-vertical="false" svg:viewBox="0 0 21600 21600" draw:type="mso-spt32" draw:enhanced-path="M 0 0 L 21600 21600 N"/>
        </draw:custom-shape>
        <draw:custom-shape draw:name="Google Shape;597;p24" draw:style-name="gr9" draw:text-style-name="P16" xml:id="id98" draw:id="id98" draw:layer="layout" svg:width="0.073cm" svg:height="1.445cm" draw:transform="rotate (-3.14159265358979) translate (15.15cm 3.648cm)">
          <text:p/>
          <draw:enhanced-geometry draw:mirror-horizontal="true" draw:mirror-vertical="false" svg:viewBox="0 0 21600 21600" draw:type="mso-spt32" draw:enhanced-path="M 0 0 L 21600 21600 N"/>
        </draw:custom-shape>
        <draw:custom-shape draw:name="Google Shape;598;p24" draw:style-name="gr9" draw:text-style-name="P16" xml:id="id99" draw:id="id99" draw:layer="layout" svg:width="0.553cm" svg:height="1.451cm" draw:transform="rotate (-3.14159265358979) translate (15.649cm 3.631cm)">
          <text:p/>
          <draw:enhanced-geometry draw:mirror-horizontal="true" draw:mirror-vertical="false" svg:viewBox="0 0 21600 21600" draw:type="mso-spt32" draw:enhanced-path="M 0 0 L 21600 21600 N"/>
        </draw:custom-shape>
        <draw:custom-shape draw:name="Google Shape;599;p24" draw:style-name="gr9" draw:text-style-name="P16" xml:id="id100" draw:id="id100" draw:layer="layout" svg:width="0.143cm" svg:height="1.536cm" draw:transform="rotate (-3.14159265358979) translate (15.905cm 3.71cm)">
          <text:p/>
          <draw:enhanced-geometry draw:mirror-horizontal="true" draw:mirror-vertical="false" svg:viewBox="0 0 21600 21600" draw:type="mso-spt32" draw:enhanced-path="M 0 0 L 21600 21600 N"/>
        </draw:custom-shape>
        <draw:custom-shape draw:name="Google Shape;600;p24" draw:style-name="gr9" draw:text-style-name="P16" xml:id="id101" draw:id="id101" draw:layer="layout" svg:width="0.467cm" svg:height="1.506cm" draw:transform="rotate (-3.14159265358979) translate (16.303cm 3.68cm)">
          <text:p/>
          <draw:enhanced-geometry draw:mirror-horizontal="true" draw:mirror-vertical="false" svg:viewBox="0 0 21600 21600" draw:type="mso-spt32" draw:enhanced-path="M 0 0 L 21600 21600 N"/>
        </draw:custom-shape>
        <draw:custom-shape draw:name="Google Shape;601;p24" draw:style-name="gr9" draw:text-style-name="P16" xml:id="id80" draw:id="id80" draw:layer="layout" svg:width="1.922cm" svg:height="1.488cm" draw:transform="rotate (-3.14159265358979) translate (16.567cm 9.545cm)">
          <text:p/>
          <draw:enhanced-geometry draw:mirror-horizontal="true" draw:mirror-vertical="false" svg:viewBox="0 0 21600 21600" draw:type="mso-spt32" draw:enhanced-path="M 0 0 L 21600 21600 N"/>
        </draw:custom-shape>
        <draw:custom-shape draw:name="Google Shape;602;p24" draw:style-name="gr9" draw:text-style-name="P16" xml:id="id84" draw:id="id84" draw:layer="layout" svg:width="0.053cm" svg:height="1.428cm" draw:transform="rotate (-3.14159265358979) translate (16.641cm 7.559cm)">
          <text:p/>
          <draw:enhanced-geometry draw:mirror-horizontal="true" draw:mirror-vertical="false" svg:viewBox="0 0 21600 21600" draw:type="mso-spt32" draw:enhanced-path="M 0 0 L 21600 21600 N"/>
        </draw:custom-shape>
        <draw:custom-shape draw:name="Google Shape;603;p24" draw:style-name="gr9" draw:text-style-name="P16" xml:id="id90" draw:id="id90" draw:layer="layout" svg:width="0.041cm" svg:height="1.497cm" draw:transform="rotate (-3.14159265358979) translate (16.672cm 5.64cm)">
          <text:p/>
          <draw:enhanced-geometry draw:mirror-horizontal="true" draw:mirror-vertical="false" svg:viewBox="0 0 21600 21600" draw:type="mso-spt32" draw:enhanced-path="M 0 0 L 21600 21600 N"/>
        </draw:custom-shape>
        <draw:custom-shape draw:name="Google Shape;604;p24" draw:style-name="gr9" draw:text-style-name="P16" xml:id="id102" draw:id="id102" draw:layer="layout" svg:width="0.182cm" svg:height="1.447cm" draw:transform="rotate (-3.14159265358979) translate (16.674cm 3.652cm)">
          <text:p/>
          <draw:enhanced-geometry draw:mirror-horizontal="false" draw:mirror-vertical="false" svg:viewBox="0 0 21600 21600" draw:type="mso-spt32" draw:enhanced-path="M 0 0 L 21600 21600 N"/>
        </draw:custom-shape>
        <draw:custom-shape draw:name="Google Shape;605;p24" draw:style-name="gr9" draw:text-style-name="P16" xml:id="id103" draw:id="id103" draw:layer="layout" svg:width="0.108cm" svg:height="1.457cm" draw:transform="rotate (-3.14159265358979) translate (16.783cm 3.652cm)">
          <text:p/>
          <draw:enhanced-geometry draw:mirror-horizontal="true" draw:mirror-vertical="false" svg:viewBox="0 0 21600 21600" draw:type="mso-spt32" draw:enhanced-path="M 0 0 L 21600 21600 N"/>
        </draw:custom-shape>
        <draw:custom-shape draw:name="Google Shape;606;p24" draw:style-name="gr9" draw:text-style-name="P16" xml:id="id91" draw:id="id91" draw:layer="layout" svg:width="0.733cm" svg:height="1.449cm" draw:transform="rotate (-3.14159265358979) translate (17.407cm 5.623cm)">
          <text:p/>
          <draw:enhanced-geometry draw:mirror-horizontal="true" draw:mirror-vertical="false" svg:viewBox="0 0 21600 21600" draw:type="mso-spt32" draw:enhanced-path="M 0 0 L 21600 21600 N"/>
        </draw:custom-shape>
        <draw:custom-shape draw:name="Google Shape;607;p24" draw:style-name="gr9" draw:text-style-name="P16" xml:id="id104" draw:id="id104" draw:layer="layout" svg:width="0.064cm" svg:height="1.468cm" draw:transform="rotate (-3.14159265358979) translate (17.409cm 3.664cm)">
          <text:p/>
          <draw:enhanced-geometry draw:mirror-horizontal="false" draw:mirror-vertical="false" svg:viewBox="0 0 21600 21600" draw:type="mso-spt32" draw:enhanced-path="M 0 0 L 21600 21600 N"/>
        </draw:custom-shape>
        <draw:custom-shape draw:name="Google Shape;608;p24" draw:style-name="gr9" draw:text-style-name="P16" xml:id="id105" draw:id="id105" draw:layer="layout" svg:width="0.258cm" svg:height="1.428cm" draw:transform="rotate (-3.14159265358979) translate (17.701cm 3.634cm)">
          <text:p/>
          <draw:enhanced-geometry draw:mirror-horizontal="true" draw:mirror-vertical="false" svg:viewBox="0 0 21600 21600" draw:type="mso-spt32" draw:enhanced-path="M 0 0 L 21600 21600 N"/>
        </draw:custom-shape>
        <draw:custom-shape draw:name="Google Shape;609;p24" draw:style-name="gr9" draw:text-style-name="P16" xml:id="id85" draw:id="id85" draw:layer="layout" svg:width="1.057cm" svg:height="1.419cm" draw:transform="rotate (-3.14159265358979) translate (17.688cm 7.569cm)">
          <text:p/>
          <draw:enhanced-geometry draw:mirror-horizontal="true" draw:mirror-vertical="false" svg:viewBox="0 0 21600 21600" draw:type="mso-spt32" draw:enhanced-path="M 0 0 L 21600 21600 N"/>
        </draw:custom-shape>
        <draw:custom-shape draw:name="Google Shape;610;p24" draw:style-name="gr9" draw:text-style-name="P16" xml:id="id92" draw:id="id92" draw:layer="layout" svg:width="0.15cm" svg:height="1.449cm" draw:transform="rotate (-3.14159265358979) translate (17.873cm 5.61cm)">
          <text:p/>
          <draw:enhanced-geometry draw:mirror-horizontal="true" draw:mirror-vertical="false" svg:viewBox="0 0 21600 21600" draw:type="mso-spt32" draw:enhanced-path="M 0 0 L 21600 21600 N"/>
        </draw:custom-shape>
        <draw:custom-shape draw:name="Google Shape;611;p24" draw:style-name="gr9" draw:text-style-name="P16" xml:id="id106" draw:id="id106" draw:layer="layout" svg:width="0.064cm" svg:height="1.449cm" draw:transform="rotate (-3.14159265358979) translate (18.004cm 3.644cm)">
          <text:p/>
          <draw:enhanced-geometry draw:mirror-horizontal="true" draw:mirror-vertical="false" svg:viewBox="0 0 21600 21600" draw:type="mso-spt32" draw:enhanced-path="M 0 0 L 21600 21600 N"/>
        </draw:custom-shape>
        <draw:custom-shape draw:name="Google Shape;612;p24" draw:style-name="gr9" draw:text-style-name="P16" xml:id="id107" draw:id="id107" draw:layer="layout" svg:width="0.463cm" svg:height="1.488cm" draw:transform="rotate (-3.14159265358979) translate (18.433cm 3.684cm)">
          <text:p/>
          <draw:enhanced-geometry draw:mirror-horizontal="true" draw:mirror-vertical="false" svg:viewBox="0 0 21600 21600" draw:type="mso-spt32" draw:enhanced-path="M 0 0 L 21600 21600 N"/>
        </draw:custom-shape>
        <draw:custom-shape draw:name="Google Shape;613;p24" draw:style-name="gr9" draw:text-style-name="P16" xml:id="id93" draw:id="id93" draw:layer="layout" svg:width="2.602cm" svg:height="1.438cm" draw:transform="rotate (-3.14159265358979) translate (20.336cm 5.61cm)">
          <text:p/>
          <draw:enhanced-geometry draw:mirror-horizontal="true" draw:mirror-vertical="false" svg:viewBox="0 0 21600 21600" draw:type="mso-spt32" draw:enhanced-path="M 0 0 L 21600 21600 N"/>
        </draw:custom-shape>
        <draw:custom-shape draw:name="Google Shape;614;p24" draw:style-name="gr9" draw:text-style-name="P16" xml:id="id108" draw:id="id108" draw:layer="layout" svg:width="0.323cm" svg:height="1.449cm" draw:transform="rotate (-3.14159265358979) translate (20.368cm 3.644cm)">
          <text:p/>
          <draw:enhanced-geometry draw:mirror-horizontal="false" draw:mirror-vertical="false" svg:viewBox="0 0 21600 21600" draw:type="mso-spt32" draw:enhanced-path="M 0 0 L 21600 21600 N"/>
        </draw:custom-shape>
        <draw:custom-shape draw:name="Google Shape;615;p24" draw:style-name="gr9" draw:text-style-name="P16" xml:id="id109" draw:id="id109" draw:layer="layout" svg:width="0.344cm" svg:height="1.409cm" draw:transform="rotate (-3.14159265358979) translate (20.713cm 3.644cm)">
          <text:p/>
          <draw:enhanced-geometry draw:mirror-horizontal="true" draw:mirror-vertical="false" svg:viewBox="0 0 21600 21600" draw:type="mso-spt32" draw:enhanced-path="M 0 0 L 21600 21600 N"/>
        </draw:custom-shape>
        <draw:custom-shape draw:name="Google Shape;616;p24" draw:style-name="gr12" draw:text-style-name="P14" xml:id="id68" draw:id="id68" draw:layer="layout" svg:width="2.096cm" svg:height="1.027cm" svg:x="15.907cm" svg:y="0.469cm">
          <text:p text:style-name="P6"><text:span text:style-name="T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24" draw:style-name="gr12" draw:text-style-name="P14" xml:id="id78" draw:id="id78" draw:layer="layout" svg:width="3.846cm" svg:height="1.077cm" svg:x="21.198cm" svg:y="9.248cm">
          <text:p text:style-name="P6"><text:span text:style-name="T9">Codew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24" draw:style-name="gr12" draw:text-style-name="P14" xml:id="id110" draw:id="id110" draw:layer="layout" svg:width="10.049cm" svg:height="2.543cm" svg:x="0.814cm" svg:y="8.701cm">
          <text:p text:style-name="P8"><text:span text:style-name="T9">Tradeoff between q and 𝜂.</text:span></text:p>
          <text:p text:style-name="P34"><text:span text:style-name="T9">Need both q and 𝜂 sm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0" smil:attributeName="visibility" smil:to="hidden"/>
                </anim:par>
                <anim:par smil:begin="0s" smil:fill="hold" presentation:node-type="with-previous"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6"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smil:attributeName="visibility" smil:to="visible"/>
                </anim:par>
              </anim:par>
            </anim:par>
          </anim:seq>
        </anim:par>
        <presentation:notes draw:style-name="dp2">
          <draw:page-thumbnail draw:name="Google Shape;555;g3475fedfa57_0_406:notes" draw:style-name="gr1" draw:layer="layout" svg:width="16.932cm" svg:height="9.524cm" svg:x="1.059cm" svg:y="1.905cm" draw:page-number="12" presentation:class="page"/>
          <draw:frame draw:name="Google Shape;556;g3475fedfa57_0_406:notes" presentation:style-name="pr19" draw:text-style-name="P4" draw:layer="layout" svg:width="15.239cm" svg:height="11.429cm" svg:x="1.905cm" svg:y="12.065cm" presentation:class="notes" presentation:placeholder="true" presentation:user-transformed="true">
            <draw:text-box/>
          </draw:frame>
        </presentation:notes>
      </draw:page>
      <draw:page draw:name="How good can a single, deterministic f be?" draw:style-name="dp1" draw:master-page-name="TITLE_5f_AND_5f_BODY" presentation:presentation-page-layout-name="AL2T1">
        <draw:custom-shape draw:name="Google Shape;623;p25" draw:style-name="gr29" draw:text-style-name="P35" draw:layer="layout" svg:width="20.652cm" svg:height="1.027cm" svg:x="2.455cm" svg:y="5.126cm">
          <text:p text:style-name="P1"><text:span text:style-name="T13">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4;p25" presentation:style-name="pr4" draw:text-style-name="P7" draw:layer="layout" svg:width="23.667cm" svg:height="1.59cm" svg:x="0.866cm" svg:y="1.236cm" presentation:class="title" presentation:user-transformed="true">
          <draw:text-box>
            <text:p text:style-name="P6"><text:span text:style-name="T4">How good can a single, deterministic f be?</text:span></text:p>
          </draw:text-box>
        </draw:frame>
        <draw:frame draw:name="Google Shape;625;p25" presentation:style-name="pr10" draw:text-style-name="P12" draw:layer="layout" svg:width="23.667cm" svg:height="1.722cm" svg:x="0.866cm" svg:y="3.201cm" presentation:class="outline" presentation:user-transformed="true">
          <draw:text-box>
            <text:p text:style-name="P17"><text:span text:style-name="T9">If f makes q queries, and we can corrupt 𝝳 fraction of symbols.</text:span></text:p>
          </draw:text-box>
        </draw:frame>
        <draw:custom-shape draw:name="Google Shape;626;p25" draw:style-name="gr30" draw:text-style-name="P30" draw:layer="layout" svg:width="20.652cm" svg:height="1.027cm" svg:x="2.455cm" svg:y="8.874cm">
          <text:p text:style-name="P1"><text:span text:style-name="T13">f(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27;p25" xml:id="id112" draw:id="id112">
          <draw:custom-shape draw:name="Google Shape;628;p25" draw:style-name="gr23" draw:text-style-name="P20" draw:layer="layout" svg:width="20.652cm" svg:height="1.027cm" svg:x="2.455cm" svg:y="5.126cm">
            <text:p text:style-name="P1"><text:span text:style-name="T13">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25" draw:style-name="gr21" draw:text-style-name="P25" draw:layer="layout" svg:width="7.423cm" svg:height="1.027cm" svg:x="2.455cm" svg:y="5.126cm">
            <text:p text:style-name="P1"><text:span text:style-name="T13">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30;p25" xml:id="id111" draw:id="id111">
          <draw:custom-shape draw:name="Google Shape;631;p25" draw:style-name="gr5" draw:text-style-name="P16" draw:layer="layout" svg:width="0.001cm" svg:height="3.747cm" draw:transform="rotate (-3.14159265358979) translate (2.455cm 9.388cm)">
            <text:p/>
            <draw:enhanced-geometry draw:mirror-horizontal="false" draw:mirror-vertical="false" svg:viewBox="0 0 21600 21600" draw:type="mso-spt32" draw:enhanced-path="M 0 0 L 21600 21600 N"/>
          </draw:custom-shape>
          <draw:custom-shape draw:name="Google Shape;632;p25" draw:style-name="gr5" draw:text-style-name="P16" draw:layer="layout" svg:width="0.546cm" svg:height="2.721cm" draw:transform="rotate (-3.14159265358979) translate (3.283cm 8.888cm)">
            <text:p/>
            <draw:enhanced-geometry draw:mirror-horizontal="true" draw:mirror-vertical="false" svg:viewBox="0 0 21600 21600" draw:type="mso-spt32" draw:enhanced-path="M 0 0 L 21600 21600 N"/>
          </draw:custom-shape>
          <draw:custom-shape draw:name="Google Shape;633;p25" draw:style-name="gr3" draw:text-style-name="P14" draw:layer="layout" svg:width="1.327cm" svg:height="1.271cm" svg:x="2.292cm" svg:y="6.073cm">
            <text:p text:style-name="P6"><text:span text:style-name="T17">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34;p25" xml:id="id113" draw:id="id113">
          <draw:custom-shape draw:name="Google Shape;635;p25" draw:style-name="gr5" draw:text-style-name="P16" draw:layer="layout" svg:width="4.582cm" svg:height="2.711cm" draw:transform="rotate (-3.14159265358979) translate (9.88cm 8.879cm)">
            <text:p/>
            <draw:enhanced-geometry draw:mirror-horizontal="true" draw:mirror-vertical="false" svg:viewBox="0 0 21600 21600" draw:type="mso-spt32" draw:enhanced-path="M 0 0 L 21600 21600 N"/>
          </draw:custom-shape>
          <draw:custom-shape draw:name="Google Shape;636;p25" draw:style-name="gr21" draw:text-style-name="P25" draw:layer="layout" svg:width="2.841cm" svg:height="1.027cm" svg:x="2.455cm" svg:y="8.874cm">
            <text:p text:style-name="P1"><text:span text:style-name="T13">𝝳</text:span><text:span text:style-name="T13">/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25" draw:style-name="gr23" draw:text-style-name="P20" draw:layer="layout" svg:width="17.811cm" svg:height="1.027cm" svg:x="5.296cm" svg:y="8.874cm">
            <text:p text:style-name="P1"><text:span text:style-name="T13">f(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38;p25" draw:style-name="gr3" draw:text-style-name="P14" xml:id="id114" draw:id="id114" draw:layer="layout" svg:width="12.688cm" svg:height="1.271cm" svg:x="0.866cm" svg:y="11.144cm">
          <text:p text:style-name="P6"><text:span text:style-name="T9">For deterministic f, only get 𝜂 = 1/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2">
          <draw:page-thumbnail draw:name="Google Shape;620;g3475fedfa57_0_1239:notes" draw:style-name="gr1" draw:layer="layout" svg:width="16.932cm" svg:height="9.524cm" svg:x="1.059cm" svg:y="1.905cm" draw:page-number="13" presentation:class="page"/>
          <draw:frame draw:name="Google Shape;621;g3475fedfa57_0_1239:notes" presentation:style-name="pr20" draw:text-style-name="P4" draw:layer="layout" svg:width="15.239cm" svg:height="11.429cm" svg:x="1.905cm" svg:y="12.065cm" presentation:class="notes" presentation:placeholder="true" presentation:user-transformed="true">
            <draw:text-box/>
          </draw:frame>
        </presentation:notes>
      </draw:page>
      <draw:page draw:name="Why doesn’t it work?" draw:style-name="dp1" draw:master-page-name="TITLE_5f_AND_5f_BODY" presentation:presentation-page-layout-name="AL2T1">
        <draw:frame draw:name="Google Shape;643;p26" presentation:style-name="pr4" draw:text-style-name="P7" draw:layer="layout" svg:width="9.232cm" svg:height="1.59cm" svg:x="0.866cm" svg:y="1.236cm" presentation:class="title" presentation:user-transformed="true">
          <draw:text-box>
            <text:p text:style-name="P6"><text:span text:style-name="T4">Why doesn’t it work?</text:span></text:p>
          </draw:text-box>
        </draw:frame>
        <draw:frame draw:name="Google Shape;644;p26" presentation:style-name="pr10" draw:text-style-name="P12" draw:layer="layout" svg:width="9.232cm" svg:height="2.139cm" svg:x="0.866cm" svg:y="3.201cm" presentation:class="outline" presentation:user-transformed="true">
          <draw:text-box>
            <text:p xml:id="id115" text:id="id115" text:style-name="P17"><text:span text:style-name="T9">Deterministic, q query f only reduces 𝝳 corruptions to 𝝳/q.</text:span></text:p>
          </draw:text-box>
        </draw:frame>
        <draw:g draw:name="Google Shape;645;p26">
          <draw:custom-shape draw:name="Google Shape;646;p26" draw:style-name="gr23" draw:text-style-name="P20" draw:layer="layout" svg:width="4.979cm" svg:height="0.445cm" svg:x="13.41cm" svg:y="2.29cm">
            <text:p text:style-name="P1"><text:span text:style-name="T13">G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26" draw:style-name="gr21" draw:text-style-name="P25" draw:layer="layout" svg:width="2.912cm" svg:height="0.445cm" svg:x="18.39cm" svg:y="2.29cm">
            <text:p text:style-name="P1"><text:span text:style-name="T13">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48;p26" draw:style-name="gr12" draw:text-style-name="P14" draw:layer="layout" svg:width="2.096cm" svg:height="0.934cm" svg:x="16.156cm" svg:y="1.181cm">
          <text:p text:style-name="P6"><text:span text:style-name="T9">Inp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9;p26" draw:style-name="gr12" draw:text-style-name="P14" draw:layer="layout" svg:width="2.602cm" svg:height="0.934cm" svg:x="10.665cm" svg:y="1.181cm">
          <text:p text:style-name="P6"><text:span text:style-name="T9">qu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0;p26" draw:style-name="gr3" draw:text-style-name="P14" draw:layer="layout" svg:width="3.067cm" svg:height="1.271cm" svg:x="21.335cm" svg:y="1.977cm">
          <text:p text:style-name="P6"><text:span text:style-name="T9">d ≥ 𝛀(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51;p26" xml:id="id116" draw:id="id116">
          <draw:g draw:name="Google Shape;652;p26">
            <draw:custom-shape draw:name="Google Shape;653;p26" draw:style-name="gr6" draw:text-style-name="P20" draw:layer="layout" svg:width="7.025cm" svg:height="0.445cm" svg:x="13.41cm" svg:y="4.07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26" draw:style-name="gr18" draw:text-style-name="P25" draw:layer="layout" svg:width="0.867cm" svg:height="0.445cm" svg:x="20.436cm" svg:y="4.07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55;p26">
            <draw:custom-shape draw:name="Google Shape;656;p26" draw:style-name="gr9" draw:text-style-name="P16" draw:layer="layout" svg:width="0.257cm" svg:height="1.298cm" draw:transform="rotate (-3.14159265358979) translate (13.921cm 4.086cm)">
              <text:p/>
              <draw:enhanced-geometry draw:mirror-horizontal="false" draw:mirror-vertical="false" svg:viewBox="0 0 21600 21600" draw:type="mso-spt32" draw:enhanced-path="M 0 0 L 21600 21600 N"/>
            </draw:custom-shape>
            <draw:custom-shape draw:name="Google Shape;657;p26" draw:style-name="gr9" draw:text-style-name="P16" draw:layer="layout" svg:width="0.147cm" svg:height="1.282cm" draw:transform="rotate (-3.14159265358979) translate (14.178cm 4.086cm)">
              <text:p/>
              <draw:enhanced-geometry draw:mirror-horizontal="true" draw:mirror-vertical="false" svg:viewBox="0 0 21600 21600" draw:type="mso-spt32" draw:enhanced-path="M 0 0 L 21600 21600 N"/>
            </draw:custom-shape>
            <draw:custom-shape draw:name="Google Shape;658;p26" draw:style-name="gr12" draw:text-style-name="P14" draw:layer="layout" svg:width="1.138cm" svg:height="0.934cm" svg:x="11.397cm" svg:y="2.958cm">
              <text:p text:style-name="P6"><text:span text:style-name="T9">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9;p26" draw:style-name="gr3" draw:text-style-name="P14" draw:layer="layout" svg:width="1.566cm" svg:height="1.271cm" svg:x="21.853cm" svg:y="3.769cm">
              <text:p text:style-name="P6"><text:span text:style-name="T9">d/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660;p26" xml:id="id117" draw:id="id117">
          <draw:g draw:name="Google Shape;661;p26">
            <draw:custom-shape draw:name="Google Shape;662;p26" draw:style-name="gr6" draw:text-style-name="P20" draw:layer="layout" svg:width="7.514cm" svg:height="0.445cm" svg:x="13.41cm" svg:y="5.85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26" draw:style-name="gr18" draw:text-style-name="P25" draw:layer="layout" svg:width="0.377cm" svg:height="0.445cm" svg:x="20.925cm" svg:y="5.85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64;p26">
            <draw:custom-shape draw:name="Google Shape;665;p26" draw:style-name="gr9" draw:text-style-name="P16" draw:layer="layout" svg:width="0.128cm" svg:height="1.39cm" draw:transform="rotate (-3.14159265358979) translate (13.939cm 5.926cm)">
              <text:p/>
              <draw:enhanced-geometry draw:mirror-horizontal="true" draw:mirror-vertical="false" svg:viewBox="0 0 21600 21600" draw:type="mso-spt32" draw:enhanced-path="M 0 0 L 21600 21600 N"/>
            </draw:custom-shape>
            <draw:custom-shape draw:name="Google Shape;666;p26" draw:style-name="gr9" draw:text-style-name="P16" draw:layer="layout" svg:width="0.721cm" svg:height="1.344cm" draw:transform="rotate (-3.14159265358979) translate (14.604cm 5.848cm)">
              <text:p/>
              <draw:enhanced-geometry draw:mirror-horizontal="true" draw:mirror-vertical="false" svg:viewBox="0 0 21600 21600" draw:type="mso-spt32" draw:enhanced-path="M 0 0 L 21600 21600 N"/>
            </draw:custom-shape>
            <draw:custom-shape draw:name="Google Shape;667;p26" draw:style-name="gr9" draw:text-style-name="P16" draw:layer="layout" svg:width="0.073cm" svg:height="1.313cm" draw:transform="rotate (-3.14159265358979) translate (14.661cm 4.117cm)">
              <text:p/>
              <draw:enhanced-geometry draw:mirror-horizontal="false" draw:mirror-vertical="false" svg:viewBox="0 0 21600 21600" draw:type="mso-spt32" draw:enhanced-path="M 0 0 L 21600 21600 N"/>
            </draw:custom-shape>
            <draw:custom-shape draw:name="Google Shape;668;p26" draw:style-name="gr9" draw:text-style-name="P16" draw:layer="layout" svg:width="0.369cm" svg:height="1.328cm" draw:transform="rotate (-3.14159265358979) translate (15.103cm 4.055cm)">
              <text:p/>
              <draw:enhanced-geometry draw:mirror-horizontal="true" draw:mirror-vertical="false" svg:viewBox="0 0 21600 21600" draw:type="mso-spt32" draw:enhanced-path="M 0 0 L 21600 21600 N"/>
            </draw:custom-shape>
            <draw:custom-shape draw:name="Google Shape;669;p26" draw:style-name="gr12" draw:text-style-name="P14" draw:layer="layout" svg:width="1.138cm" svg:height="0.934cm" svg:x="11.397cm" svg:y="4.735cm">
              <text:p text:style-name="P6"><text:span text:style-name="T9">q</text:span><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26" draw:style-name="gr3" draw:text-style-name="P14" draw:layer="layout" svg:width="1.722cm" svg:height="1.271cm" svg:x="21.775cm" svg:y="5.562cm">
              <text:p text:style-name="P6"><text:span text:style-name="T9">d/q</text:span><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671;p26" xml:id="id118" draw:id="id118">
          <draw:g draw:name="Google Shape;672;p26">
            <draw:custom-shape draw:name="Google Shape;673;p26" draw:style-name="gr6" draw:text-style-name="P20" draw:layer="layout" svg:width="7.769cm" svg:height="0.445cm" svg:x="13.41cm" svg:y="7.64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4;p26" draw:style-name="gr18" draw:text-style-name="P25" draw:layer="layout" svg:width="0.122cm" svg:height="0.445cm" svg:x="21.18cm" svg:y="7.643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75;p26">
            <draw:custom-shape draw:name="Google Shape;676;p26" draw:style-name="gr9" draw:text-style-name="P16" draw:layer="layout" svg:width="0.498cm" svg:height="1.328cm" draw:transform="rotate (-3.14159265358979) translate (14.291cm 7.642cm)">
              <text:p/>
              <draw:enhanced-geometry draw:mirror-horizontal="false" draw:mirror-vertical="false" svg:viewBox="0 0 21600 21600" draw:type="mso-spt32" draw:enhanced-path="M 0 0 L 21600 21600 N"/>
            </draw:custom-shape>
            <draw:custom-shape draw:name="Google Shape;677;p26" draw:style-name="gr9" draw:text-style-name="P16" draw:layer="layout" svg:width="0.739cm" svg:height="1.344cm" draw:transform="rotate (-3.14159265358979) translate (15.14cm 7.626cm)">
              <text:p/>
              <draw:enhanced-geometry draw:mirror-horizontal="true" draw:mirror-vertical="false" svg:viewBox="0 0 21600 21600" draw:type="mso-spt32" draw:enhanced-path="M 0 0 L 21600 21600 N"/>
            </draw:custom-shape>
            <draw:custom-shape draw:name="Google Shape;678;p26" draw:style-name="gr9" draw:text-style-name="P16" draw:layer="layout" svg:width="0.147cm" svg:height="1.36cm" draw:transform="rotate (-3.14159265358979) translate (15.289cm 5.864cm)">
              <text:p/>
              <draw:enhanced-geometry draw:mirror-horizontal="true" draw:mirror-vertical="false" svg:viewBox="0 0 21600 21600" draw:type="mso-spt32" draw:enhanced-path="M 0 0 L 21600 21600 N"/>
            </draw:custom-shape>
            <draw:custom-shape draw:name="Google Shape;679;p26" draw:style-name="gr9" draw:text-style-name="P16" draw:layer="layout" svg:width="0.739cm" svg:height="1.282cm" draw:transform="rotate (-3.14159265358979) translate (15.991cm 5.833cm)">
              <text:p/>
              <draw:enhanced-geometry draw:mirror-horizontal="true" draw:mirror-vertical="false" svg:viewBox="0 0 21600 21600" draw:type="mso-spt32" draw:enhanced-path="M 0 0 L 21600 21600 N"/>
            </draw:custom-shape>
            <draw:custom-shape draw:name="Google Shape;680;p26" draw:style-name="gr9" draw:text-style-name="P16" draw:layer="layout" svg:width="0.073cm" svg:height="1.313cm" draw:transform="rotate (-3.14159265358979) translate (15.399cm 4.07cm)">
              <text:p/>
              <draw:enhanced-geometry draw:mirror-horizontal="true" draw:mirror-vertical="false" svg:viewBox="0 0 21600 21600" draw:type="mso-spt32" draw:enhanced-path="M 0 0 L 21600 21600 N"/>
            </draw:custom-shape>
            <draw:custom-shape draw:name="Google Shape;681;p26" draw:style-name="gr9" draw:text-style-name="P16" draw:layer="layout" svg:width="0.553cm" svg:height="1.319cm" draw:transform="rotate (-3.14159265358979) translate (15.879cm 4.089cm)">
              <text:p/>
              <draw:enhanced-geometry draw:mirror-horizontal="true" draw:mirror-vertical="false" svg:viewBox="0 0 21600 21600" draw:type="mso-spt32" draw:enhanced-path="M 0 0 L 21600 21600 N"/>
            </draw:custom-shape>
            <draw:custom-shape draw:name="Google Shape;682;p26" draw:style-name="gr9" draw:text-style-name="P16" draw:layer="layout" svg:width="0.143cm" svg:height="1.396cm" draw:transform="rotate (-3.14159265358979) translate (16.154cm 4.127cm)">
              <text:p/>
              <draw:enhanced-geometry draw:mirror-horizontal="true" draw:mirror-vertical="false" svg:viewBox="0 0 21600 21600" draw:type="mso-spt32" draw:enhanced-path="M 0 0 L 21600 21600 N"/>
            </draw:custom-shape>
            <draw:custom-shape draw:name="Google Shape;683;p26" draw:style-name="gr9" draw:text-style-name="P16" draw:layer="layout" svg:width="0.467cm" svg:height="1.369cm" draw:transform="rotate (-3.14159265358979) translate (16.552cm 4.1cm)">
              <text:p/>
              <draw:enhanced-geometry draw:mirror-horizontal="true" draw:mirror-vertical="false" svg:viewBox="0 0 21600 21600" draw:type="mso-spt32" draw:enhanced-path="M 0 0 L 21600 21600 N"/>
            </draw:custom-shape>
            <draw:custom-shape draw:name="Google Shape;684;p26" draw:style-name="gr12" draw:text-style-name="P14" draw:layer="layout" svg:width="1.138cm" svg:height="0.934cm" svg:x="11.397cm" svg:y="6.513cm">
              <text:p text:style-name="P6"><text:span text:style-name="T9">q</text:span><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26" draw:style-name="gr3" draw:text-style-name="P14" draw:layer="layout" svg:width="1.722cm" svg:height="1.271cm" svg:x="21.775cm" svg:y="7.354cm">
              <text:p text:style-name="P6"><text:span text:style-name="T9">d/q</text:span><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686;p26" draw:style-name="gr12" draw:text-style-name="P14" draw:layer="layout" svg:width="3.534cm" svg:height="0.934cm" svg:x="20.869cm" svg:y="1.015cm">
          <text:p text:style-name="P6"><text:span text:style-name="T9">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87;p26" xml:id="id119" draw:id="id119">
          <draw:custom-shape draw:name="Google Shape;688;p26" draw:style-name="gr6" draw:text-style-name="P20" draw:layer="layout" svg:width="7.892cm" svg:height="0.445cm" svg:x="13.41cm" svg:y="9.427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26" draw:style-name="gr9" draw:text-style-name="P16" draw:layer="layout" svg:width="0.498cm" svg:height="1.298cm" draw:transform="rotate (-3.14159265358979) translate (14.865cm 9.435cm)">
            <text:p/>
            <draw:enhanced-geometry draw:mirror-horizontal="false" draw:mirror-vertical="false" svg:viewBox="0 0 21600 21600" draw:type="mso-spt32" draw:enhanced-path="M 0 0 L 21600 21600 N"/>
          </draw:custom-shape>
          <draw:custom-shape draw:name="Google Shape;690;p26" draw:style-name="gr9" draw:text-style-name="P16" draw:layer="layout" svg:width="1.922cm" svg:height="1.353cm" draw:transform="rotate (-3.14159265358979) translate (16.816cm 9.43cm)">
            <text:p/>
            <draw:enhanced-geometry draw:mirror-horizontal="true" draw:mirror-vertical="false" svg:viewBox="0 0 21600 21600" draw:type="mso-spt32" draw:enhanced-path="M 0 0 L 21600 21600 N"/>
          </draw:custom-shape>
          <draw:custom-shape draw:name="Google Shape;691;p26" draw:style-name="gr9" draw:text-style-name="P16" draw:layer="layout" svg:width="0.053cm" svg:height="1.298cm" draw:transform="rotate (-3.14159265358979) translate (16.89cm 7.625cm)">
            <text:p/>
            <draw:enhanced-geometry draw:mirror-horizontal="true" draw:mirror-vertical="false" svg:viewBox="0 0 21600 21600" draw:type="mso-spt32" draw:enhanced-path="M 0 0 L 21600 21600 N"/>
          </draw:custom-shape>
          <draw:custom-shape draw:name="Google Shape;692;p26" draw:style-name="gr9" draw:text-style-name="P16" draw:layer="layout" svg:width="0.041cm" svg:height="1.36cm" draw:transform="rotate (-3.14159265358979) translate (16.883cm 5.889cm)">
            <text:p/>
            <draw:enhanced-geometry draw:mirror-horizontal="true" draw:mirror-vertical="false" svg:viewBox="0 0 21600 21600" draw:type="mso-spt32" draw:enhanced-path="M 0 0 L 21600 21600 N"/>
          </draw:custom-shape>
          <draw:custom-shape draw:name="Google Shape;693;p26" draw:style-name="gr9" draw:text-style-name="P16" draw:layer="layout" svg:width="0.182cm" svg:height="1.315cm" draw:transform="rotate (-3.14159265358979) translate (16.923cm 4.074cm)">
            <text:p/>
            <draw:enhanced-geometry draw:mirror-horizontal="false" draw:mirror-vertical="false" svg:viewBox="0 0 21600 21600" draw:type="mso-spt32" draw:enhanced-path="M 0 0 L 21600 21600 N"/>
          </draw:custom-shape>
          <draw:custom-shape draw:name="Google Shape;694;p26" draw:style-name="gr9" draw:text-style-name="P16" draw:layer="layout" svg:width="0.108cm" svg:height="1.324cm" draw:transform="rotate (-3.14159265358979) translate (17.032cm 4.074cm)">
            <text:p/>
            <draw:enhanced-geometry draw:mirror-horizontal="true" draw:mirror-vertical="false" svg:viewBox="0 0 21600 21600" draw:type="mso-spt32" draw:enhanced-path="M 0 0 L 21600 21600 N"/>
          </draw:custom-shape>
          <draw:custom-shape draw:name="Google Shape;695;p26" draw:style-name="gr9" draw:text-style-name="P16" draw:layer="layout" svg:width="0.733cm" svg:height="1.316cm" draw:transform="rotate (-3.14159265358979) translate (17.656cm 5.866cm)">
            <text:p/>
            <draw:enhanced-geometry draw:mirror-horizontal="true" draw:mirror-vertical="false" svg:viewBox="0 0 21600 21600" draw:type="mso-spt32" draw:enhanced-path="M 0 0 L 21600 21600 N"/>
          </draw:custom-shape>
          <draw:custom-shape draw:name="Google Shape;696;p26" draw:style-name="gr9" draw:text-style-name="P16" draw:layer="layout" svg:width="0.064cm" svg:height="1.335cm" draw:transform="rotate (-3.14159265358979) translate (17.658cm 4.085cm)">
            <text:p/>
            <draw:enhanced-geometry draw:mirror-horizontal="false" draw:mirror-vertical="false" svg:viewBox="0 0 21600 21600" draw:type="mso-spt32" draw:enhanced-path="M 0 0 L 21600 21600 N"/>
          </draw:custom-shape>
          <draw:custom-shape draw:name="Google Shape;697;p26" draw:style-name="gr9" draw:text-style-name="P16" draw:layer="layout" svg:width="0.258cm" svg:height="1.298cm" draw:transform="rotate (-3.14159265358979) translate (17.95cm 4.058cm)">
            <text:p/>
            <draw:enhanced-geometry draw:mirror-horizontal="true" draw:mirror-vertical="false" svg:viewBox="0 0 21600 21600" draw:type="mso-spt32" draw:enhanced-path="M 0 0 L 21600 21600 N"/>
          </draw:custom-shape>
          <draw:custom-shape draw:name="Google Shape;698;p26" draw:style-name="gr9" draw:text-style-name="P16" draw:layer="layout" svg:width="1.057cm" svg:height="1.289cm" draw:transform="rotate (-3.14159265358979) translate (17.937cm 7.634cm)">
            <text:p/>
            <draw:enhanced-geometry draw:mirror-horizontal="true" draw:mirror-vertical="false" svg:viewBox="0 0 21600 21600" draw:type="mso-spt32" draw:enhanced-path="M 0 0 L 21600 21600 N"/>
          </draw:custom-shape>
          <draw:custom-shape draw:name="Google Shape;699;p26" draw:style-name="gr9" draw:text-style-name="P16" draw:layer="layout" svg:width="0.15cm" svg:height="1.316cm" draw:transform="rotate (-3.14159265358979) translate (18.122cm 5.854cm)">
            <text:p/>
            <draw:enhanced-geometry draw:mirror-horizontal="true" draw:mirror-vertical="false" svg:viewBox="0 0 21600 21600" draw:type="mso-spt32" draw:enhanced-path="M 0 0 L 21600 21600 N"/>
          </draw:custom-shape>
          <draw:custom-shape draw:name="Google Shape;700;p26" draw:style-name="gr9" draw:text-style-name="P16" draw:layer="layout" svg:width="0.064cm" svg:height="1.316cm" draw:transform="rotate (-3.14159265358979) translate (18.253cm 4.067cm)">
            <text:p/>
            <draw:enhanced-geometry draw:mirror-horizontal="true" draw:mirror-vertical="false" svg:viewBox="0 0 21600 21600" draw:type="mso-spt32" draw:enhanced-path="M 0 0 L 21600 21600 N"/>
          </draw:custom-shape>
          <draw:custom-shape draw:name="Google Shape;701;p26" draw:style-name="gr9" draw:text-style-name="P16" draw:layer="layout" svg:width="0.463cm" svg:height="1.353cm" draw:transform="rotate (-3.14159265358979) translate (18.682cm 4.103cm)">
            <text:p/>
            <draw:enhanced-geometry draw:mirror-horizontal="true" draw:mirror-vertical="false" svg:viewBox="0 0 21600 21600" draw:type="mso-spt32" draw:enhanced-path="M 0 0 L 21600 21600 N"/>
          </draw:custom-shape>
          <draw:custom-shape draw:name="Google Shape;702;p26" draw:style-name="gr9" draw:text-style-name="P16" draw:layer="layout" svg:width="2.602cm" svg:height="1.307cm" draw:transform="rotate (-3.14159265358979) translate (20.585cm 5.854cm)">
            <text:p/>
            <draw:enhanced-geometry draw:mirror-horizontal="true" draw:mirror-vertical="false" svg:viewBox="0 0 21600 21600" draw:type="mso-spt32" draw:enhanced-path="M 0 0 L 21600 21600 N"/>
          </draw:custom-shape>
          <draw:custom-shape draw:name="Google Shape;703;p26" draw:style-name="gr9" draw:text-style-name="P16" draw:layer="layout" svg:width="0.323cm" svg:height="1.316cm" draw:transform="rotate (-3.14159265358979) translate (20.617cm 4.067cm)">
            <text:p/>
            <draw:enhanced-geometry draw:mirror-horizontal="false" draw:mirror-vertical="false" svg:viewBox="0 0 21600 21600" draw:type="mso-spt32" draw:enhanced-path="M 0 0 L 21600 21600 N"/>
          </draw:custom-shape>
          <draw:custom-shape draw:name="Google Shape;704;p26" draw:style-name="gr9" draw:text-style-name="P16" draw:layer="layout" svg:width="0.344cm" svg:height="1.28cm" draw:transform="rotate (-3.14159265358979) translate (20.962cm 4.067cm)">
            <text:p/>
            <draw:enhanced-geometry draw:mirror-horizontal="true" draw:mirror-vertical="false" svg:viewBox="0 0 21600 21600" draw:type="mso-spt32" draw:enhanced-path="M 0 0 L 21600 21600 N"/>
          </draw:custom-shape>
          <draw:custom-shape draw:name="Google Shape;705;p26" draw:style-name="gr12" draw:text-style-name="P14" draw:layer="layout" svg:width="2.868cm" svg:height="0.934cm" svg:x="10.532cm" svg:y="8.29cm">
            <text:p text:style-name="P6"><text:span text:style-name="T9">q</text:span><text:span text:style-name="T10">4</text:span><text:span text:style-name="T9">≥𝛀(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26" draw:style-name="gr3" draw:text-style-name="P14" draw:layer="layout" svg:width="2.868cm" svg:height="1.373cm" svg:x="21.312cm" svg:y="9.147cm">
            <text:p text:style-name="P6"><text:span text:style-name="T9">d/q</text:span><text:span text:style-name="T10">4</text:span><text:span text:style-name="T15"> </text:span><text:span text:style-name="T9">&lt;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07;p26" draw:style-name="gr3" draw:text-style-name="P14" draw:layer="layout" svg:width="9.232cm" svg:height="4.857cm" svg:x="0.866cm" svg:y="6.542cm">
          <text:p xml:id="id120" text:id="id120" text:style-name="P8"><text:span text:style-name="T9">To get zero errors, we would need 𝝳n queries (per symbol)!</text:span></text:p>
          <text:p xml:id="id121" text:id="id121" text:style-name="P9"><text:span text:style-name="T9"/></text:p>
          <text:p xml:id="id122" text:id="id122" text:style-name="P11"><text:span text:style-name="T9">This gives a total time of 𝝳n</text:span><text:span text:style-name="T10">2</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name="Google Shape;640;g3475fedfa57_0_469:notes" draw:style-name="gr1" draw:layer="layout" svg:width="16.932cm" svg:height="9.524cm" svg:x="1.059cm" svg:y="1.905cm" draw:page-number="14" presentation:class="page"/>
          <draw:frame draw:name="Google Shape;641;g3475fedfa57_0_469:notes" presentation:style-name="pr21" draw:text-style-name="P4" draw:layer="layout" svg:width="15.239cm" svg:height="11.429cm" svg:x="1.905cm" svg:y="12.065cm" presentation:class="notes" presentation:placeholder="true" presentation:user-transformed="true">
            <draw:text-box/>
          </draw:frame>
        </presentation:notes>
      </draw:page>
      <draw:page draw:name="Fix: More than one function" draw:style-name="dp1" draw:master-page-name="TITLE_5f_AND_5f_BODY" presentation:presentation-page-layout-name="AL2T1">
        <draw:frame draw:name="Google Shape;712;p27" presentation:style-name="pr4" draw:text-style-name="P7" draw:layer="layout" svg:width="23.667cm" svg:height="1.59cm" svg:x="0.866cm" svg:y="1.236cm" presentation:class="title" presentation:user-transformed="true">
          <draw:text-box>
            <text:p text:style-name="P6"><text:span text:style-name="T4">Fix: More than one function</text:span></text:p>
          </draw:text-box>
        </draw:frame>
        <draw:frame draw:name="Google Shape;713;p27" presentation:style-name="pr10" draw:text-style-name="P12" draw:layer="layout" svg:width="23.667cm" svg:height="5.201cm" svg:x="0.866cm" svg:y="2.827cm" presentation:class="outline" presentation:user-transformed="true">
          <draw:text-box>
            <text:p xml:id="id123" text:id="id123" text:style-name="P8"><text:span text:style-name="T9">What about m different q query functions f</text:span><text:span text:style-name="T15">1</text:span><text:span text:style-name="T9">, …, f</text:span><text:span text:style-name="T15">m</text:span><text:span text:style-name="T9">?</text:span></text:p>
            <text:p xml:id="id124" text:id="id124" text:style-name="P36"><text:span text:style-name="T9">Now the O(𝝳 / q) failures are distributed among m functions.</text:span></text:p>
            <text:p xml:id="id125" text:id="id125" text:style-name="P36"><text:span text:style-name="T9">Less than O(𝝳 / m) on average.</text:span></text:p>
            <text:p xml:id="id126" text:id="id126" text:style-name="P11"><text:span text:style-name="T9">Don’t have to pay for m in the recursion, so can make m </text:span><text:span text:style-name="T33">≫</text:span><text:span text:style-name="T9"> q!</text:span></text:p>
          </draw:text-box>
        </draw:frame>
        <draw:g draw:name="Google Shape;714;p27" xml:id="id127" draw:id="id127">
          <draw:custom-shape draw:name="Google Shape;715;p27" draw:style-name="gr2" draw:text-style-name="P5" draw:layer="layout" svg:width="14.767cm" svg:height="5.201cm" svg:x="0.866cm" svg:y="7.885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16;p27" draw:style-name="gr3" draw:text-style-name="P14" draw:layer="layout" svg:width="14.216cm" svg:height="6.284cm" svg:x="1.222cm" svg:y="7.885cm">
            <text:p text:style-name="P8"><text:span text:style-name="T5">Definition </text:span><text:span text:style-name="T6">(Improving Set)</text:span><text:span text:style-name="T5">:</text:span></text:p>
            <text:p text:style-name="P9"><text:span text:style-name="T17">f</text:span><text:span text:style-name="T23">1</text:span><text:span text:style-name="T17">, …, f</text:span><text:span text:style-name="T23">m</text:span><text:span text:style-name="T17"> is a below 𝝳, factor 𝜂 improving set if for any w and C(x) with Pr</text:span><text:span text:style-name="T23">i</text:span><text:span text:style-name="T17">[C(x)</text:span><text:span text:style-name="T23">i</text:span><text:span text:style-name="T17"> ≠ w</text:span><text:span text:style-name="T23">i</text:span><text:span text:style-name="T17">] ≤ 𝝳 we have</text:span></text:p>
            <text:p text:style-name="P37"><text:span text:style-name="T17">Pr</text:span><text:span text:style-name="T23">i,j</text:span><text:span text:style-name="T17">[C(x)</text:span><text:span text:style-name="T23">i</text:span><text:span text:style-name="T17"> ≠ f</text:span><text:span text:style-name="T23">j</text:span><text:span text:style-name="T17">(w)</text:span><text:span text:style-name="T23">i</text:span><text:span text:style-name="T17">] ≤ 𝜂 Pr</text:span><text:span text:style-name="T23">i</text:span><text:span text:style-name="T17">[C(x)</text:span><text:span text:style-name="T23">i</text:span><text:span text:style-name="T17"> ≠ w</text:span><text:span text:style-name="T23">i</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draw:page-thumbnail draw:name="Google Shape;709;g3475fedfa57_0_541:notes" draw:style-name="gr1" draw:layer="layout" svg:width="16.932cm" svg:height="9.524cm" svg:x="1.059cm" svg:y="1.905cm" draw:page-number="15" presentation:class="page"/>
          <draw:frame draw:name="Google Shape;710;g3475fedfa57_0_541:notes" presentation:style-name="pr22" draw:text-style-name="P4" draw:layer="layout" svg:width="15.239cm" svg:height="11.429cm" svg:x="1.905cm" svg:y="12.065cm" presentation:class="notes" presentation:placeholder="true" presentation:user-transformed="true">
            <draw:text-box/>
          </draw:frame>
        </presentation:notes>
      </draw:page>
      <draw:page draw:name="Example" draw:style-name="dp1" draw:master-page-name="ONE_5f_COLUMN_5f_TEXT">
        <draw:frame draw:name="Google Shape;721;p28" presentation:style-name="pr7" draw:text-style-name="P18" draw:layer="layout" svg:width="7.799cm" svg:height="2.098cm" svg:x="0.866cm" svg:y="1.543cm" presentation:class="title" presentation:user-transformed="true">
          <draw:text-box>
            <text:p text:style-name="P6"><text:span text:style-name="T11">Example</text:span></text:p>
          </draw:text-box>
        </draw:frame>
        <draw:frame draw:name="Google Shape;722;p28" presentation:style-name="pr8" draw:text-style-name="P19" xml:id="id128" draw:id="id128" draw:layer="layout" svg:width="7.799cm" svg:height="1.78cm" svg:x="0.866cm" svg:y="3.86cm" presentation:class="outline" presentation:user-transformed="true">
          <draw:text-box>
            <text:p text:style-name="P17"><text:span text:style-name="T30">Try all f</text:span><text:span text:style-name="T34">1</text:span><text:span text:style-name="T30">, .., f</text:span><text:span text:style-name="T34">m</text:span><text:span text:style-name="T30">.</text:span></text:p>
          </draw:text-box>
        </draw:frame>
        <draw:g draw:name="Google Shape;723;p28">
          <draw:custom-shape draw:name="Google Shape;724;p28" draw:style-name="gr23" draw:text-style-name="P20" draw:layer="layout" svg:width="5.547cm" svg:height="0.413cm" svg:x="10.964cm" svg:y="1.813cm">
            <text:p text:style-name="P1"><text:span text:style-name="T13">G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28" draw:style-name="gr21" draw:text-style-name="P25" draw:layer="layout" svg:width="3.245cm" svg:height="0.413cm" svg:x="16.512cm" svg:y="1.813cm">
            <text:p text:style-name="P1"><text:span text:style-name="T13">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26;p28" xml:id="id131" draw:id="id131">
          <draw:custom-shape draw:name="Google Shape;727;p28" draw:style-name="gr6" draw:text-style-name="P20" draw:layer="layout" svg:width="8.19cm" svg:height="0.413cm" svg:x="10.964cm" svg:y="3.7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28" draw:style-name="gr18" draw:text-style-name="P25" draw:layer="layout" svg:width="0.602cm" svg:height="0.413cm" svg:x="19.155cm" svg:y="3.7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29;p28" xml:id="id132" draw:id="id132">
          <draw:custom-shape draw:name="Google Shape;730;p28" draw:style-name="gr9" draw:text-style-name="P16" draw:layer="layout" svg:width="0.005cm" svg:height="1.538cm" svg:x="15.157cm" svg:y="2.228cm">
            <text:p/>
            <draw:enhanced-geometry draw:mirror-horizontal="false" draw:mirror-vertical="false" svg:viewBox="0 0 21600 21600" draw:type="mso-spt32" draw:enhanced-path="M 0 0 L 21600 21600 N"/>
          </draw:custom-shape>
          <draw:custom-shape draw:name="Google Shape;731;p28" draw:style-name="gr3" draw:text-style-name="P14" draw:layer="layout" svg:width="0.994cm" svg:height="1.373cm" svg:x="15.157cm" svg:y="2.398cm">
            <text:p text:style-name="P6"><text:span text:style-name="T9">f</text:span><text:span text:style-name="T1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32;p28" xml:id="id135" draw:id="id135">
          <draw:custom-shape draw:name="Google Shape;733;p28" draw:style-name="gr6" draw:text-style-name="P20" draw:layer="layout" svg:width="8.647cm" svg:height="0.413cm" svg:x="10.964cm" svg:y="5.71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28" draw:style-name="gr18" draw:text-style-name="P25" draw:layer="layout" svg:width="0.561cm" svg:height="0.413cm" svg:x="19.196cm" svg:y="5.71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35;p28" xml:id="id134" draw:id="id134">
          <draw:custom-shape draw:name="Google Shape;736;p28" draw:style-name="gr9" draw:text-style-name="P16" draw:layer="layout" svg:width="0.005cm" svg:height="1.538cm" svg:x="15.158cm" svg:y="4.18cm">
            <text:p/>
            <draw:enhanced-geometry draw:mirror-horizontal="false" draw:mirror-vertical="false" svg:viewBox="0 0 21600 21600" draw:type="mso-spt32" draw:enhanced-path="M 0 0 L 21600 21600 N"/>
          </draw:custom-shape>
          <draw:custom-shape draw:name="Google Shape;737;p28" draw:style-name="gr3" draw:text-style-name="P14" draw:layer="layout" svg:width="0.994cm" svg:height="1.373cm" svg:x="15.158cm" svg:y="4.351cm">
            <text:p text:style-name="P6"><text:span text:style-name="T9">f</text:span><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38;p28" xml:id="id139" draw:id="id139">
          <draw:custom-shape draw:name="Google Shape;739;p28" draw:style-name="gr6" draw:text-style-name="P20" draw:layer="layout" svg:width="8.734cm" svg:height="0.413cm" svg:x="10.964cm" svg:y="7.6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0;p28" draw:style-name="gr18" draw:text-style-name="P25" draw:layer="layout" svg:width="0.057cm" svg:height="0.413cm" svg:x="19.698cm" svg:y="7.671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41;p28" xml:id="id138" draw:id="id138">
          <draw:custom-shape draw:name="Google Shape;742;p28" draw:style-name="gr9" draw:text-style-name="P16" draw:layer="layout" svg:width="0.004cm" svg:height="1.538cm" svg:x="15.17cm" svg:y="6.133cm">
            <text:p/>
            <draw:enhanced-geometry draw:mirror-horizontal="false" draw:mirror-vertical="false" svg:viewBox="0 0 21600 21600" draw:type="mso-spt32" draw:enhanced-path="M 0 0 L 21600 21600 N"/>
          </draw:custom-shape>
          <draw:custom-shape draw:name="Google Shape;743;p28" draw:style-name="gr3" draw:text-style-name="P14" draw:layer="layout" svg:width="0.994cm" svg:height="1.373cm" svg:x="15.17cm" svg:y="6.304cm">
            <text:p text:style-name="P6"><text:span text:style-name="T9">f</text:span><text:span text:style-name="T1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44;p28" draw:style-name="gr6" draw:text-style-name="P20" xml:id="id141" draw:id="id141" draw:layer="layout" svg:width="8.792cm" svg:height="0.413cm" svg:x="10.964cm" svg:y="9.62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45;p28" xml:id="id140" draw:id="id140">
          <draw:custom-shape draw:name="Google Shape;746;p28" draw:style-name="gr9" draw:text-style-name="P16" draw:layer="layout" svg:width="0.004cm" svg:height="1.538cm" svg:x="15.165cm" svg:y="8.086cm">
            <text:p/>
            <draw:enhanced-geometry draw:mirror-horizontal="false" draw:mirror-vertical="false" svg:viewBox="0 0 21600 21600" draw:type="mso-spt32" draw:enhanced-path="M 0 0 L 21600 21600 N"/>
          </draw:custom-shape>
          <draw:custom-shape draw:name="Google Shape;747;p28" draw:style-name="gr3" draw:text-style-name="P14" draw:layer="layout" svg:width="1.182cm" svg:height="1.373cm" svg:x="15.165cm" svg:y="8.256cm">
            <text:p text:style-name="P6"><text:span text:style-name="T9">f</text:span><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748;p28" presentation:style-name="pr8" draw:text-style-name="P19" xml:id="id133" draw:id="id133" draw:layer="layout" svg:width="7.799cm" svg:height="1.78cm" svg:x="0.866cm" svg:y="7.007cm" presentation:class="outline" presentation:user-transformed="true">
          <draw:text-box>
            <text:p text:style-name="P17"><text:span text:style-name="T30">Keep going until error is zero.</text:span></text:p>
          </draw:text-box>
        </draw:frame>
        <draw:frame draw:name="Google Shape;749;p28" presentation:style-name="pr8" draw:text-style-name="P19" xml:id="id142" draw:id="id142" draw:layer="layout" svg:width="6.992cm" svg:height="2.877cm" svg:x="0.866cm" svg:y="10.153cm" presentation:class="outline" presentation:user-transformed="true">
          <draw:text-box>
            <text:p text:style-name="P17"><text:span text:style-name="T30">Still recursive, but fewer levels if q </text:span><text:span text:style-name="T33">≪</text:span><text:span text:style-name="T30"> m.</text:span></text:p>
          </draw:text-box>
        </draw:frame>
        <draw:g draw:name="Google Shape;750;p28" xml:id="id143" draw:id="id143">
          <draw:custom-shape draw:name="Google Shape;751;p28" draw:style-name="gr9" draw:text-style-name="P16" draw:layer="layout" svg:width="0.275cm" svg:height="1.54cm" draw:transform="rotate (-3.14159265358979) translate (12.269cm 9.645cm)">
            <text:p/>
            <draw:enhanced-geometry draw:mirror-horizontal="false" draw:mirror-vertical="false" svg:viewBox="0 0 21600 21600" draw:type="mso-spt32" draw:enhanced-path="M 0 0 L 21600 21600 N"/>
          </draw:custom-shape>
          <draw:custom-shape draw:name="Google Shape;752;p28" draw:style-name="gr9" draw:text-style-name="P16" draw:layer="layout" svg:width="2.104cm" svg:height="1.5cm" draw:transform="rotate (-3.14159265358979) translate (14.369cm 9.613cm)">
            <text:p/>
            <draw:enhanced-geometry draw:mirror-horizontal="true" draw:mirror-vertical="false" svg:viewBox="0 0 21600 21600" draw:type="mso-spt32" draw:enhanced-path="M 0 0 L 21600 21600 N"/>
          </draw:custom-shape>
        </draw:g>
        <draw:g draw:name="Google Shape;753;p28" xml:id="id144" draw:id="id144">
          <draw:custom-shape draw:name="Google Shape;754;p28" draw:style-name="gr9" draw:text-style-name="P16" draw:layer="layout" svg:width="2.555cm" svg:height="1.529cm" draw:transform="rotate (-3.14159265358979) translate (16.919cm 7.665cm)">
            <text:p/>
            <draw:enhanced-geometry draw:mirror-horizontal="true" draw:mirror-vertical="false" svg:viewBox="0 0 21600 21600" draw:type="mso-spt32" draw:enhanced-path="M 0 0 L 21600 21600 N"/>
          </draw:custom-shape>
          <draw:custom-shape draw:name="Google Shape;755;p28" draw:style-name="gr9" draw:text-style-name="P16" draw:layer="layout" svg:width="5.278cm" svg:height="1.54cm" draw:transform="rotate (-3.14159265358979) translate (19.644cm 7.673cm)">
            <text:p/>
            <draw:enhanced-geometry draw:mirror-horizontal="true" draw:mirror-vertical="false" svg:viewBox="0 0 21600 21600" draw:type="mso-spt32" draw:enhanced-path="M 0 0 L 21600 21600 N"/>
          </draw:custom-shape>
          <draw:custom-shape draw:name="Google Shape;756;p28" draw:style-name="gr9" draw:text-style-name="P16" draw:layer="layout" svg:width="1.323cm" svg:height="1.486cm" draw:transform="rotate (-3.14159265358979) translate (13.28cm 7.642cm)">
            <text:p/>
            <draw:enhanced-geometry draw:mirror-horizontal="true" draw:mirror-vertical="false" svg:viewBox="0 0 21600 21600" draw:type="mso-spt32" draw:enhanced-path="M 0 0 L 21600 21600 N"/>
          </draw:custom-shape>
          <draw:custom-shape draw:name="Google Shape;757;p28" draw:style-name="gr9" draw:text-style-name="P16" draw:layer="layout" svg:width="0.437cm" svg:height="1.538cm" draw:transform="rotate (-3.14159265358979) translate (11.938cm 7.668cm)">
            <text:p/>
            <draw:enhanced-geometry draw:mirror-horizontal="false" draw:mirror-vertical="false" svg:viewBox="0 0 21600 21600" draw:type="mso-spt32" draw:enhanced-path="M 0 0 L 21600 21600 N"/>
          </draw:custom-shape>
        </draw:g>
        <draw:g draw:name="Google Shape;758;p28" xml:id="id145" draw:id="id145">
          <draw:custom-shape draw:name="Google Shape;759;p28" draw:style-name="gr9" draw:text-style-name="P16" draw:layer="layout" svg:width="0.019cm" svg:height="1.538cm" draw:transform="rotate (-3.14159265358979) translate (19.579cm 5.719cm)">
            <text:p/>
            <draw:enhanced-geometry draw:mirror-horizontal="false" draw:mirror-vertical="false" svg:viewBox="0 0 21600 21600" draw:type="mso-spt32" draw:enhanced-path="M 0 0 L 21600 21600 N"/>
          </draw:custom-shape>
          <draw:custom-shape draw:name="Google Shape;760;p28" draw:style-name="gr9" draw:text-style-name="P16" draw:layer="layout" svg:width="1.52cm" svg:height="1.522cm" draw:transform="rotate (-3.14159265358979) translate (19.559cm 5.724cm)">
            <text:p/>
            <draw:enhanced-geometry draw:mirror-horizontal="false" draw:mirror-vertical="false" svg:viewBox="0 0 21600 21600" draw:type="mso-spt32" draw:enhanced-path="M 0 0 L 21600 21600 N"/>
          </draw:custom-shape>
          <draw:custom-shape draw:name="Google Shape;761;p28" draw:style-name="gr9" draw:text-style-name="P16" draw:layer="layout" svg:width="0.478cm" svg:height="1.538cm" draw:transform="rotate (-3.14159265358979) translate (17.421cm 5.738cm)">
            <text:p/>
            <draw:enhanced-geometry draw:mirror-horizontal="true" draw:mirror-vertical="false" svg:viewBox="0 0 21600 21600" draw:type="mso-spt32" draw:enhanced-path="M 0 0 L 21600 21600 N"/>
          </draw:custom-shape>
          <draw:custom-shape draw:name="Google Shape;762;p28" draw:style-name="gr9" draw:text-style-name="P16" draw:layer="layout" svg:width="0.325cm" svg:height="1.521cm" draw:transform="rotate (-3.14159265358979) translate (16.952cm 5.73cm)">
            <text:p/>
            <draw:enhanced-geometry draw:mirror-horizontal="false" draw:mirror-vertical="false" svg:viewBox="0 0 21600 21600" draw:type="mso-spt32" draw:enhanced-path="M 0 0 L 21600 21600 N"/>
          </draw:custom-shape>
          <draw:custom-shape draw:name="Google Shape;763;p28" draw:style-name="gr9" draw:text-style-name="P16" draw:layer="layout" svg:width="0.071cm" svg:height="1.521cm" draw:transform="rotate (-3.14159265358979) translate (11.51cm 5.709cm)">
            <text:p/>
            <draw:enhanced-geometry draw:mirror-horizontal="false" draw:mirror-vertical="false" svg:viewBox="0 0 21600 21600" draw:type="mso-spt32" draw:enhanced-path="M 0 0 L 21600 21600 N"/>
          </draw:custom-shape>
          <draw:custom-shape draw:name="Google Shape;764;p28" draw:style-name="gr9" draw:text-style-name="P16" draw:layer="layout" svg:width="0.783cm" svg:height="1.521cm" draw:transform="rotate (-3.14159265358979) translate (12.292cm 5.715cm)">
            <text:p/>
            <draw:enhanced-geometry draw:mirror-horizontal="true" draw:mirror-vertical="false" svg:viewBox="0 0 21600 21600" draw:type="mso-spt32" draw:enhanced-path="M 0 0 L 21600 21600 N"/>
          </draw:custom-shape>
          <draw:custom-shape draw:name="Google Shape;765;p28" draw:style-name="gr9" draw:text-style-name="P16" draw:layer="layout" svg:width="0.091cm" svg:height="1.538cm" draw:transform="rotate (-3.14159265358979) translate (13.241cm 5.721cm)">
            <text:p/>
            <draw:enhanced-geometry draw:mirror-horizontal="false" draw:mirror-vertical="false" svg:viewBox="0 0 21600 21600" draw:type="mso-spt32" draw:enhanced-path="M 0 0 L 21600 21600 N"/>
          </draw:custom-shape>
          <draw:custom-shape draw:name="Google Shape;766;p28" draw:style-name="gr9" draw:text-style-name="P16" draw:layer="layout" svg:width="1.13cm" svg:height="1.547cm" draw:transform="rotate (-3.14159265358979) translate (14.393cm 5.747cm)">
            <text:p/>
            <draw:enhanced-geometry draw:mirror-horizontal="true" draw:mirror-vertical="false" svg:viewBox="0 0 21600 21600" draw:type="mso-spt32" draw:enhanced-path="M 0 0 L 21600 21600 N"/>
          </draw:custom-shape>
        </draw:g>
        <draw:g draw:name="Google Shape;767;p28" xml:id="id129" draw:id="id129">
          <draw:g draw:name="Google Shape;768;p28">
            <draw:custom-shape draw:name="Google Shape;769;p28" draw:style-name="gr6" draw:text-style-name="P20" draw:layer="layout" svg:width="2.317cm" svg:height="0.413cm" svg:x="10.964cm" svg:y="3.7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0;p28" draw:style-name="gr18" draw:text-style-name="P25" draw:layer="layout" svg:width="6.475cm" svg:height="0.413cm" svg:x="13.282cm" svg:y="3.7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71;p28">
            <draw:custom-shape draw:name="Google Shape;772;p28" draw:style-name="gr9" draw:text-style-name="P16" draw:layer="layout" svg:width="0.004cm" svg:height="1.538cm" svg:x="15.155cm" svg:y="2.228cm">
              <text:p/>
              <draw:enhanced-geometry draw:mirror-horizontal="false" draw:mirror-vertical="false" svg:viewBox="0 0 21600 21600" draw:type="mso-spt32" draw:enhanced-path="M 0 0 L 21600 21600 N"/>
            </draw:custom-shape>
            <draw:custom-shape draw:name="Google Shape;773;p28" draw:style-name="gr3" draw:text-style-name="P14" draw:layer="layout" svg:width="0.911cm" svg:height="1.373cm" svg:x="15.155cm" svg:y="2.398cm">
              <text:p text:style-name="P6"><text:span text:style-name="T9">f</text:span><text:span text:style-name="T1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74;p28" xml:id="id130" draw:id="id130">
          <draw:g draw:name="Google Shape;775;p28">
            <draw:custom-shape draw:name="Google Shape;776;p28" draw:style-name="gr6" draw:text-style-name="P20" draw:layer="layout" svg:width="5.713cm" svg:height="0.413cm" svg:x="10.964cm" svg:y="3.7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7;p28" draw:style-name="gr18" draw:text-style-name="P25" draw:layer="layout" svg:width="3.079cm" svg:height="0.413cm" svg:x="16.678cm" svg:y="3.76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78;p28">
            <draw:custom-shape draw:name="Google Shape;779;p28" draw:style-name="gr9" draw:text-style-name="P16" draw:layer="layout" svg:width="0.004cm" svg:height="1.538cm" svg:x="15.155cm" svg:y="2.228cm">
              <text:p/>
              <draw:enhanced-geometry draw:mirror-horizontal="false" draw:mirror-vertical="false" svg:viewBox="0 0 21600 21600" draw:type="mso-spt32" draw:enhanced-path="M 0 0 L 21600 21600 N"/>
            </draw:custom-shape>
            <draw:custom-shape draw:name="Google Shape;780;p28" draw:style-name="gr3" draw:text-style-name="P14" draw:layer="layout" svg:width="1.182cm" svg:height="1.373cm" svg:x="15.155cm" svg:y="2.398cm">
              <text:p text:style-name="P6"><text:span text:style-name="T9">f</text:span><text:span text:style-name="T1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oogle Shape;781;p28" xml:id="id146" draw:id="id146">
          <draw:custom-shape draw:name="Google Shape;782;p28" draw:style-name="gr9" draw:text-style-name="P16" draw:layer="layout" svg:width="0.001cm" svg:height="1.522cm" draw:transform="rotate (-3.14159265358979) translate (19.479cm 3.798cm)">
            <text:p/>
            <draw:enhanced-geometry draw:mirror-horizontal="true" draw:mirror-vertical="false" svg:viewBox="0 0 21600 21600" draw:type="mso-spt32" draw:enhanced-path="M 0 0 L 21600 21600 N"/>
          </draw:custom-shape>
          <draw:custom-shape draw:name="Google Shape;783;p28" draw:style-name="gr9" draw:text-style-name="P16" draw:layer="layout" svg:width="0.823cm" svg:height="1.54cm" draw:transform="rotate (-3.14159265358979) translate (19.48cm 3.798cm)">
            <text:p/>
            <draw:enhanced-geometry draw:mirror-horizontal="false" draw:mirror-vertical="false" svg:viewBox="0 0 21600 21600" draw:type="mso-spt32" draw:enhanced-path="M 0 0 L 21600 21600 N"/>
          </draw:custom-shape>
          <draw:custom-shape draw:name="Google Shape;784;p28" draw:style-name="gr9" draw:text-style-name="P16" draw:layer="layout" svg:width="0.01cm" svg:height="1.536cm" draw:transform="rotate (-3.14159265358979) translate (18.136cm 3.765cm)">
            <text:p/>
            <draw:enhanced-geometry draw:mirror-horizontal="true" draw:mirror-vertical="false" svg:viewBox="0 0 21600 21600" draw:type="mso-spt32" draw:enhanced-path="M 0 0 L 21600 21600 N"/>
          </draw:custom-shape>
          <draw:custom-shape draw:name="Google Shape;785;p28" draw:style-name="gr9" draw:text-style-name="P16" draw:layer="layout" svg:width="1.792cm" svg:height="1.547cm" draw:transform="rotate (-3.14159265358979) translate (18.134cm 3.791cm)">
            <text:p/>
            <draw:enhanced-geometry draw:mirror-horizontal="false" draw:mirror-vertical="false" svg:viewBox="0 0 21600 21600" draw:type="mso-spt32" draw:enhanced-path="M 0 0 L 21600 21600 N"/>
          </draw:custom-shape>
          <draw:custom-shape draw:name="Google Shape;786;p28" draw:style-name="gr9" draw:text-style-name="P16" draw:layer="layout" svg:width="0.009cm" svg:height="1.573cm" draw:transform="rotate (-3.14159265358979) translate (17.431cm 3.797cm)">
            <text:p/>
            <draw:enhanced-geometry draw:mirror-horizontal="false" draw:mirror-vertical="false" svg:viewBox="0 0 21600 21600" draw:type="mso-spt32" draw:enhanced-path="M 0 0 L 21600 21600 N"/>
          </draw:custom-shape>
          <draw:custom-shape draw:name="Google Shape;787;p28" draw:style-name="gr9" draw:text-style-name="P16" draw:layer="layout" svg:width="1.364cm" svg:height="1.529cm" draw:transform="rotate (-3.14159265358979) translate (17.41cm 3.779cm)">
            <text:p/>
            <draw:enhanced-geometry draw:mirror-horizontal="false" draw:mirror-vertical="false" svg:viewBox="0 0 21600 21600" draw:type="mso-spt32" draw:enhanced-path="M 0 0 L 21600 21600 N"/>
          </draw:custom-shape>
          <draw:custom-shape draw:name="Google Shape;788;p28" draw:style-name="gr9" draw:text-style-name="P16" draw:layer="layout" svg:width="0.345cm" svg:height="1.512cm" draw:transform="rotate (-3.14159265358979) translate (16.909cm 3.753cm)">
            <text:p/>
            <draw:enhanced-geometry draw:mirror-horizontal="true" draw:mirror-vertical="false" svg:viewBox="0 0 21600 21600" draw:type="mso-spt32" draw:enhanced-path="M 0 0 L 21600 21600 N"/>
          </draw:custom-shape>
          <draw:custom-shape draw:name="Google Shape;789;p28" draw:style-name="gr9" draw:text-style-name="P16" draw:layer="layout" svg:width="0.803cm" svg:height="1.512cm" draw:transform="rotate (-3.14159265358979) translate (16.565cm 3.771cm)">
            <text:p/>
            <draw:enhanced-geometry draw:mirror-horizontal="false" draw:mirror-vertical="false" svg:viewBox="0 0 21600 21600" draw:type="mso-spt32" draw:enhanced-path="M 0 0 L 21600 21600 N"/>
          </draw:custom-shape>
          <draw:custom-shape draw:name="Google Shape;790;p28" draw:style-name="gr9" draw:text-style-name="P16" draw:layer="layout" svg:width="0.233cm" svg:height="1.529cm" draw:transform="rotate (-3.14159265358979) translate (11.398cm 3.747cm)">
            <text:p/>
            <draw:enhanced-geometry draw:mirror-horizontal="false" draw:mirror-vertical="false" svg:viewBox="0 0 21600 21600" draw:type="mso-spt32" draw:enhanced-path="M 0 0 L 21600 21600 N"/>
          </draw:custom-shape>
          <draw:custom-shape draw:name="Google Shape;791;p28" draw:style-name="gr9" draw:text-style-name="P16" draw:layer="layout" svg:width="0.539cm" svg:height="1.512cm" draw:transform="rotate (-3.14159265358979) translate (11.987cm 3.747cm)">
            <text:p/>
            <draw:enhanced-geometry draw:mirror-horizontal="true" draw:mirror-vertical="false" svg:viewBox="0 0 21600 21600" draw:type="mso-spt32" draw:enhanced-path="M 0 0 L 21600 21600 N"/>
          </draw:custom-shape>
          <draw:custom-shape draw:name="Google Shape;792;p28" draw:style-name="gr9" draw:text-style-name="P16" draw:layer="layout" svg:width="0.702cm" svg:height="1.547cm" draw:transform="rotate (-3.14159265358979) translate (12.325cm 3.774cm)">
            <text:p/>
            <draw:enhanced-geometry draw:mirror-horizontal="false" draw:mirror-vertical="false" svg:viewBox="0 0 21600 21600" draw:type="mso-spt32" draw:enhanced-path="M 0 0 L 21600 21600 N"/>
          </draw:custom-shape>
          <draw:custom-shape draw:name="Google Shape;793;p28" draw:style-name="gr9" draw:text-style-name="P16" draw:layer="layout" svg:width="0.254cm" svg:height="1.538cm" draw:transform="rotate (-3.14159265358979) translate (12.62cm 3.791cm)">
            <text:p/>
            <draw:enhanced-geometry draw:mirror-horizontal="true" draw:mirror-vertical="false" svg:viewBox="0 0 21600 21600" draw:type="mso-spt32" draw:enhanced-path="M 0 0 L 21600 21600 N"/>
          </draw:custom-shape>
          <draw:custom-shape draw:name="Google Shape;794;p28" draw:style-name="gr9" draw:text-style-name="P16" draw:layer="layout" svg:width="0.376cm" svg:height="1.556cm" draw:transform="rotate (-3.14159265358979) translate (14.82cm 3.797cm)">
            <text:p/>
            <draw:enhanced-geometry draw:mirror-horizontal="true" draw:mirror-vertical="false" svg:viewBox="0 0 21600 21600" draw:type="mso-spt32" draw:enhanced-path="M 0 0 L 21600 21600 N"/>
          </draw:custom-shape>
          <draw:custom-shape draw:name="Google Shape;795;p28" draw:style-name="gr9" draw:text-style-name="P16" draw:layer="layout" svg:width="0.478cm" svg:height="1.529cm" draw:transform="rotate (-3.14159265358979) translate (14.484cm 3.771cm)">
            <text:p/>
            <draw:enhanced-geometry draw:mirror-horizontal="false" draw:mirror-vertical="false" svg:viewBox="0 0 21600 21600" draw:type="mso-spt32" draw:enhanced-path="M 0 0 L 21600 21600 N"/>
          </draw:custom-shape>
          <draw:custom-shape draw:name="Google Shape;796;p28" draw:style-name="gr9" draw:text-style-name="P16" draw:layer="layout" svg:width="0.284cm" svg:height="1.512cm" draw:transform="rotate (-3.14159265358979) translate (13.475cm 3.762cm)">
            <text:p/>
            <draw:enhanced-geometry draw:mirror-horizontal="true" draw:mirror-vertical="false" svg:viewBox="0 0 21600 21600" draw:type="mso-spt32" draw:enhanced-path="M 0 0 L 21600 21600 N"/>
          </draw:custom-shape>
          <draw:custom-shape draw:name="Google Shape;797;p28" draw:style-name="gr9" draw:text-style-name="P16" draw:layer="layout" svg:width="0.233cm" svg:height="1.477cm" draw:transform="rotate (-3.14159265358979) translate (13.201cm 3.744cm)">
            <text:p/>
            <draw:enhanced-geometry draw:mirror-horizontal="false" draw:mirror-vertical="false" svg:viewBox="0 0 21600 21600" draw:type="mso-spt32" draw:enhanced-path="M 0 0 L 21600 21600 N"/>
          </draw:custom-shape>
        </draw:g>
        <draw:g draw:name="Google Shape;798;p28" xml:id="id136" draw:id="id136">
          <draw:custom-shape draw:name="Google Shape;799;p28" draw:style-name="gr6" draw:text-style-name="P20" draw:layer="layout" svg:width="8.647cm" svg:height="0.413cm" svg:x="10.963cm" svg:y="5.71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0;p28" draw:style-name="gr18" draw:text-style-name="P25" draw:layer="layout" svg:width="0.145cm" svg:height="0.413cm" svg:x="19.612cm" svg:y="5.71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01;p28" xml:id="id137" draw:id="id137">
          <draw:custom-shape draw:name="Google Shape;802;p28" draw:style-name="gr9" draw:text-style-name="P16" draw:layer="layout" svg:width="0.004cm" svg:height="1.538cm" svg:x="15.157cm" svg:y="4.18cm">
            <text:p/>
            <draw:enhanced-geometry draw:mirror-horizontal="false" draw:mirror-vertical="false" svg:viewBox="0 0 21600 21600" draw:type="mso-spt32" draw:enhanced-path="M 0 0 L 21600 21600 N"/>
          </draw:custom-shape>
          <draw:custom-shape draw:name="Google Shape;803;p28" draw:style-name="gr3" draw:text-style-name="P14" draw:layer="layout" svg:width="1.182cm" svg:height="1.373cm" svg:x="15.157cm" svg:y="4.351cm">
            <text:p text:style-name="P6"><text:span text:style-name="T9">f</text:span><text:span text:style-name="T1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04;p28" draw:style-name="gr12" draw:text-style-name="P14" draw:layer="layout" svg:width="2.754cm" svg:height="0.868cm" svg:x="8.052cm" svg:y="0.643cm">
          <text:p text:style-name="P6"><text:span text:style-name="T9">que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p28" draw:style-name="gr3" draw:text-style-name="P14" xml:id="id148" draw:id="id148" draw:layer="layout" svg:width="0.994cm" svg:height="1.271cm" svg:x="9.26cm" svg:y="2.499cm">
          <text:p text:style-name="P6"><text:span text:style-name="T9">q</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6;p28" draw:style-name="gr3" draw:text-style-name="P14" xml:id="id150" draw:id="id150" draw:layer="layout" svg:width="1.182cm" svg:height="1.271cm" svg:x="9.26cm" svg:y="4.482cm">
          <text:p text:style-name="P6"><text:span text:style-name="T9">q</text:span><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7;p28" draw:style-name="gr3" draw:text-style-name="P14" xml:id="id152" draw:id="id152" draw:layer="layout" svg:width="1.351cm" svg:height="1.271cm" svg:x="9.26cm" svg:y="6.403cm">
          <text:p text:style-name="P6"><text:span text:style-name="T9">q</text:span><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8;p28" draw:style-name="gr3" draw:text-style-name="P14" xml:id="id154" draw:id="id154" draw:layer="layout" svg:width="2.157cm" svg:height="1.313cm" svg:x="8.551cm" svg:y="8.325cm">
          <text:p text:style-name="P6"><text:span text:style-name="T9">q</text:span><text:span text:style-name="T10">4</text:span><text:span text:style-name="T33">≪</text:span><text:span text:style-name="T9">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9;p28" draw:style-name="gr3" draw:text-style-name="P14" draw:layer="layout" svg:width="4.007cm" svg:height="1.271cm" svg:x="19.638cm" svg:y="0.579cm">
          <text:p text:style-name="P6"><text:span text:style-name="T9">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0;p28" draw:style-name="gr3" draw:text-style-name="P14" xml:id="id147" draw:id="id147" draw:layer="layout" svg:width="3.313cm" svg:height="1.271cm" svg:x="19.758cm" svg:y="1.522cm">
          <text:p text:style-name="P6"><text:span text:style-name="T9">d ≥ 𝛀(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1;p28" draw:style-name="gr3" draw:text-style-name="P14" xml:id="id149" draw:id="id149" draw:layer="layout" svg:width="2.754cm" svg:height="1.271cm" svg:x="19.939cm" svg:y="3.482cm">
          <text:p text:style-name="P6"><text:span text:style-name="T9">d/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2;p28" draw:style-name="gr3" draw:text-style-name="P14" xml:id="id151" draw:id="id151" draw:layer="layout" svg:width="2.754cm" svg:height="1.271cm" svg:x="20cm" svg:y="5.442cm">
          <text:p text:style-name="P6"><text:span text:style-name="T9">d/m</text:span><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3;p28" draw:style-name="gr3" draw:text-style-name="P14" xml:id="id153" draw:id="id153" draw:layer="layout" svg:width="2.754cm" svg:height="1.271cm" svg:x="20cm" svg:y="7.402cm">
          <text:p text:style-name="P6"><text:span text:style-name="T9">d/m</text:span><text:span text:style-name="T1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4;p28" draw:style-name="gr3" draw:text-style-name="P14" xml:id="id155" draw:id="id155" draw:layer="layout" svg:width="2.754cm" svg:height="1.271cm" svg:x="19.939cm" svg:y="9.097cm">
          <text:p text:style-name="P6"><text:span text:style-name="T9">d/m</text:span><text:span text:style-name="T10">4</text:span><text:span text:style-name="T9">&l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xit" presentation:preset-id="ooo-exit-disappear">
                  <anim:set smil:begin="0s" smil:dur="0.001s" smil:fill="hold" smil:targetElement="id129"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xit" presentation:preset-id="ooo-exit-disappear">
                  <anim:set smil:begin="0s" smil:dur="0.001s" smil:fill="hold" smil:targetElement="id130" smil:attributeName="visibility" smil:to="hidden"/>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xit" presentation:preset-id="ooo-exit-disappear">
                  <anim:set smil:begin="0s" smil:dur="0.001s" smil:fill="hold" smil:targetElement="id134"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32" smil:attributeName="visibility" smil:to="hidden"/>
                </anim:par>
                <anim:par smil:begin="0s" smil:fill="hold" presentation:node-type="with-previous" presentation:preset-class="exit" presentation:preset-id="ooo-exit-disappear">
                  <anim:set smil:begin="0s" smil:dur="0.001s" smil:fill="hold" smil:targetElement="id138" smil:attributeName="visibility" smil:to="hidden"/>
                </anim:par>
                <anim:par smil:begin="0s" smil:fill="hold" presentation:node-type="with-previous" presentation:preset-class="exit" presentation:preset-id="ooo-exit-disappear">
                  <anim:set smil:begin="0s" smil:dur="0.001s" smil:fill="hold" smil:targetElement="id137" smil:attributeName="visibility" smil:to="hidden"/>
                </anim:par>
                <anim:par smil:begin="0s" smil:fill="hold" presentation:node-type="with-previous" presentation:preset-class="exit" presentation:preset-id="ooo-exit-disappear">
                  <anim:set smil:begin="0s" smil:dur="0.001s" smil:fill="hold" smil:targetElement="id140" smil:attributeName="visibility" smil:to="hidden"/>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smil:attributeName="visibility" smil:to="visible"/>
                </anim:par>
              </anim:par>
            </anim:par>
          </anim:seq>
        </anim:par>
        <presentation:notes draw:style-name="dp2">
          <draw:page-thumbnail draw:name="Google Shape;718;g3475fedfa57_0_551:notes" draw:style-name="gr1" draw:layer="layout" svg:width="16.932cm" svg:height="9.524cm" svg:x="1.059cm" svg:y="1.905cm" draw:page-number="16" presentation:class="page"/>
          <draw:frame draw:name="Google Shape;719;g3475fedfa57_0_551:notes" presentation:style-name="pr23" draw:text-style-name="P4" draw:layer="layout" svg:width="15.239cm" svg:height="11.429cm" svg:x="1.905cm" svg:y="12.065cm" presentation:class="notes" presentation:placeholder="true" presentation:user-transformed="true">
            <draw:text-box/>
          </draw:frame>
        </presentation:notes>
      </draw:page>
      <draw:page draw:name="Can We Find such an Improving Set?" draw:style-name="dp1" draw:master-page-name="TITLE_5f_AND_5f_BODY" presentation:presentation-page-layout-name="AL2T1">
        <draw:frame draw:name="Google Shape;819;p29" presentation:style-name="pr4" draw:text-style-name="P7" draw:layer="layout" svg:width="23.667cm" svg:height="1.59cm" svg:x="0.866cm" svg:y="1.236cm" presentation:class="title" presentation:user-transformed="true">
          <draw:text-box>
            <text:p text:style-name="P6"><text:span text:style-name="T4">Can We Find such an Improving Set?</text:span></text:p>
          </draw:text-box>
        </draw:frame>
        <draw:frame draw:name="Google Shape;820;p29" presentation:style-name="pr10" draw:text-style-name="P12" draw:layer="layout" svg:width="23.667cm" svg:height="9.489cm" svg:x="0.866cm" svg:y="3.201cm" presentation:class="outline" presentation:user-transformed="true">
          <draw:text-box>
            <text:p xml:id="id156" text:id="id156" text:style-name="P8"><text:span text:style-name="T9">Yes, (for typical LCC).</text:span></text:p>
            <text:p xml:id="id157" text:id="id157" text:style-name="P9"><text:span text:style-name="T9">For any q query LCC and </text:span><text:span text:style-name="T33">𝜂</text:span><text:span text:style-name="T9">, there is a O(qlog(n)) query improving set with size</text:span></text:p>
            <text:p xml:id="id158" text:id="id158" text:style-name="P10"><text:span text:style-name="T9">m = O(log(n)</text:span><text:span text:style-name="T10">2</text:span><text:span text:style-name="T9">/</text:span><text:span text:style-name="T33">𝜂).</text:span></text:p>
            <text:p xml:id="id159" text:id="id159" text:style-name="P11"><text:span text:style-name="T33">If q = n</text:span><text:span text:style-name="T10">o(1)</text:span><text:span text:style-name="T9">, </text:span><text:span text:style-name="T33">then setting 𝜂 appropriately gives space n</text:span><text:span text:style-name="T35">o(1)</text:span><text:span text:style-name="T9"> time </text:span><text:span text:style-name="T33">n</text:span><text:span text:style-name="T35">1+o(1)</text:span><text:span text:style-name="T33">.</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seq>
        </anim:par>
        <presentation:notes draw:style-name="dp2">
          <draw:page-thumbnail draw:name="Google Shape;816;g3475fedfa57_0_653:notes" draw:style-name="gr1" draw:layer="layout" svg:width="16.932cm" svg:height="9.524cm" svg:x="1.059cm" svg:y="1.905cm" draw:page-number="17" presentation:class="page"/>
          <draw:frame draw:name="Google Shape;817;g3475fedfa57_0_653:notes" presentation:style-name="pr24" draw:text-style-name="P4" draw:layer="layout" svg:width="15.239cm" svg:height="11.429cm" svg:x="1.905cm" svg:y="12.065cm" presentation:class="notes" presentation:placeholder="true" presentation:user-transformed="true">
            <draw:text-box/>
          </draw:frame>
        </presentation:notes>
      </draw:page>
      <draw:page draw:name="Uniform Decoding for Reed-Muller" draw:style-name="dp1" draw:master-page-name="SECTION_5f_HEADER">
        <draw:frame draw:name="Google Shape;825;p30" presentation:style-name="pr25" draw:text-style-name="P38" draw:layer="layout" svg:width="23.667cm" svg:height="2.337cm" svg:x="0.866cm" svg:y="5.975cm" presentation:class="title" presentation:user-transformed="true">
          <draw:text-box>
            <text:p text:style-name="P1"><text:span text:style-name="T36">Uniform Decoding for Reed-Muller</text:span></text:p>
          </draw:text-box>
        </draw:frame>
        <presentation:notes draw:style-name="dp2">
          <draw:page-thumbnail draw:name="Google Shape;822;g3475fedfa57_0_658:notes" draw:style-name="gr1" draw:layer="layout" svg:width="16.932cm" svg:height="9.524cm" svg:x="1.059cm" svg:y="1.905cm" draw:page-number="18" presentation:class="page"/>
          <draw:frame draw:name="Google Shape;823;g3475fedfa57_0_658:notes" presentation:style-name="pr26" draw:text-style-name="P4" draw:layer="layout" svg:width="15.239cm" svg:height="11.429cm" svg:x="1.905cm" svg:y="12.065cm" presentation:class="notes" presentation:placeholder="true" presentation:user-transformed="true">
            <draw:text-box/>
          </draw:frame>
        </presentation:notes>
      </draw:page>
      <draw:page draw:name="Second Result: Efficient Uniform Decoders" draw:style-name="dp1" draw:master-page-name="TITLE_5f_AND_5f_BODY" presentation:presentation-page-layout-name="AL2T1">
        <draw:frame draw:name="Google Shape;830;p31" presentation:style-name="pr4" draw:text-style-name="P7" draw:layer="layout" svg:width="23.667cm" svg:height="1.59cm" svg:x="0.866cm" svg:y="1.236cm" presentation:class="title" presentation:user-transformed="true">
          <draw:text-box>
            <text:p text:style-name="P6"><text:span text:style-name="T4">Second Result: Efficient </text:span><text:span text:style-name="T27">Uniform </text:span><text:span text:style-name="T4">Decoders</text:span></text:p>
          </draw:text-box>
        </draw:frame>
        <draw:custom-shape draw:name="Google Shape;831;p31" draw:style-name="gr28" draw:text-style-name="P22" draw:layer="layout" svg:width="22.014cm" svg:height="4.027cm" svg:x="0.866cm" svg:y="3.959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32;p31" presentation:style-name="pr10" draw:text-style-name="P12" draw:layer="layout" svg:width="20.472cm" svg:height="3.772cm" svg:x="1.508cm" svg:y="3.959cm" presentation:class="outline" presentation:user-transformed="true">
          <draw:text-box>
            <text:p text:style-name="P8"><text:span text:style-name="T20">Theorem </text:span><text:span text:style-name="T21">(Deterministic, Uniform Decoders)</text:span><text:span text:style-name="T20">:</text:span></text:p>
            <text:p text:style-name="P11"><text:span text:style-name="T17">There is a good code with a </text:span><text:span text:style-name="T28">uniform</text:span><text:span text:style-name="T17">,</text:span><text:span text:style-name="T28"> </text:span><text:span text:style-name="T17">deterministic decoder running in space n</text:span><text:span text:style-name="T22">o(1)</text:span><text:span text:style-name="T17"> and time n</text:span><text:span text:style-name="T22">1+o(1)</text:span><text:span text:style-name="T17">.</text:span></text:p>
          </draw:text-box>
        </draw:frame>
        <draw:frame draw:name="Google Shape;833;p31" presentation:style-name="pr10" draw:text-style-name="P12" draw:layer="layout" svg:width="23.667cm" svg:height="4.027cm" svg:x="0.866cm" svg:y="9.119cm" presentation:class="outline" presentation:user-transformed="true">
          <draw:text-box>
            <text:p xml:id="id160" text:id="id160" text:style-name="P8"><text:span text:style-name="T9">The code is based on Lifted Reed-Solomon codes.</text:span></text:p>
            <text:p xml:id="id161" text:id="id161" text:style-name="P11"><text:span text:style-name="T9">Also applies to the specific case of Reed-Muller cod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name="Google Shape;827;g34815966d93_0_20:notes" draw:style-name="gr1" draw:layer="layout" svg:width="16.932cm" svg:height="9.524cm" svg:x="1.059cm" svg:y="1.905cm" draw:page-number="19" presentation:class="page"/>
          <draw:frame draw:name="Google Shape;828;g34815966d93_0_20:notes" presentation:style-name="pr27" draw:text-style-name="P4" draw:layer="layout" svg:width="15.239cm" svg:height="11.429cm" svg:x="1.905cm" svg:y="12.065cm" presentation:class="notes" presentation:placeholder="true" presentation:user-transformed="true">
            <draw:text-box/>
          </draw:frame>
        </presentation:notes>
      </draw:page>
      <draw:page draw:name="Samplers" draw:style-name="dp1" draw:master-page-name="TITLE_5f_AND_5f_BODY" presentation:presentation-page-layout-name="AL2T1">
        <draw:frame draw:name="Google Shape;838;p32" presentation:style-name="pr4" draw:text-style-name="P7" draw:layer="layout" svg:width="5.737cm" svg:height="1.59cm" svg:x="0.866cm" svg:y="0.703cm" presentation:class="title" presentation:user-transformed="true">
          <draw:text-box>
            <text:p text:style-name="P6"><text:span text:style-name="T4">Samplers</text:span></text:p>
          </draw:text-box>
        </draw:frame>
        <draw:custom-shape draw:name="Google Shape;839;p32" draw:style-name="gr6" draw:text-style-name="P20" draw:layer="layout" svg:width="16.663cm" svg:height="7.898cm" svg:x="8.099cm" svg:y="0.5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40;p32" xml:id="id164" draw:id="id164">
          <draw:custom-shape draw:name="Google Shape;841;p32" draw:style-name="gr31" draw:text-style-name="P25" draw:layer="layout" svg:width="1.791cm" svg:height="6.54cm" svg:x="18.077cm" svg:y="1.25cm">
            <text:p text:style-name="P1"><text:span text:style-name="T1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2;p32" draw:style-name="gr15" draw:text-style-name="P25" draw:layer="layout" svg:width="16.477cm" svg:height="0.344cm" svg:x="8.233cm" svg:y="7.03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43;p32" xml:id="id162" draw:id="id162">
          <draw:custom-shape draw:name="Google Shape;844;p32" draw:style-name="gr32" draw:text-style-name="P14" draw:layer="layout" svg:width="13.748cm" svg:height="0.705cm" svg:x="9.865cm" svg:y="1.25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5;p32" draw:style-name="gr32" draw:text-style-name="P14" draw:layer="layout" svg:width="2.54cm" svg:height="5.489cm" svg:x="9.731cm" svg:y="2.788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6;p32" draw:style-name="gr32" draw:text-style-name="P14" draw:layer="layout" svg:width="4.894cm" svg:height="2.305cm" svg:x="16.9cm" svg:y="5.784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7;p32" draw:style-name="gr32" draw:text-style-name="P14" draw:layer="layout" svg:width="3.236cm" svg:height="2.011cm" svg:x="13.075cm" svg:y="2.568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48;p32" draw:style-name="gr32" draw:text-style-name="P14" draw:layer="layout" svg:width="0.855cm" svg:height="2.979cm" svg:x="18.666cm" svg:y="2.38cm">
            <text:p text:style-name="P1"><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849;p32" presentation:style-name="pr5" draw:text-style-name="P12" xml:id="id163" draw:id="id163" draw:layer="layout" svg:width="7.799cm" svg:height="1.008cm" svg:x="0.765cm" svg:y="2.597cm" presentation:class="outline" presentation:user-transformed="true">
          <draw:text-box>
            <text:p text:style-name="P17"><text:span text:style-name="T37">Family of subsets of N, 𝒮.</text:span></text:p>
          </draw:text-box>
        </draw:frame>
        <draw:frame draw:name="Google Shape;850;p32" presentation:style-name="pr5" draw:text-style-name="P12" xml:id="id165" draw:id="id165" draw:layer="layout" svg:width="7.799cm" svg:height="1.957cm" svg:x="0.765cm" svg:y="4.238cm" presentation:class="outline" presentation:user-transformed="true">
          <draw:text-box>
            <text:p text:style-name="P8"><text:span text:style-name="T16">We say 𝒮 is a sampler if:</text:span></text:p>
            <text:p text:style-name="P11"><text:span text:style-name="T16">For all sets A (let 𝜇 = </text:span><text:span text:style-name="T38">|A|</text:span><text:span text:style-name="T16">/</text:span><text:span text:style-name="T39">|N|</text:span><text:span text:style-name="T16">).</text:span></text:p>
          </draw:text-box>
        </draw:frame>
        <draw:frame draw:name="Google Shape;851;p32" presentation:style-name="pr10" draw:text-style-name="P12" xml:id="id166" draw:id="id166" draw:layer="layout" svg:width="5.607cm" svg:height="1.773cm" svg:x="0.765cm" svg:y="6.828cm" presentation:class="outline" presentation:user-transformed="true">
          <draw:text-box>
            <text:p text:style-name="P17"><text:span text:style-name="T16">The probability S ∈ </text:span><text:span text:style-name="T37">𝒮</text:span><text:span text:style-name="T16"> oversamples A is low.</text:span></text:p>
          </draw:text-box>
        </draw:frame>
        <draw:custom-shape draw:name="Google Shape;852;p32" draw:style-name="gr2" draw:text-style-name="P5" xml:id="id167" draw:id="id167" draw:layer="layout" svg:width="16.477cm" svg:height="4.634cm" svg:x="0.475cm" svg:y="9.115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853;p32" presentation:style-name="pr5" draw:text-style-name="P12" xml:id="id168" draw:id="id168" draw:layer="layout" svg:width="16.079cm" svg:height="4.634cm" svg:x="0.627cm" svg:y="9.115cm" presentation:class="outline" presentation:user-transformed="true">
          <draw:text-box>
            <text:p text:style-name="P8"><text:span text:style-name="T5">Definition </text:span><text:span text:style-name="T6">(Sampler)</text:span><text:span text:style-name="T5">: </text:span><text:span text:style-name="T17">𝒮 = (S</text:span><text:span text:style-name="T23">1</text:span><text:span text:style-name="T17">,...S</text:span><text:span text:style-name="T23">k</text:span><text:span text:style-name="T17">) where S</text:span><text:span text:style-name="T23">i</text:span><text:span text:style-name="T17"> ⊆ N is a sampler if for some accuracy error 𝜀 &gt; 0 and strong confidence error 𝛿, for all A ⊆ N, and 𝜇=</text:span><text:span text:style-name="T22">|A|</text:span><text:span text:style-name="T17">/</text:span><text:span text:style-name="T26">|N|</text:span><text:span text:style-name="T17"> we have</text:span></text:p>
            <text:p text:style-name="P37"><text:span text:style-name="T3">Pr</text:span><text:span text:style-name="T8">i</text:span><text:span text:style-name="T3">[</text:span><text:span text:style-name="T7">|S</text:span><text:span text:style-name="T40">i</text:span><text:span text:style-name="T7">∩A|</text:span><text:span text:style-name="T3">/</text:span><text:span text:style-name="T41">|S</text:span><text:span text:style-name="T42">i</text:span><text:span text:style-name="T41">|</text:span><text:span text:style-name="T3"> ≥ </text:span><text:span text:style-name="T17">𝜇</text:span><text:span text:style-name="T3"> + </text:span><text:span text:style-name="T17">𝜀 </text:span><text:span text:style-name="T3">] ≤ </text:span><text:span text:style-name="T17">𝛿𝜇</text:span><text:span text:style-name="T3">.</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anim:par>
          </anim:seq>
        </anim:par>
        <presentation:notes draw:style-name="dp2">
          <draw:page-thumbnail draw:name="Google Shape;835;g3475fedfa57_0_662:notes" draw:style-name="gr1" draw:layer="layout" svg:width="16.932cm" svg:height="9.524cm" svg:x="1.059cm" svg:y="1.905cm" draw:page-number="20" presentation:class="page"/>
          <draw:frame draw:name="Google Shape;836;g3475fedfa57_0_662:notes" presentation:style-name="pr28" draw:text-style-name="P4" draw:layer="layout" svg:width="15.239cm" svg:height="11.429cm" svg:x="1.905cm" svg:y="12.065cm" presentation:class="notes" presentation:placeholder="true" presentation:user-transformed="true">
            <draw:text-box/>
          </draw:frame>
        </presentation:notes>
      </draw:page>
      <draw:page draw:name="Curve Samplers" draw:style-name="dp1" draw:master-page-name="TITLE_5f_AND_5f_BODY" presentation:presentation-page-layout-name="AL2T1">
        <draw:frame draw:name="Google Shape;858;p33" presentation:style-name="pr4" draw:text-style-name="P7" draw:layer="layout" svg:width="23.667cm" svg:height="1.59cm" svg:x="0.866cm" svg:y="1.236cm" presentation:class="title" presentation:user-transformed="true">
          <draw:text-box>
            <text:p text:style-name="P6"><text:span text:style-name="T4">Curve Samplers</text:span></text:p>
          </draw:text-box>
        </draw:frame>
        <draw:frame draw:name="Google Shape;859;p33" presentation:style-name="pr10" draw:text-style-name="P12" draw:layer="layout" svg:width="23.667cm" svg:height="9.489cm" svg:x="0.866cm" svg:y="3.201cm" presentation:class="outline" presentation:user-transformed="true">
          <draw:text-box>
            <text:p xml:id="id169" text:id="id169" text:style-name="P8"><text:span text:style-name="T9">Need samplers with special structure to allow decoding.</text:span></text:p>
            <text:list text:style-name="L12">
              <text:list-item>
                <text:p xml:id="id170" text:id="id170" text:style-name="P9"><text:span text:style-name="T9">Lines (Line samplers).</text:span></text:p>
              </text:list-item>
              <text:list-item>
                <text:p xml:id="id171" text:id="id171" text:style-name="P8"><text:span text:style-name="T9">Subspaces (Space Samplers).</text:span></text:p>
              </text:list-item>
              <text:list-item>
                <text:p xml:id="id172" text:id="id172" text:style-name="P8"><text:span text:style-name="T9">Curves (Curve Samplers).</text:span></text:p>
              </text:list-item>
            </text:list>
            <text:p xml:id="id173" text:id="id173" text:style-name="P9"><text:span text:style-name="T9">Prior curve samplers by Ta-Shma and Umans (and later by Guo) exist, but they:</text:span></text:p>
            <text:list text:continue-numbering="true" text:style-name="L12">
              <text:list-item>
                <text:p xml:id="id174" text:id="id174" text:style-name="P9"><text:span text:style-name="T9">Had too many samples, more than n</text:span><text:span text:style-name="T10">4</text:span><text:span text:style-name="T9">, while we need n</text:span><text:span text:style-name="T10">1+o(1)</text:span><text:span text:style-name="T9">.</text:span></text:p>
              </text:list-item>
              <text:list-item>
                <text:p xml:id="id175" text:id="id175" text:style-name="P8"><text:span text:style-name="T9">Only proved a weaker notion of confidence error.</text:span></text:p>
              </text:list-item>
            </text:list>
            <text:p xml:id="id176" text:id="id176" text:style-name="P11"><text:span text:style-name="T9"/></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seq>
        </anim:par>
        <presentation:notes draw:style-name="dp2">
          <draw:page-thumbnail draw:name="Google Shape;855;g3486901f829_0_5:notes" draw:style-name="gr1" draw:layer="layout" svg:width="16.932cm" svg:height="9.524cm" svg:x="1.059cm" svg:y="1.905cm" draw:page-number="21" presentation:class="page"/>
          <draw:frame draw:name="Google Shape;856;g3486901f829_0_5:notes" presentation:style-name="pr29" draw:text-style-name="P4" draw:layer="layout" svg:width="15.239cm" svg:height="11.429cm" svg:x="1.905cm" svg:y="12.065cm" presentation:class="notes" presentation:placeholder="true" presentation:user-transformed="true">
            <draw:text-box/>
          </draw:frame>
        </presentation:notes>
      </draw:page>
      <draw:page draw:name="Line Samplers" draw:style-name="dp1" draw:master-page-name="ONE_5f_COLUMN_5f_TEXT">
        <draw:frame draw:name="Google Shape;864;p34" presentation:style-name="pr7" draw:text-style-name="P18" draw:layer="layout" svg:width="7.799cm" svg:height="2.098cm" svg:x="15.692cm" svg:y="0.495cm" presentation:class="title" presentation:user-transformed="true">
          <draw:text-box>
            <text:p text:style-name="P6"><text:span text:style-name="T11">Line Samplers</text:span></text:p>
          </draw:text-box>
        </draw:frame>
        <draw:frame draw:name="Google Shape;865;p34" presentation:style-name="pr8" draw:text-style-name="P19" draw:layer="layout" svg:width="7.799cm" svg:height="1.331cm" svg:x="15.692cm" svg:y="2.712cm" presentation:class="outline" presentation:user-transformed="true">
          <draw:text-box>
            <text:p text:style-name="P17"><text:span text:style-name="T25">A sampler whose samples are lines.</text:span></text:p>
          </draw:text-box>
        </draw:frame>
        <draw:custom-shape draw:name="Google Shape;866;p34" draw:style-name="gr6" draw:text-style-name="P20" draw:layer="layout" svg:width="13.098cm" svg:height="11.879cm" svg:x="0.727cm" svg:y="1.3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67;p34" xml:id="id178" draw:id="id178">
          <draw:custom-shape draw:name="Google Shape;868;p34" draw:style-name="gr15" draw:text-style-name="P25" draw:layer="layout" svg:width="0.414cm" svg:height="11.147cm" svg:x="6.615cm" svg:y="1.755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34" draw:style-name="gr15" draw:text-style-name="P25" draw:layer="layout" svg:width="0.414cm" svg:height="14.695cm" draw:transform="rotate (-1.02171574411748) translate (13.386cm 2.75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0;p34" draw:style-name="gr15" draw:text-style-name="P25" draw:layer="layout" svg:width="0.414cm" svg:height="14.695cm" draw:transform="rotate (0.715759526242875) translate (2.298cm 2.17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1;p34" draw:style-name="gr15" draw:text-style-name="P25" draw:layer="layout" svg:width="0.414cm" svg:height="11.147cm" draw:transform="rotate (-1.71181893035604) translate (12.586cm 7.604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72;p34" xml:id="id177" draw:id="id177">
          <draw:custom-shape draw:name="Google Shape;873;p34" draw:style-name="gr33" draw:text-style-name="P14" draw:layer="layout" svg:width="0.362cm" svg:height="11.879cm" svg:x="1.609cm" svg:y="1.3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4;p34" draw:style-name="gr33" draw:text-style-name="P14" draw:layer="layout" svg:width="0.362cm" svg:height="11.879cm" svg:x="3.32cm" svg:y="1.3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5;p34" draw:style-name="gr33" draw:text-style-name="P14" draw:layer="layout" svg:width="0.362cm" svg:height="11.879cm" svg:x="6.643cm" svg:y="1.3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6;p34" draw:style-name="gr33" draw:text-style-name="P14" draw:layer="layout" svg:width="0.362cm" svg:height="11.879cm" svg:x="12.404cm" svg:y="1.396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7;p34" draw:style-name="gr33" draw:text-style-name="P14" draw:layer="layout" svg:width="0.363cm" svg:height="6.232cm" draw:transform="rotate (-0.900764426954274) translate (13.716cm 9.22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8;p34" draw:style-name="gr33" draw:text-style-name="P14" draw:layer="layout" svg:width="0.363cm" svg:height="13.288cm" draw:transform="rotate (-0.900764426954274) translate (13.643cm 4.90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9;p34" draw:style-name="gr33" draw:text-style-name="P14" draw:layer="layout" svg:width="0.363cm" svg:height="5.641cm" draw:transform="rotate (-0.900764426954274) translate (5.023cm 1.24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p34" draw:style-name="gr33" draw:text-style-name="P14" draw:layer="layout" svg:width="0.363cm" svg:height="12.973cm" draw:transform="rotate (-1.01892321731429) translate (12.253cm 3.46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1;p34" draw:style-name="gr33" draw:text-style-name="P14" draw:layer="layout" svg:width="0.363cm" svg:height="13.288cm" draw:transform="rotate (1.42366507085177) translate (0.677cm 6.229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2;p34" draw:style-name="gr33" draw:text-style-name="P14" draw:layer="layout" svg:width="0.363cm" svg:height="13.288cm" draw:transform="rotate (1.42366507085177) translate (0.627cm 9.92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3;p34" draw:style-name="gr33" draw:text-style-name="P14" draw:layer="layout" svg:width="0.363cm" svg:height="13.288cm" draw:transform="rotate (1.42366507085177) translate (0.627cm 1.758cm)">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84;p34" draw:style-name="gr10" draw:text-style-name="P22" xml:id="id180" draw:id="id180" draw:layer="layout" svg:width="7.499cm" svg:height="2.327cm" svg:x="14.612cm" svg:y="7.144cm">
          <text:p text:style-name="P1"><text:span text:style-name="T13">Most points (even corrupted points), most lines through that point don’t oversample A.</text:span></text:p>
          <draw:enhanced-geometry draw:mirror-horizontal="false" draw:mirror-vertical="false" draw:text-areas="0 0 ?f37 ?f36" svg:viewBox="0 0 0 0" draw:type="ooxml-wedgeRectCallout" draw:modifiers="-107602 12423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885;p34" draw:style-name="gr34" draw:text-style-name="P15" xml:id="id179" draw:id="id179" draw:layer="layout" svg:width="7.799cm" svg:height="1.817cm" svg:x="15.261cm" svg:y="4.247cm">
          <text:p text:style-name="P1"><text:span text:style-name="T13">Some points still won’t be corrected, but few of these</text:span></text:p>
          <draw:enhanced-geometry draw:mirror-horizontal="false" draw:mirror-vertical="false" draw:text-areas="0 0 ?f37 ?f36" svg:viewBox="0 0 0 0" draw:type="ooxml-wedgeRectCallout" draw:modifiers="-156583 9765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0" smil:attributeName="visibility" smil:to="visible"/>
                </anim:par>
              </anim:par>
            </anim:par>
          </anim:seq>
        </anim:par>
        <presentation:notes draw:style-name="dp2">
          <draw:page-thumbnail draw:name="Google Shape;861;g35911984019_0_52:notes" draw:style-name="gr1" draw:layer="layout" svg:width="16.932cm" svg:height="9.524cm" svg:x="1.059cm" svg:y="1.905cm" draw:page-number="22" presentation:class="page"/>
          <draw:frame draw:name="Google Shape;862;g35911984019_0_52:notes" presentation:style-name="pr30" draw:text-style-name="P4" draw:layer="layout" svg:width="15.239cm" svg:height="11.429cm" svg:x="1.905cm" svg:y="12.065cm" presentation:class="notes" presentation:placeholder="true" presentation:user-transformed="true">
            <draw:text-box/>
          </draw:frame>
        </presentation:notes>
      </draw:page>
      <draw:page draw:name="How good are line samplers?" draw:style-name="dp1" draw:master-page-name="TITLE_5f_AND_5f_BODY" presentation:presentation-page-layout-name="AL2T1">
        <draw:frame draw:name="Google Shape;890;p35" presentation:style-name="pr4" draw:text-style-name="P7" draw:layer="layout" svg:width="23.667cm" svg:height="1.59cm" svg:x="0.866cm" svg:y="1.236cm" presentation:class="title" presentation:user-transformed="true">
          <draw:text-box>
            <text:p text:style-name="P6"><text:span text:style-name="T4">How good are line samplers?</text:span></text:p>
          </draw:text-box>
        </draw:frame>
        <draw:frame draw:name="Google Shape;891;p35" presentation:style-name="pr10" draw:text-style-name="P12" draw:layer="layout" svg:width="23.667cm" svg:height="2.772cm" svg:x="0.866cm" svg:y="3.201cm" presentation:class="outline" presentation:user-transformed="true">
          <draw:text-box>
            <text:p text:style-name="P8"><text:span text:style-name="T9">For q queries, the probability they oversample is about 𝜂 ≅ 1/q.</text:span></text:p>
            <text:p text:style-name="P11"><text:span text:style-name="T9">Comes from pairwise independence.</text:span></text:p>
          </draw:text-box>
        </draw:frame>
        <draw:frame draw:name="Google Shape;892;p35" presentation:style-name="pr10" draw:text-style-name="P12" xml:id="id181" draw:id="id181" draw:layer="layout" svg:width="23.667cm" svg:height="2.772cm" svg:x="0.866cm" svg:y="5.757cm" presentation:class="outline" presentation:user-transformed="true">
          <draw:text-box>
            <text:p text:style-name="P8"><text:span text:style-name="T43">NOT GOOD ENOUGH!</text:span><text:span text:style-name="T9"> Need 𝜂 &lt;&lt; 1/q.</text:span></text:p>
            <text:p text:style-name="P11"><text:span text:style-name="T9">This is the best lines (or subspaces) can do!</text:span></text:p>
          </draw:text-box>
        </draw:frame>
        <draw:frame draw:name="Google Shape;893;p35" presentation:style-name="pr10" draw:text-style-name="P12" draw:layer="layout" svg:width="23.667cm" svg:height="5.164cm" svg:x="0.866cm" svg:y="8.53cm" presentation:class="outline" presentation:user-transformed="true">
          <draw:text-box>
            <text:p xml:id="id182" text:id="id182" text:style-name="P8"><text:span text:style-name="T9">Solutions?</text:span></text:p>
            <text:p xml:id="id183" text:id="id183" text:style-name="P36"><text:span text:style-name="T9">Use curves (works, but gives much worse rate).</text:span></text:p>
            <text:p xml:id="id184" text:id="id184" text:style-name="P36"><text:span text:style-name="T9">Use several lines through a point </text:span></text:p>
            <text:p xml:id="id185" text:id="id185" text:style-name="P13"><text:span text:style-name="T9">(extends to lifted Reed-Solomon cod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seq>
        </anim:par>
        <presentation:notes draw:style-name="dp2">
          <draw:page-thumbnail draw:name="Google Shape;887;g35911984019_0_77:notes" draw:style-name="gr1" draw:layer="layout" svg:width="16.932cm" svg:height="9.524cm" svg:x="1.059cm" svg:y="1.905cm" draw:page-number="23" presentation:class="page"/>
          <draw:frame draw:name="Google Shape;888;g35911984019_0_77:notes" presentation:style-name="pr31" draw:text-style-name="P4" draw:layer="layout" svg:width="15.239cm" svg:height="11.429cm" svg:x="1.905cm" svg:y="12.065cm" presentation:class="notes" presentation:placeholder="true" presentation:user-transformed="true">
            <draw:text-box/>
          </draw:frame>
        </presentation:notes>
      </draw:page>
      <draw:page draw:name="Third Result: New Curve Samplers" draw:style-name="dp1" draw:master-page-name="TITLE_5f_AND_5f_BODY" presentation:presentation-page-layout-name="AL2T1">
        <draw:frame draw:name="Google Shape;898;p36" presentation:style-name="pr4" draw:text-style-name="P7" draw:layer="layout" svg:width="23.667cm" svg:height="1.59cm" svg:x="0.866cm" svg:y="1.236cm" presentation:class="title" presentation:user-transformed="true">
          <draw:text-box>
            <text:p text:style-name="P6"><text:span text:style-name="T4">Third Result: New Curve Samplers</text:span></text:p>
          </draw:text-box>
        </draw:frame>
        <draw:custom-shape draw:name="Google Shape;899;p36" draw:style-name="gr28" draw:text-style-name="P22" draw:layer="layout" svg:width="22.014cm" svg:height="6.211cm" svg:x="0.866cm" svg:y="3.015cm">
          <text:p text:style-name="P1"><text:span text:style-name="T13"/></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900;p36" presentation:style-name="pr10" draw:text-style-name="P12" draw:layer="layout" svg:width="20.472cm" svg:height="6.211cm" svg:x="1.508cm" svg:y="3.015cm" presentation:class="outline" presentation:user-transformed="true">
          <draw:text-box>
            <text:p text:style-name="P8"><text:span text:style-name="T20">Theorem </text:span><text:span text:style-name="T21">(Curve Sampler)</text:span><text:span text:style-name="T20">:</text:span></text:p>
            <text:p text:style-name="P9"><text:span text:style-name="T3">For appropriate degree t, dimension d, and any 𝜀 &gt; 0 there is a degree t-curve sampler for 𝔽</text:span><text:span text:style-name="T7">d</text:span><text:span text:style-name="T3"> of size n |𝔽|</text:span><text:span text:style-name="T7">poly(t)</text:span><text:span text:style-name="T3"> with accuracy error 𝜀 and strong confidence error:</text:span></text:p>
            <text:p text:style-name="P1"><text:span text:style-name="T3">𝛿 </text:span><text:span text:style-name="T3">= O</text:span><text:span text:style-name="T8">t</text:span><text:span text:style-name="T44">(</text:span><text:span text:style-name="T45">1</text:span><text:span text:style-name="T44">/</text:span><text:span text:style-name="T3">(𝜀|𝔽|)</text:span><text:span text:style-name="T7">ꭥ(t)</text:span><text:span text:style-name="T44">)</text:span></text:p>
          </draw:text-box>
        </draw:frame>
        <draw:frame draw:name="Google Shape;901;p36" presentation:style-name="pr10" draw:text-style-name="P12" draw:layer="layout" svg:width="23.667cm" svg:height="3.961cm" svg:x="0.748cm" svg:y="9.726cm" presentation:class="outline" presentation:user-transformed="true">
          <draw:text-box>
            <text:p xml:id="id186" text:id="id186" text:style-name="P8"><text:span text:style-name="T9">The number of samples is close to n = |</text:span><text:span text:style-name="T17">𝔽|</text:span><text:span text:style-name="T10">d</text:span><text:span text:style-name="T15"> </text:span><text:span text:style-name="T9">when t ≪ d.</text:span></text:p>
            <text:p xml:id="id187" text:id="id187" text:style-name="P9"><text:span text:style-name="T9">The number of queries is q = </text:span><text:span text:style-name="T17">|𝔽|.</text:span></text:p>
            <text:p xml:id="id188" text:id="id188" text:style-name="P11"><text:span text:style-name="T9">For large t, confidence error is less than 1/q</text:span><text:span text:style-name="T17">.</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seq>
        </anim:par>
        <presentation:notes draw:style-name="dp2">
          <draw:page-thumbnail draw:name="Google Shape;895;g34815966d93_0_32:notes" draw:style-name="gr1" draw:layer="layout" svg:width="16.932cm" svg:height="9.524cm" svg:x="1.059cm" svg:y="1.905cm" draw:page-number="24" presentation:class="page"/>
          <draw:frame draw:name="Google Shape;896;g34815966d93_0_32:notes" presentation:style-name="pr32" draw:text-style-name="P4" draw:layer="layout" svg:width="15.239cm" svg:height="11.429cm" svg:x="1.905cm" svg:y="12.065cm" presentation:class="notes" presentation:placeholder="true" presentation:user-transformed="true">
            <draw:text-box/>
          </draw:frame>
        </presentation:notes>
      </draw:page>
      <draw:page draw:name="Sampler Construction" draw:style-name="dp1" draw:master-page-name="ONE_5f_COLUMN_5f_TEXT">
        <draw:frame draw:name="Google Shape;906;p37" presentation:style-name="pr7" draw:text-style-name="P18" draw:layer="layout" svg:width="7.799cm" svg:height="2.098cm" svg:x="0.866cm" svg:y="1.543cm" presentation:class="title" presentation:user-transformed="true">
          <draw:text-box>
            <text:p text:style-name="P6"><text:span text:style-name="T11">Sampler Construction</text:span></text:p>
          </draw:text-box>
        </draw:frame>
        <draw:frame draw:name="Google Shape;907;p37" presentation:style-name="pr8" draw:text-style-name="P19" xml:id="id189" draw:id="id189" draw:layer="layout" svg:width="5.595cm" svg:height="1.025cm" svg:x="0.866cm" svg:y="3.422cm" presentation:class="outline" presentation:user-transformed="true">
          <draw:text-box>
            <text:p text:style-name="P39"><text:span text:style-name="T25">First sample a subspace.</text:span></text:p>
          </draw:text-box>
        </draw:frame>
        <draw:custom-shape draw:name="Google Shape;908;p37" draw:style-name="gr9" draw:text-style-name="P16" draw:layer="layout" svg:width="8.698cm" svg:height="1.275cm" svg:x="12.029cm" svg:y="8.4cm">
          <text:p/>
          <draw:enhanced-geometry draw:mirror-horizontal="false" draw:mirror-vertical="false" svg:viewBox="0 0 21600 21600" draw:type="mso-spt32" draw:enhanced-path="M 0 0 L 21600 21600 N"/>
        </draw:custom-shape>
        <draw:custom-shape draw:name="Google Shape;909;p37" draw:style-name="gr9" draw:text-style-name="P16" draw:layer="layout" svg:width="0.057cm" svg:height="7.507cm" draw:transform="rotate (-3.14159265358979) translate (12.029cm 8.4cm)">
          <text:p/>
          <draw:enhanced-geometry draw:mirror-horizontal="false" draw:mirror-vertical="false" svg:viewBox="0 0 21600 21600" draw:type="mso-spt32" draw:enhanced-path="M 0 0 L 21600 21600 N"/>
        </draw:custom-shape>
        <draw:custom-shape draw:name="Google Shape;910;p37" draw:style-name="gr9" draw:text-style-name="P16" draw:layer="layout" svg:width="0.932cm" svg:height="5.411cm" svg:x="11.096cm" svg:y="8.4cm">
          <text:p/>
          <draw:enhanced-geometry draw:mirror-horizontal="true" draw:mirror-vertical="false" svg:viewBox="0 0 21600 21600" draw:type="mso-spt32" draw:enhanced-path="M 0 0 L 21600 21600 N"/>
        </draw:custom-shape>
        <draw:custom-shape draw:name="Google Shape;911;p37" draw:style-name="gr35" draw:text-style-name="P40" xml:id="id190" draw:id="id190" draw:layer="layout" svg:width="9.009cm" svg:height="10.469cm" draw:transform="skewX (7.89802755181691E-017) rotate (0.530231026755877) translate (9.44cm 3.889cm)">
          <text:p/>
          <draw:enhanced-geometry draw:mirror-horizontal="false" draw:mirror-vertical="false" drawooo:sub-view-size="129737 150758" draw:text-areas="0 0 ?f0 ?f1" svg:viewBox="0 0 0 0" draw:type="ooxml-non-primitive" draw:enhanced-path="M 42369 0 L 0 47297 96563 150758 129737 81784 Z N">
            <draw:equation draw:name="f0" draw:formula="logwidth"/>
            <draw:equation draw:name="f1" draw:formula="logheight"/>
          </draw:enhanced-geometry>
        </draw:custom-shape>
        <draw:custom-shape draw:name="Google Shape;912;p37" draw:style-name="gr3" draw:text-style-name="P14" xml:id="id192" draw:id="id192" draw:layer="layout" svg:width="8.332cm" svg:height="1.09cm" svg:x="0.866cm" svg:y="5.624cm">
          <text:p text:style-name="P17"><text:span text:style-name="T25">Sub-sample with cur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3;p37" draw:style-name="gr3" draw:text-style-name="P14" xml:id="id194" draw:id="id194" draw:layer="layout" svg:width="5.947cm" svg:height="1.187cm" svg:x="0.866cm" svg:y="6.666cm">
          <text:p text:style-name="P17"><text:span text:style-name="T46">Since subspace is small, use all low degree curves as a samp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4;p37" draw:style-name="gr3" draw:text-style-name="P14" xml:id="id199" draw:id="id199" draw:layer="layout" svg:width="8.332cm" svg:height="1.673cm" svg:x="0.866cm" svg:y="9.923cm">
          <text:p text:style-name="P17"><text:span text:style-name="T25">Or a sample a few lines through a point in that subsp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5;p37" draw:style-name="gr5" draw:text-style-name="P16" xml:id="id193" draw:id="id193" draw:layer="layout" svg:width="8.096cm" svg:height="3.512cm" draw:transform="rotate (0.530231026755877) translate (11.384cm 5.446cm)">
          <text:p/>
          <draw:enhanced-geometry draw:mirror-horizontal="false" draw:mirror-vertical="false" drawooo:sub-view-size="116599 50581" draw:text-areas="0 0 ?f0 ?f1" svg:viewBox="0 0 0 0" draw:type="ooxml-non-primitive" draw:enhanced-path="M 0 0 C 0 13301 9223 28834 21678 33502 25681 35002 30212 32845 34487 32845 47204 32845 60360 31322 72587 34816 87571 39098 101016 50581 116599 50581 N">
            <draw:equation draw:name="f0" draw:formula="logwidth"/>
            <draw:equation draw:name="f1" draw:formula="logheight"/>
          </draw:enhanced-geometry>
        </draw:custom-shape>
        <draw:g draw:name="Google Shape;916;p37" xml:id="id195" draw:id="id195">
          <draw:custom-shape draw:name="Google Shape;917;p37" draw:style-name="gr5" draw:text-style-name="P16" draw:layer="layout" svg:width="4.912cm" svg:height="3.793cm" draw:transform="skewX (9.99277330254363E-017) rotate (0.530231026755877) translate (12.137cm 4.61cm)">
            <text:p/>
            <draw:enhanced-geometry draw:mirror-horizontal="false" draw:mirror-vertical="false" drawooo:sub-view-size="70742 54632" draw:text-areas="0 0 ?f0 ?f1" svg:viewBox="0 0 0 0" draw:type="ooxml-non-primitive" draw:enhanced-path="M 0 48939 C 9311 44283 20856 49105 31203 50253 37007 50897 42945 50808 48610 52224 55302 53897 63917 56534 69303 52224 74851 47785 61978 39987 57479 34488 49783 25082 45654 12153 45654 0 N">
              <draw:equation draw:name="f0" draw:formula="logwidth"/>
              <draw:equation draw:name="f1" draw:formula="logheight"/>
            </draw:enhanced-geometry>
          </draw:custom-shape>
          <draw:custom-shape draw:name="Google Shape;918;p37" draw:style-name="gr5" draw:text-style-name="P16" draw:layer="layout" svg:width="7.116cm" svg:height="5.994cm" draw:transform="skewX (8.73120063746137E-017) rotate (0.530231026755877) translate (11.202cm 5.586cm)">
            <text:p/>
            <draw:enhanced-geometry draw:mirror-horizontal="false" draw:mirror-vertical="false" drawooo:sub-view-size="102475 86319" draw:text-areas="0 0 ?f0 ?f1" svg:viewBox="0 0 0 0" draw:type="ooxml-non-primitive" draw:enhanced-path="M 102475 86319 C 93677 82799 83402 77037 80798 67925 78573 60138 83736 51986 84739 43949 85763 35746 84617 26371 79812 19644 74581 12321 66920 5503 58135 3550 53520 2524 48668 3057 44012 2236 39864 1504 35643 -649 31531 265 19080 3032 9012 12917 0 21943 N">
              <draw:equation draw:name="f0" draw:formula="logwidth"/>
              <draw:equation draw:name="f1" draw:formula="logheight"/>
            </draw:enhanced-geometry>
          </draw:custom-shape>
          <draw:custom-shape draw:name="Google Shape;919;p37" draw:style-name="gr5" draw:text-style-name="P16" draw:layer="layout" svg:width="4.629cm" svg:height="2.212cm" draw:transform="rotate (0.530231026755877) translate (14.25cm 6.094cm)">
            <text:p/>
            <draw:enhanced-geometry draw:mirror-horizontal="false" draw:mirror-vertical="false" drawooo:sub-view-size="66675 31859" draw:text-areas="0 0 ?f0 ?f1" svg:viewBox="0 0 0 0" draw:type="ooxml-non-primitive" draw:enhanced-path="M 66675 0 C 63047 4837 56268 6170 51238 9525 38309 18148 22222 20876 8540 28246 5819 29712 2186 29673 0 31859 N">
              <draw:equation draw:name="f0" draw:formula="logwidth"/>
              <draw:equation draw:name="f1" draw:formula="logheight"/>
            </draw:enhanced-geometry>
          </draw:custom-shape>
          <draw:custom-shape draw:name="Google Shape;920;p37" draw:style-name="gr5" draw:text-style-name="P16" draw:layer="layout" svg:width="3.265cm" svg:height="4.479cm" draw:transform="rotate (0.530231026755877) translate (12.937cm 3.132cm)">
            <text:p/>
            <draw:enhanced-geometry draw:mirror-horizontal="false" draw:mirror-vertical="false" drawooo:sub-view-size="47035 64513" draw:text-areas="0 0 ?f0 ?f1" svg:viewBox="0 0 0 0" draw:type="ooxml-non-primitive" draw:enhanced-path="M 46938 36457 C 46938 45197 48178 56615 41354 62076 36048 66322 27069 64129 20990 61091 9333 55264 1912 40850 298 27918 -875 18521 2561 8984 5553 0 N">
              <draw:equation draw:name="f0" draw:formula="logwidth"/>
              <draw:equation draw:name="f1" draw:formula="logheight"/>
            </draw:enhanced-geometry>
          </draw:custom-shape>
        </draw:g>
        <draw:custom-shape draw:name="Google Shape;921;p37" draw:style-name="gr3" draw:text-style-name="P14" xml:id="id197" draw:id="id197" draw:layer="layout" svg:width="5.332cm" svg:height="1.016cm" svg:x="0.866cm" svg:y="7.839cm">
          <text:p text:style-name="P6"><text:span text:style-name="T25">Choose </text:span><text:span text:style-name="T47">one </text:span><text:span text:style-name="T25">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22;p37" xml:id="id200" draw:id="id200">
          <draw:custom-shape draw:name="Google Shape;923;p37" draw:style-name="gr5" draw:text-style-name="P16" draw:layer="layout" svg:width="6.206cm" svg:height="5.928cm" draw:transform="rotate (0.530231026755877) translate (11.823cm 3.478cm)">
            <text:p/>
            <draw:enhanced-geometry draw:mirror-horizontal="false" draw:mirror-vertical="false" svg:viewBox="0 0 21600 21600" draw:type="mso-spt32" draw:enhanced-path="M 0 0 L 21600 21600 N"/>
          </draw:custom-shape>
          <draw:custom-shape draw:name="Google Shape;924;p37" draw:style-name="gr5" draw:text-style-name="P16" draw:layer="layout" svg:width="1.212cm" svg:height="5.688cm" draw:transform="rotate (2.61136162683392) translate (17.193cm 9.111cm)">
            <text:p/>
            <draw:enhanced-geometry draw:mirror-horizontal="true" draw:mirror-vertical="false" svg:viewBox="0 0 21600 21600" draw:type="mso-spt32" draw:enhanced-path="M 0 0 L 21600 21600 N"/>
          </draw:custom-shape>
          <draw:custom-shape draw:name="Google Shape;925;p37" draw:style-name="gr5" draw:text-style-name="P16" draw:layer="layout" svg:width="8.574cm" svg:height="2.883cm" draw:transform="skewX (7.53183402235701E-017) rotate (0.530231026755877) translate (11.223cm 6.19cm)">
            <text:p/>
            <draw:enhanced-geometry draw:mirror-horizontal="false" draw:mirror-vertical="false" svg:viewBox="0 0 21600 21600" draw:type="mso-spt32" draw:enhanced-path="M 0 0 L 21600 21600 N"/>
          </draw:custom-shape>
          <draw:custom-shape draw:name="Google Shape;926;p37" draw:style-name="gr5" draw:text-style-name="P16" draw:layer="layout" svg:width="6.524cm" svg:height="0.178cm" draw:transform="rotate (2.61136162683392) translate (19.028cm 7.421cm)">
            <text:p/>
            <draw:enhanced-geometry draw:mirror-horizontal="true" draw:mirror-vertical="false" svg:viewBox="0 0 21600 21600" draw:type="mso-spt32" draw:enhanced-path="M 0 0 L 21600 21600 N"/>
          </draw:custom-shape>
          <draw:custom-shape draw:name="Google Shape;927;p37" draw:style-name="gr5" draw:text-style-name="P16" draw:layer="layout" svg:width="1.352cm" svg:height="6.146cm" draw:transform="rotate (-2.61136162683392) translate (20.479cm 7.935cm)">
            <text:p/>
            <draw:enhanced-geometry draw:mirror-horizontal="false" draw:mirror-vertical="false" svg:viewBox="0 0 21600 21600" draw:type="mso-spt32" draw:enhanced-path="M 0 0 L 21600 21600 N"/>
          </draw:custom-shape>
          <draw:custom-shape draw:name="Google Shape;928;p37" draw:style-name="gr5" draw:text-style-name="P16" draw:layer="layout" svg:width="3.262cm" svg:height="3.6cm" draw:transform="rotate (-0.530231026755877) translate (16.865cm 3.705cm)">
            <text:p/>
            <draw:enhanced-geometry draw:mirror-horizontal="true" draw:mirror-vertical="false" svg:viewBox="0 0 21600 21600" draw:type="mso-spt32" draw:enhanced-path="M 0 0 L 21600 21600 N"/>
          </draw:custom-shape>
          <draw:custom-shape draw:name="Google Shape;929;p37" draw:style-name="gr5" draw:text-style-name="P16" draw:layer="layout" svg:width="4.217cm" svg:height="6.524cm" draw:transform="skewX (-6.76773015930979E-017) rotate (-2.61136162683392) translate (20.312cm 6.234cm)">
            <text:p/>
            <draw:enhanced-geometry draw:mirror-horizontal="false" draw:mirror-vertical="false" svg:viewBox="0 0 21600 21600" draw:type="mso-spt32" draw:enhanced-path="M 0 0 L 21600 21600 N"/>
          </draw:custom-shape>
        </draw:g>
        <draw:custom-shape draw:name="Google Shape;930;p37" draw:style-name="gr36" draw:text-style-name="P16" xml:id="id196" draw:id="id196" draw:layer="layout" svg:width="4.912cm" svg:height="3.793cm" draw:transform="skewX (9.99277330254363E-017) rotate (0.530231026755877) translate (12.121cm 4.614cm)">
          <text:p/>
          <draw:enhanced-geometry draw:mirror-horizontal="false" draw:mirror-vertical="false" drawooo:sub-view-size="70742 54632" draw:text-areas="0 0 ?f0 ?f1" svg:viewBox="0 0 0 0" draw:type="ooxml-non-primitive" draw:enhanced-path="M 0 48939 C 9311 44283 20856 49105 31203 50253 37007 50897 42945 50808 48610 52224 55302 53897 63917 56534 69303 52224 74851 47785 61978 39987 57479 34488 49783 25082 45654 12153 45654 0 N">
            <draw:equation draw:name="f0" draw:formula="logwidth"/>
            <draw:equation draw:name="f1" draw:formula="logheight"/>
          </draw:enhanced-geometry>
        </draw:custom-shape>
        <draw:custom-shape draw:name="Google Shape;931;p37" draw:style-name="gr3" draw:text-style-name="P14" xml:id="id202" draw:id="id202" draw:layer="layout" svg:width="7.116cm" svg:height="1.016cm" svg:x="0.866cm" svg:y="11.556cm">
          <text:p text:style-name="P6"><text:span text:style-name="T25">Choose </text:span><text:span text:style-name="T47">a few </text:span><text:span text:style-name="T25">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32;p37" xml:id="id201" draw:id="id201">
          <draw:custom-shape draw:name="Google Shape;933;p37" draw:style-name="gr36" draw:text-style-name="P16" draw:layer="layout" svg:width="6.206cm" svg:height="5.928cm" draw:transform="rotate (0.530231026755877) translate (11.823cm 3.478cm)">
            <text:p/>
            <draw:enhanced-geometry draw:mirror-horizontal="false" draw:mirror-vertical="false" svg:viewBox="0 0 21600 21600" draw:type="mso-spt32" draw:enhanced-path="M 0 0 L 21600 21600 N"/>
          </draw:custom-shape>
          <draw:custom-shape draw:name="Google Shape;934;p37" draw:style-name="gr36" draw:text-style-name="P16" draw:layer="layout" svg:width="8.574cm" svg:height="2.883cm" draw:transform="skewX (7.53183402235701E-017) rotate (0.530231026755877) translate (11.223cm 6.19cm)">
            <text:p/>
            <draw:enhanced-geometry draw:mirror-horizontal="false" draw:mirror-vertical="false" svg:viewBox="0 0 21600 21600" draw:type="mso-spt32" draw:enhanced-path="M 0 0 L 21600 21600 N"/>
          </draw:custom-shape>
          <draw:custom-shape draw:name="Google Shape;935;p37" draw:style-name="gr36" draw:text-style-name="P16" draw:layer="layout" svg:width="3.262cm" svg:height="3.6cm" draw:transform="rotate (-0.530231026755877) translate (16.865cm 3.705cm)">
            <text:p/>
            <draw:enhanced-geometry draw:mirror-horizontal="true" draw:mirror-vertical="false" svg:viewBox="0 0 21600 21600" draw:type="mso-spt32" draw:enhanced-path="M 0 0 L 21600 21600 N"/>
          </draw:custom-shape>
        </draw:g>
        <draw:custom-shape draw:name="Google Shape;936;p37" draw:style-name="gr3" draw:text-style-name="P14" xml:id="id198" draw:id="id198" draw:layer="layout" svg:width="8.573cm" svg:height="1.016cm" svg:x="0.866cm" svg:y="8.881cm">
          <text:p text:style-name="P6"><text:span text:style-name="T25">Do low degree correction on that cur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7;p37" draw:style-name="gr3" draw:text-style-name="P14" xml:id="id203" draw:id="id203" draw:layer="layout" svg:width="8.332cm" svg:height="1.016cm" svg:x="0.866cm" svg:y="12.598cm">
          <text:p text:style-name="P6"><text:span text:style-name="T25">Correct on each line and take a majo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8;p37" draw:style-name="gr3" draw:text-style-name="P14" xml:id="id191" draw:id="id191" draw:layer="layout" svg:width="7.116cm" svg:height="1.129cm" svg:x="0.866cm" svg:y="4.464cm">
          <text:p text:style-name="P39"><text:span text:style-name="T48">Epsilon biased sets in extension field. Gives a line sampler, which is a subspace sampler over original fie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93" smil:attributeName="visibility" smil:to="hidden"/>
                </anim:par>
                <anim:par smil:begin="0s" smil:fill="hold" presentation:node-type="with-previous" presentation:preset-class="exit" presentation:preset-id="ooo-exit-disappear">
                  <anim:set smil:begin="0s" smil:dur="0.001s" smil:fill="hold" smil:targetElement="id195" smil:attributeName="visibility" smil:to="hidden"/>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xit" presentation:preset-id="ooo-exit-disappear">
                  <anim:set smil:begin="0s" smil:dur="0.001s" smil:fill="hold" smil:targetElement="id196" smil:attributeName="visibility" smil:to="hidden"/>
                </anim:par>
                <anim:par smil:begin="0s" smil:fill="hold" presentation:node-type="with-previous" presentation:preset-class="entrance" presentation:preset-id="ooo-entrance-appear">
                  <anim:set smil:begin="0s" smil:dur="0.001s" smil:fill="hold" smil:targetElement="id200"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00" smil:attributeName="visibility" smil:to="hidden"/>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smil:attributeName="visibility" smil:to="visible"/>
                </anim:par>
              </anim:par>
            </anim:par>
          </anim:seq>
        </anim:par>
        <presentation:notes draw:style-name="dp2">
          <draw:page-thumbnail draw:name="Google Shape;903;g358d8e5efe7_0_0:notes" draw:style-name="gr1" draw:layer="layout" svg:width="16.932cm" svg:height="9.524cm" svg:x="1.059cm" svg:y="1.905cm" draw:page-number="25" presentation:class="page"/>
          <draw:frame draw:name="Google Shape;904;g358d8e5efe7_0_0:notes" presentation:style-name="pr33" draw:text-style-name="P4" draw:layer="layout" svg:width="15.239cm" svg:height="11.429cm" svg:x="1.905cm" svg:y="12.065cm" presentation:class="notes" presentation:placeholder="true" presentation:user-transformed="true">
            <draw:text-box/>
          </draw:frame>
        </presentation:notes>
      </draw:page>
      <draw:page draw:name="Some Technical Notes" draw:style-name="dp1" draw:master-page-name="SECTION_5f_HEADER">
        <draw:frame draw:name="Google Shape;943;p38" presentation:style-name="pr25" draw:text-style-name="P38" draw:layer="layout" svg:width="23.667cm" svg:height="2.337cm" svg:x="0.866cm" svg:y="5.975cm" presentation:class="title" presentation:user-transformed="true">
          <draw:text-box>
            <text:p text:style-name="P1"><text:span text:style-name="T36">Some Technical Notes</text:span></text:p>
          </draw:text-box>
        </draw:frame>
        <presentation:notes draw:style-name="dp2">
          <draw:page-thumbnail draw:name="Google Shape;940;g3600ae3f10e_0_5:notes" draw:style-name="gr1" draw:layer="layout" svg:width="16.932cm" svg:height="9.524cm" svg:x="1.059cm" svg:y="1.905cm" draw:page-number="26" presentation:class="page"/>
          <draw:frame draw:name="Google Shape;941;g3600ae3f10e_0_5:notes" presentation:style-name="pr34" draw:text-style-name="P4" draw:layer="layout" svg:width="15.239cm" svg:height="11.429cm" svg:x="1.905cm" svg:y="12.065cm" presentation:class="notes" presentation:placeholder="true" presentation:user-transformed="true">
            <draw:text-box/>
          </draw:frame>
        </presentation:notes>
      </draw:page>
      <draw:page draw:name="Subspace Samplers" draw:style-name="dp1" draw:master-page-name="TITLE_5f_AND_5f_BODY" presentation:presentation-page-layout-name="AL2T1">
        <draw:frame draw:name="Google Shape;948;p39" presentation:style-name="pr4" draw:text-style-name="P7" draw:layer="layout" svg:width="23.667cm" svg:height="1.59cm" svg:x="0.866cm" svg:y="1.236cm" presentation:class="title" presentation:user-transformed="true">
          <draw:text-box>
            <text:p text:style-name="P6"><text:span text:style-name="T4">Subspace Samplers</text:span></text:p>
          </draw:text-box>
        </draw:frame>
        <draw:frame draw:name="Google Shape;949;p39" presentation:style-name="pr10" draw:text-style-name="P12" draw:layer="layout" svg:width="23.667cm" svg:height="9.489cm" svg:x="0.866cm" svg:y="3.201cm" presentation:class="outline" presentation:user-transformed="true">
          <draw:text-box>
            <text:p xml:id="id204" text:id="id204" text:style-name="P8"><text:span text:style-name="T9">Subspace samplers come from line samplers in extension fields.</text:span></text:p>
            <text:p xml:id="id205" text:id="id205" text:style-name="P36"><text:span text:style-name="T9">Line samplers through 𝜀-biased sets.</text:span></text:p>
            <text:p xml:id="id206" text:id="id206" text:style-name="P36"><text:span text:style-name="T9">𝜀</text:span><text:span text:style-name="T9">-biased sets (Jalan, Moshkovitz using techniques from Ta-Shma).</text:span></text:p>
            <text:p xml:id="id207" text:id="id207" text:style-name="P36"><text:span text:style-name="T9">Lines through extension field are subspaces of base field.</text:span></text:p>
            <text:p xml:id="id208" text:id="id208" text:style-name="P9"><text:span text:style-name="T9">Prior curve samplers also use extension fields (Ta-Shma and Umans).</text:span></text:p>
            <text:p xml:id="id209" text:id="id209" text:style-name="P36"><text:span text:style-name="T9">Uses curves, not lines over extension field.</text:span></text:p>
            <text:p xml:id="id210" text:id="id210" text:style-name="P9"><text:span text:style-name="T9"><text:s text:c="11"/></text:span><text:span text:style-name="T9">Doesn’t let us subsample lines (needed for good rate).</text:span></text:p>
            <text:p xml:id="id211" text:id="id211" text:style-name="P11"><text:span text:style-name="T9"><text:tab/></text:span><text:span text:style-name="T9"> <text:s text:c="3"/></text:span><text:span text:style-name="T9">Not as randomness efficient (ꭥ(n</text:span><text:span text:style-name="T10">2</text:span><text:span text:style-name="T9">) samples).</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1" anim:sub-item="text" smil:attributeName="visibility" smil:to="visible"/>
                </anim:par>
              </anim:par>
            </anim:par>
          </anim:seq>
        </anim:par>
        <presentation:notes draw:style-name="dp2">
          <draw:page-thumbnail draw:name="Google Shape;945;g35911984019_0_129:notes" draw:style-name="gr1" draw:layer="layout" svg:width="16.932cm" svg:height="9.524cm" svg:x="1.059cm" svg:y="1.905cm" draw:page-number="27" presentation:class="page"/>
          <draw:frame draw:name="Google Shape;946;g35911984019_0_129:notes" presentation:style-name="pr35" draw:text-style-name="P4" draw:layer="layout" svg:width="15.239cm" svg:height="11.429cm" svg:x="1.905cm" svg:y="12.065cm" presentation:class="notes" presentation:placeholder="true" presentation:user-transformed="true">
            <draw:text-box/>
          </draw:frame>
        </presentation:notes>
      </draw:page>
      <draw:page draw:name="Getting Better Rate with Fewer Queries." draw:style-name="dp1" draw:master-page-name="TITLE_5f_AND_5f_BODY" presentation:presentation-page-layout-name="AL2T1">
        <draw:frame draw:name="Google Shape;954;p40" presentation:style-name="pr4" draw:text-style-name="P7" draw:layer="layout" svg:width="23.667cm" svg:height="1.59cm" svg:x="0.866cm" svg:y="0.885cm" presentation:class="title" presentation:user-transformed="true">
          <draw:text-box>
            <text:p text:style-name="P6"><text:span text:style-name="T4">Getting Better Rate with Fewer Queries.</text:span></text:p>
          </draw:text-box>
        </draw:frame>
        <draw:frame draw:name="Google Shape;955;p40" presentation:style-name="pr10" draw:text-style-name="P12" draw:layer="layout" svg:width="23.667cm" svg:height="10.687cm" svg:x="0.866cm" svg:y="2.743cm" presentation:class="outline" presentation:user-transformed="true">
          <draw:text-box>
            <text:p xml:id="id212" text:id="id212" text:style-name="P8"><text:span text:style-name="T9">Reed-Muller gives bad rate for few queries.</text:span></text:p>
            <text:p xml:id="id213" text:id="id213" text:style-name="P9"><text:span text:style-name="T9">Use a closely related code called Lifted Reed-Solomon.</text:span></text:p>
            <text:p xml:id="id214" text:id="id214" text:style-name="P36"><text:span text:style-name="T9">Low degree only when restricted to lines.</text:span></text:p>
            <text:p xml:id="id215" text:id="id215" text:style-name="P41"><text:span text:style-name="T9">Can’t use curve samplers, we use samplers with many lines.</text:span></text:p>
            <text:p xml:id="id216" text:id="id216" text:style-name="P36"><text:span text:style-name="T9">For high degree and low characteristic, more general than Reed-Muller.</text:span></text:p>
            <text:p xml:id="id217" text:id="id217" text:style-name="P9"><text:span text:style-name="T9">Lifted Reed-Solomon with high rate (and few queries) has low distance.</text:span></text:p>
            <text:p xml:id="id218" text:id="id218" text:style-name="P11"><text:span text:style-name="T9">Use distance amplification: Kopparty, Saraf, and Yekhanin.</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seq>
        </anim:par>
        <presentation:notes draw:style-name="dp2">
          <draw:page-thumbnail draw:name="Google Shape;951;g3475fedfa57_0_816:notes" draw:style-name="gr1" draw:layer="layout" svg:width="16.932cm" svg:height="9.524cm" svg:x="1.059cm" svg:y="1.905cm" draw:page-number="28" presentation:class="page"/>
          <draw:frame draw:name="Google Shape;952;g3475fedfa57_0_816:notes" presentation:style-name="pr36" draw:text-style-name="P4" draw:layer="layout" svg:width="15.239cm" svg:height="11.429cm" svg:x="1.905cm" svg:y="12.065cm" presentation:class="notes" presentation:placeholder="true" presentation:user-transformed="true">
            <draw:text-box/>
          </draw:frame>
        </presentation:notes>
      </draw:page>
      <draw:page draw:name="Open Problems" draw:style-name="dp1" draw:master-page-name="TITLE_5f_AND_5f_BODY" presentation:presentation-page-layout-name="AL2T1">
        <draw:frame draw:name="Google Shape;960;p41" presentation:style-name="pr4" draw:text-style-name="P7" draw:layer="layout" svg:width="23.667cm" svg:height="1.59cm" svg:x="0.866cm" svg:y="0.697cm" presentation:class="title" presentation:user-transformed="true">
          <draw:text-box>
            <text:p text:style-name="P6"><text:span text:style-name="T4">Open Problems</text:span></text:p>
          </draw:text-box>
        </draw:frame>
        <draw:frame draw:name="Google Shape;961;p41" presentation:style-name="pr5" draw:text-style-name="P12" draw:layer="layout" svg:width="23.667cm" svg:height="11.445cm" svg:x="0.866cm" svg:y="2.688cm" presentation:class="outline" presentation:user-transformed="true">
          <draw:text-box>
            <text:list text:style-name="L14">
              <text:list-item>
                <text:p xml:id="id219" text:id="id219" text:style-name="P42"><text:span text:style-name="T49">Find a single code that is encodable and decodable in space n</text:span><text:span text:style-name="T50">o(1)</text:span><text:span text:style-name="T49">, time n</text:span><text:span text:style-name="T50">1+o(1)</text:span><text:span text:style-name="T49">.</text:span></text:p>
              </text:list-item>
              <text:list-item>
                <text:p xml:id="id220" text:id="id220" text:style-name="P43"><text:span text:style-name="T51">Extend to list decoding.</text:span></text:p>
              </text:list-item>
            </text:list>
            <text:list text:style-name="L15">
              <text:list-item>
                <text:list>
                  <text:list-item>
                    <text:p xml:id="id221" text:id="id221" text:style-name="P44"><text:span text:style-name="T49">Already did this in a follow up work </text:span><text:span text:style-name="T52">for Reed-Muller</text:span><text:span text:style-name="T49"> codes.</text:span></text:p>
                  </text:list-item>
                </text:list>
              </text:list-item>
            </text:list>
            <text:list text:style-name="L16">
              <text:list-item>
                <text:list>
                  <text:list-item>
                    <text:list>
                      <text:list-item>
                        <text:p xml:id="id222" text:id="id222" text:style-name="P44"><text:span text:style-name="T49">Constants are huge, 10</text:span><text:span text:style-name="T50">20</text:span><text:span text:style-name="T49">. Give better constants.</text:span></text:p>
                      </text:list-item>
                    </text:list>
                  </text:list-item>
                  <text:list-item>
                    <text:p xml:id="id223" text:id="id223" text:style-name="P42"><text:span text:style-name="T49">Doesn’t have constant rate when achieving space n</text:span><text:span text:style-name="T50">o(1)</text:span><text:span text:style-name="T49">, time n</text:span><text:span text:style-name="T50">1+o(1)</text:span><text:span text:style-name="T49">.</text:span></text:p>
                  </text:list-item>
                </text:list>
              </text:list-item>
              <text:list-item>
                <text:p xml:id="id224" text:id="id224" text:style-name="P44"><text:span text:style-name="T49">Give time/space efficient </text:span><text:span text:style-name="T53">uniform </text:span><text:span text:style-name="T49">decoders for more codes (like multiplicity codes).</text:span></text:p>
                <text:list>
                  <text:list-item>
                    <text:p xml:id="id225" text:id="id225" text:style-name="P44"><text:span text:style-name="T49">Only gave non-uniform decoders for multiplicity codes. </text:span></text:p>
                  </text:list-item>
                </text:list>
              </text:list-item>
              <text:list-item>
                <text:p xml:id="id226" text:id="id226" text:style-name="P43"><text:span text:style-name="T49">Find a deterministic decoder running in </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space polylog(n) and time n polylog(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6" anim:sub-item="text" smil:attributeName="visibility" smil:to="visible"/>
                </anim:par>
              </anim:par>
            </anim:par>
          </anim:seq>
        </anim:par>
        <presentation:notes draw:style-name="dp2">
          <draw:page-thumbnail draw:name="Google Shape;957;g3475fedfa57_0_1228:notes" draw:style-name="gr1" draw:layer="layout" svg:width="16.932cm" svg:height="9.524cm" svg:x="1.059cm" svg:y="1.905cm" draw:page-number="29" presentation:class="page"/>
          <draw:frame draw:name="Google Shape;958;g3475fedfa57_0_1228:notes" presentation:style-name="pr37" draw:text-style-name="P4" draw:layer="layout" svg:width="15.239cm" svg:height="11.429cm" svg:x="1.905cm" svg:y="12.065cm" presentation:class="notes" presentation:placeholder="true" presentation:user-transformed="true">
            <draw:text-box/>
          </draw:frame>
        </presentation:notes>
      </draw:page>
      <draw:page draw:name="Thanks for Listening" draw:style-name="dp1" draw:master-page-name="SECTION_5f_HEADER">
        <draw:frame draw:name="Google Shape;966;p42" presentation:style-name="pr25" draw:text-style-name="P38" draw:layer="layout" svg:width="23.667cm" svg:height="2.337cm" svg:x="0.866cm" svg:y="5.975cm" presentation:class="title" presentation:user-transformed="true">
          <draw:text-box>
            <text:p text:style-name="P1"><text:span text:style-name="T36">Thanks for Listening</text:span></text:p>
          </draw:text-box>
        </draw:frame>
        <presentation:notes draw:style-name="dp2">
          <draw:page-thumbnail draw:name="Google Shape;963;g3600ae3f10e_0_0:notes" draw:style-name="gr1" draw:layer="layout" svg:width="16.932cm" svg:height="9.524cm" svg:x="1.059cm" svg:y="1.905cm" draw:page-number="30" presentation:class="page"/>
          <draw:frame draw:name="Google Shape;964;g3600ae3f10e_0_0:notes" presentation:style-name="pr38"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background" style:display-name="ONE_COLUMN_TEXT-background" style:family="presentation">
      <style:graphic-properties draw:stroke="none" draw:fill="solid" draw:fill-color="#ffffff"/>
      <style:text-properties style:letter-kerning="true"/>
    </style:style>
    <style:style style:name="ONE_5f_COLUMN_5f_TEXT-backgroundobjects" style:display-name="ONE_COLUMN_TEXT-backgroundobjects" style:family="presentation">
      <style:graphic-properties draw:textarea-horizontal-align="justify" draw:shadow="hidden" draw:shadow-offset-x="0.2cm" draw:shadow-offset-y="0.2cm" draw:shadow-color="#808080"/>
      <style:text-properties style:letter-kerning="true"/>
    </style:style>
    <style:style style:name="ONE_5f_COLUMN_5f_TEXT-notes" style:display-name="ONE_COLUM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COLUMN_5f_TEXT-outline1" style:display-name="ONE_COLUMN_TEXT-outline1" style:family="presentation">
      <style:graphic-properties draw:stroke="none" draw:fill="none" draw:auto-grow-height="false" draw:fit-to-size="shrink-to-fit" style:shrink-to-fit="true">
        <text:list-style style:name="ONE_5f_COLUMN_5f_TEXT-outline1" style:display-name="ONE_COLUM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NE_5f_COLUMN_5f_TEXT-outline2" style:display-name="ONE_COLUMN_TEXT-outline2" style:family="presentation" style:parent-style-name="ONE_5f_COLUM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3" style:display-name="ONE_COLUMN_TEXT-outline3" style:family="presentation" style:parent-style-name="ONE_5f_COLUM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4" style:display-name="ONE_COLUMN_TEXT-outline4" style:family="presentation" style:parent-style-name="ONE_5f_COLUM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NE_5f_COLUMN_5f_TEXT-outline5" style:display-name="ONE_COLUMN_TEXT-outline5" style:family="presentation" style:parent-style-name="ONE_5f_COLUMN_5f_TEXT-outline4">
      <style:paragraph-properties fo:margin-top="0.1cm" fo:margin-bottom="0cm"/>
      <style:text-properties fo:font-size="20pt" style:font-size-asian="20pt" style:font-size-complex="20pt"/>
    </style:style>
    <style:style style:name="ONE_5f_COLUMN_5f_TEXT-outline6" style:display-name="ONE_COLUMN_TEXT-outline6" style:family="presentation" style:parent-style-name="ONE_5f_COLUMN_5f_TEXT-outline5">
      <style:paragraph-properties fo:margin-top="0.1cm" fo:margin-bottom="0cm"/>
      <style:text-properties fo:font-size="20pt" style:font-size-asian="20pt" style:font-size-complex="20pt"/>
    </style:style>
    <style:style style:name="ONE_5f_COLUMN_5f_TEXT-outline7" style:display-name="ONE_COLUMN_TEXT-outline7" style:family="presentation" style:parent-style-name="ONE_5f_COLUMN_5f_TEXT-outline6">
      <style:paragraph-properties fo:margin-top="0.1cm" fo:margin-bottom="0cm"/>
      <style:text-properties fo:font-size="20pt" style:font-size-asian="20pt" style:font-size-complex="20pt"/>
    </style:style>
    <style:style style:name="ONE_5f_COLUMN_5f_TEXT-outline8" style:display-name="ONE_COLUMN_TEXT-outline8" style:family="presentation" style:parent-style-name="ONE_5f_COLUMN_5f_TEXT-outline7">
      <style:paragraph-properties fo:margin-top="0.1cm" fo:margin-bottom="0cm"/>
      <style:text-properties fo:font-size="20pt" style:font-size-asian="20pt" style:font-size-complex="20pt"/>
    </style:style>
    <style:style style:name="ONE_5f_COLUMN_5f_TEXT-outline9" style:display-name="ONE_COLUMN_TEXT-outline9" style:family="presentation" style:parent-style-name="ONE_5f_COLUMN_5f_TEXT-outline8">
      <style:paragraph-properties fo:margin-top="0.1cm" fo:margin-bottom="0cm"/>
      <style:text-properties fo:font-size="20pt" style:font-size-asian="20pt" style:font-size-complex="20pt"/>
    </style:style>
    <style:style style:name="ONE_5f_COLUMN_5f_TEXT-subtitle" style:display-name="ONE_COLUMN_TEXT-subtitle" style:family="presentation">
      <style:graphic-properties draw:stroke="none" draw:fill="none" draw:textarea-vertical-align="middle">
        <text:list-style style:name="ONE_5f_COLUMN_5f_TEXT-subtitle" style:display-name="ONE_COLUM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COLUMN_5f_TEXT-title" style:display-name="ONE_COLUMN_TEXT-title" style:family="presentation">
      <style:graphic-properties draw:stroke="none" draw:fill="none" draw:textarea-vertical-align="middle">
        <text:list-style style:name="ONE_5f_COLUMN_5f_TEXT-title" style:display-name="ONE_COLUM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ONE_5f_COLUMN_5f_TEXT-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ONE_5f_COLUMN_5f_TEXT-backgroundobjects">
      <style:graphic-properties draw:stroke="none" draw:fill="none" draw:fill-color="#ffffff" draw:auto-grow-height="false" fo:min-height="1.27cm"/>
    </style:style>
    <style:style style:name="Mpr9" style:family="presentation" style:parent-style-name="ONE_5f_COLUMN_5f_TEXT-backgroundobjects">
      <style:graphic-properties draw:stroke="none" draw:fill="none" draw:fill-color="#ffffff" draw:textarea-vertical-align="bottom" draw:auto-grow-height="false" fo:min-height="1.27cm"/>
    </style:style>
    <style:style style:name="Mpr10"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SECTION_5f_HEADER-backgroundobjects">
      <style:graphic-properties draw:stroke="none" draw:fill="none" draw:fill-color="#ffffff" draw:auto-grow-height="false" fo:min-height="1.27cm"/>
    </style:style>
    <style:style style:name="Mpr12"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ONE_5f_COLUMN_5f_TEXT" style:display-name="ONE_COLUMN_TEXT" style:page-layout-name="PM1" draw:style-name="Mdp1">
      <draw:frame draw:name="Google Shape;29;p7" presentation:style-name="ONE_5f_COLUMN_5f_TEXT-title" draw:layer="backgroundobjects" svg:width="7.799cm" svg:height="2.098cm" svg:x="0.866cm" svg:y="1.543cm" presentation:class="title" presentation:placeholder="true" presentation:user-transformed="true">
        <draw:text-box/>
      </draw:frame>
      <draw:frame draw:name="Google Shape;30;p7" presentation:style-name="ONE_5f_COLUMN_5f_TEXT-outline1" draw:layer="backgroundobjects" svg:width="7.799cm" svg:height="8.831cm" svg:x="0.866cm" svg:y="3.86cm" presentation:class="outline" presentation:placeholder="true" presentation:user-transformed="true">
        <draw:text-box/>
      </draw:frame>
      <draw:frame draw:name="Google Shape;31;p7"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ONE_5f_COLUMN_5f_TEXT-title" draw:layer="backgroundobjects" svg:width="16.931cm" svg:height="9.524cm" svg:x="1.059cm" svg:y="1.93cm" presentation:class="page"/>
        <draw:frame presentation:style-name="ONE_5f_COLUMN_5f_TEX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03"/>
    <meta:generator>LibreOfficeDev/6.0.5.2$Linux_X86_64 LibreOffice_project/</meta:generator>
  </office:meta>
</office:document-meta>
</file>