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DejaVu Sans" svg:font-family="'DejaVu Sans'" style:font-family-generic="system" style:font-pitch="variable"/>
    <style:font-face style:name="DejaVu Sans1" svg:font-family="'DejaVu Sans'"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pitch="variable"/>
    <style:font-face style:name="Linux Libertine G1"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595959" draw:stroke-linejoin="round"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8" style:family="graphic" style:parent-style-name="standard">
      <style:graphic-properties draw:stroke="solid" svg:stroke-width="0.026cm" svg:stroke-color="#595959" draw:stroke-linejoin="round" draw:fill="solid" draw:fill-color="#9900f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9"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595959"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1"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508cm" fo:padding-bottom="0.254cm" fo:padding-left="0.254cm" fo:padding-right="0.254cm" fo:wrap-option="wrap"/>
      <style:paragraph-properties style:writing-mode="lr-tb"/>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13" style:family="graphic" style:parent-style-name="standard">
      <style:graphic-properties draw:stroke="solid" svg:stroke-width="0.026cm" svg:stroke-color="#595959" draw:stroke-linejoin="round" draw:fill="solid" draw:fill-color="#ff9900"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4" style:family="graphic" style:parent-style-name="standard">
      <style:graphic-properties draw:stroke="solid" svg:stroke-width="0.026cm" svg:stroke-color="#000000"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5"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7" style:family="graphic" style:parent-style-name="standard">
      <style:graphic-properties draw:stroke="solid" svg:stroke-width="0.026cm" svg:stroke-color="#000000"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18"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595959" draw:stroke-linejoin="round" draw:fill="solid" draw:fill-color="#6fa8dc"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0" style:family="graphic" style:parent-style-name="standard">
      <style:graphic-properties draw:stroke="solid" svg:stroke-width="0.079cm" svg:stroke-color="#ff00ff"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2" style:family="graphic" style:parent-style-name="standard">
      <style:graphic-properties draw:stroke="solid" svg:stroke-width="0.079cm" svg:stroke-color="#00ffff"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4" style:family="graphic" style:parent-style-name="standard">
      <style:graphic-properties draw:stroke="solid" svg:stroke-width="0.026cm" svg:stroke-color="#595959"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026cm" svg:stroke-color="#595959" draw:stroke-linejoin="round" draw:fill="solid" draw:fill-color="#cccccc"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6" style:family="graphic" style:parent-style-name="standard">
      <style:graphic-properties draw:stroke="solid" svg:stroke-width="0.026cm" svg:stroke-color="#595959" draw:stroke-linejoin="round" draw:fill="solid" draw:fill-color="#b4a7d6"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7"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8" style:family="graphic" style:parent-style-name="standard">
      <style:graphic-properties draw:stroke="solid" svg:stroke-width="0.079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solid" svg:stroke-width="0.026cm" svg:stroke-color="#595959" draw:stroke-linejoin="round" draw:fill="solid" draw:fill-color="#b4a7d6"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30"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31"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32"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34" style:family="graphic" style:parent-style-name="standard">
      <style:graphic-properties draw:stroke="solid" svg:stroke-width="0.026cm" svg:stroke-color="#595959" draw:stroke-linejoin="round" draw:fill="solid" draw:fill-color="#8e7cc3"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35"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cm" fo:padding-bottom="0cm" fo:padding-left="0cm" fo:padding-right="0cm" fo:wrap-option="wrap"/>
    </style:style>
    <style:style style:name="gr36"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cm" fo:padding-bottom="0cm" fo:padding-left="0cm" fo:padding-right="0cm" fo:wrap-option="wrap"/>
    </style:style>
    <style:style style:name="gr37"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38" style:family="graphic" style:parent-style-name="standard">
      <style:graphic-properties draw:stroke="solid" svg:stroke-width="0.026cm" svg:stroke-color="#595959" draw:stroke-linejoin="round" draw:fill="solid" draw:fill-color="#8e7cc3"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39" style:family="graphic" style:parent-style-name="standard">
      <style:graphic-properties draw:stroke="solid" svg:stroke-width="0.026cm" svg:stroke-color="#595959" draw:stroke-linejoin="round" draw:fill="solid" draw:fill-color="#eeeeee"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solid" svg:stroke-width="0.026cm" svg:stroke-color="#00ffff"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ONE_5f_COLUMN_5f_TEXT-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8" style:family="presentation" style:parent-style-name="ONE_5f_COLUMN_5f_TEXT-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style:paragraph-properties style:writing-mode="lr-tb"/>
    </style:style>
    <style:style style:name="pr9" style:family="presentation" style:parent-style-name="ONE_5f_COLUMN_5f_TEX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style:paragraph-properties style:writing-mode="lr-tb"/>
    </style:style>
    <style:style style:name="pr1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ONE_5f_COLUMN_5f_TEX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SECTION_5f_HEADER-title">
      <style:graphic-properties draw:stroke="none" svg:stroke-width="0cm" draw:fill="none" draw:textarea-vertical-align="middle" draw:auto-grow-height="false" draw:fit-to-size="false" style:shrink-to-fit="true" fo:min-height="2.386cm" fo:padding-top="0.254cm" fo:padding-bottom="0.254cm" fo:padding-left="0.254cm" fo:padding-right="0.254cm" fo:wrap-option="wrap"/>
      <style:paragraph-properties style:writing-mode="lr-tb"/>
    </style:style>
    <style:style style:name="pr23"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9"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0" style:family="presentation" style:parent-style-name="SECTION_5f_HEADER-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3"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7" style:family="presentation" style:parent-style-name="ONE_5f_COLUMN_5f_TEX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solid" draw:fill-color="#d9ead3"/>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11"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4pt"/>
    </style:style>
    <style:style style:name="P15" style:family="paragraph">
      <loext:graphic-properties draw:fill="solid" draw:fill-color="#ffff00"/>
      <style:paragraph-properties fo:text-align="start" style:font-independent-line-spacing="true"/>
      <style:text-properties fo:font-size="14pt"/>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24pt"/>
    </style:style>
    <style:style style:name="P19" style:family="paragraph">
      <loext:graphic-properties draw:fill="none"/>
      <style:paragraph-properties fo:text-align="start" style:font-independent-line-spacing="true"/>
      <style:text-properties fo:font-size="12pt"/>
    </style:style>
    <style:style style:name="P20" style:family="paragraph">
      <loext:graphic-properties draw:fill="solid" draw:fill-color="#00ff00"/>
      <style:paragraph-properties fo:text-align="start" style:font-independent-line-spacing="true"/>
      <style:text-properties fo:font-size="14pt"/>
    </style:style>
    <style:style style:name="P21" style:family="paragraph">
      <loext:graphic-properties draw:fill="solid" draw:fill-color="#9900ff"/>
      <style:paragraph-properties fo:text-align="start" style:font-independent-line-spacing="true"/>
      <style:text-properties fo:font-size="14pt"/>
    </style:style>
    <style:style style:name="P22" style:family="paragraph">
      <loext:graphic-properties draw:fill="solid" draw:fill-color="#00ffff"/>
      <style:paragraph-properties fo:text-align="start" style:font-independent-line-spacing="true"/>
      <style:text-properties fo:font-size="14pt"/>
    </style:style>
    <style:style style:name="P23"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24" style:family="paragraph">
      <loext:graphic-properties draw:fill="solid" draw:fill-color="#ff9900"/>
      <style:paragraph-properties fo:text-align="start" style:font-independent-line-spacing="true"/>
      <style:text-properties fo:font-size="14pt"/>
    </style:style>
    <style:style style:name="P25" style:family="paragraph">
      <loext:graphic-properties draw:fill="solid" draw:fill-color="#ff0000"/>
      <style:paragraph-properties fo:text-align="start" style:font-independent-line-spacing="true"/>
      <style:text-properties fo:font-size="14pt"/>
    </style:style>
    <style:style style:name="P26" style:family="paragraph">
      <loext:graphic-properties draw:fill="solid" draw:fill-color="#eeeeee"/>
      <style:paragraph-properties fo:text-align="start" style:font-independent-line-spacing="true"/>
      <style:text-properties fo:font-size="14pt"/>
    </style:style>
    <style:style style:name="P27" style:family="paragraph">
      <loext:graphic-properties draw:fill="solid" draw:fill-color="#6fa8dc"/>
      <style:paragraph-properties fo:text-align="start" style:font-independent-line-spacing="true"/>
      <style:text-properties fo:font-size="14pt"/>
    </style:style>
    <style:style style:name="P28" style:family="paragraph">
      <style:paragraph-properties fo:margin-left="0cm" fo:margin-right="0cm" fo:margin-top="0cm" fo:margin-bottom="0.423cm" fo:line-height="150%" fo:text-align="start" fo:text-indent="0cm" style:writing-mode="lr-tb">
        <style:tab-stops>
          <style:tab-stop style:position="0cm"/>
        </style:tab-stops>
      </style:paragraph-properties>
    </style:style>
    <style:style style:name="P29"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30" style:family="paragraph">
      <loext:graphic-properties draw:fill="solid" draw:fill-color="#cccccc"/>
      <style:paragraph-properties fo:text-align="start" style:font-independent-line-spacing="true"/>
      <style:text-properties fo:font-size="14pt"/>
    </style:style>
    <style:style style:name="P31" style:family="paragraph">
      <loext:graphic-properties draw:fill="solid" draw:fill-color="#b4a7d6"/>
      <style:paragraph-properties fo:text-align="start" style:font-independent-line-spacing="true"/>
      <style:text-properties fo:font-size="14pt"/>
    </style:style>
    <style:style style:name="P32"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33" style:family="paragraph">
      <style:paragraph-properties fo:margin-left="0cm" fo:margin-right="0cm" fo:margin-top="0.423cm" fo:margin-bottom="0.423cm" fo:line-height="115%" fo:text-align="center" fo:text-indent="0cm" style:writing-mode="lr-tb">
        <style:tab-stops>
          <style:tab-stop style:position="0cm"/>
        </style:tab-stops>
      </style:paragraph-properties>
    </style:style>
    <style:style style:name="P34" style:family="paragraph">
      <loext:graphic-properties draw:fill="none"/>
      <style:paragraph-properties fo:text-align="start" style:font-independent-line-spacing="true"/>
      <style:text-properties fo:font-size="36pt"/>
    </style:style>
    <style:style style:name="P35" style:family="paragraph">
      <style:paragraph-properties fo:margin-left="0cm" fo:margin-right="0cm" fo:margin-top="0cm" fo:margin-bottom="0cm" fo:line-height="200%" fo:text-align="start" fo:text-indent="0cm" style:writing-mode="lr-tb"/>
    </style:style>
    <style:style style:name="P36" style:family="paragraph">
      <style:paragraph-properties fo:margin-left="0cm" fo:margin-right="0cm" fo:margin-top="0cm" fo:margin-bottom="0cm" fo:line-height="115%" fo:text-align="start" fo:text-indent="0cm" style:writing-mode="lr-tb"/>
    </style:style>
    <style:style style:name="P37" style:family="paragraph">
      <style:paragraph-properties fo:margin-left="0cm" fo:margin-right="0cm" fo:margin-top="0cm" fo:margin-bottom="0cm" fo:line-height="150%" fo:text-align="start" fo:text-indent="0cm" style:writing-mode="lr-tb"/>
    </style:style>
    <style:style style:name="P38" style:family="paragraph">
      <loext:graphic-properties draw:fill="solid" draw:fill-color="#8e7cc3"/>
      <style:paragraph-properties fo:text-align="start" style:font-independent-line-spacing="true"/>
      <style:text-properties fo:font-size="14pt"/>
    </style:style>
    <style:style style:name="P39" style:family="paragraph">
      <style:paragraph-properties fo:margin-left="0cm" fo:margin-right="0cm" fo:margin-top="0cm" fo:margin-bottom="0.423cm" fo:line-height="100%" fo:text-align="start" fo:text-indent="0cm" style:writing-mode="lr-tb">
        <style:tab-stops>
          <style:tab-stop style:position="0cm"/>
        </style:tab-stops>
      </style:paragraph-properties>
    </style:style>
    <style:style style:name="P40" style:family="paragraph">
      <loext:graphic-properties draw:fill="solid" draw:fill-color="#eeeee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Arial2" fo:font-size="52pt" fo:letter-spacing="normal" fo:font-style="normal" style:text-underline-style="none" fo:font-weight="normal" style:font-name-asian="Arial2" style:font-size-asian="52pt" style:font-style-asian="normal" style:font-weight-asian="normal" style:font-name-complex="Arial2" style:font-size-complex="52pt" style:font-style-complex="normal" style:font-weight-complex="normal"/>
    </style:style>
    <style:style style:name="T2" style:family="text">
      <style:text-properties fo:font-variant="normal" fo:text-transform="none" fo:color="#595959" loext:opacity="100%" style:text-line-through-style="none" style:text-line-through-type="none" style:text-position="0% 100%" style:font-name="Arial2" fo:font-size="28pt" fo:letter-spacing="normal"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2" fo:font-size="20pt" fo:letter-spacing="normal"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2" fo:font-size="28pt" fo:letter-spacing="normal"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2" fo:font-size="22pt" fo:letter-spacing="normal" fo:font-style="normal" style:text-underline-style="none" fo:font-weight="bold" style:font-name-asian="Arial2" style:font-size-asian="22pt" style:font-style-asian="normal" style:font-weight-asian="bold" style:font-name-complex="Arial2" style:font-size-complex="22pt" style:font-style-complex="normal" style:font-weight-complex="bold"/>
    </style:style>
    <style:style style:name="T6" style:family="text">
      <style:text-properties fo:font-variant="normal" fo:text-transform="none" fo:color="#000000" loext:opacity="100%" style:text-line-through-style="none" style:text-line-through-type="none" style:text-position="30% 58%" style:font-name="Arial2" fo:font-size="20pt" fo:letter-spacing="normal"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25% 58%" style:font-name="Arial2" fo:font-size="20pt" fo:letter-spacing="normal"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8" style:family="text">
      <style:text-properties fo:font-variant="normal" fo:text-transform="none" fo:color="#595959" loext:opacity="1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9" style:family="text">
      <style:text-properties fo:font-variant="normal" fo:text-transform="none" fo:color="#595959" loext:opacity="100%" style:text-line-through-style="none" style:text-line-through-type="none" style:text-position="30% 58%"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2" fo:font-size="24pt" fo:letter-spacing="normal"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2" fo:font-size="9pt" fo:letter-spacing="normal"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2" fo:font-size="8pt" fo:letter-spacing="normal"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4" style:family="text">
      <style:text-properties fo:font-variant="normal" fo:text-transform="none" fo:color="#00ff00" loext:opacity="1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15" style:family="text">
      <style:text-properties fo:font-variant="normal" fo:text-transform="none" fo:color="#ff0000" loext:opacity="1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2" fo:font-size="24.2999992370605pt" fo:letter-spacing="normal" fo:font-style="normal" style:text-underline-style="none" fo:font-weight="bold" style:font-name-asian="Arial2" style:font-size-asian="24.2999992370605pt" style:font-style-asian="normal" style:font-weight-asian="bold" style:font-name-complex="Arial2" style:font-size-complex="24.2999992370605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30% 58%"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25% 58%"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20" style:family="text">
      <style:text-properties fo:font-variant="normal" fo:text-transform="none" fo:color="#595959" loext:opacity="100%" style:text-line-through-style="none" style:text-line-through-type="none" style:text-position="0% 100%"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21" style:family="text">
      <style:text-properties fo:font-variant="normal" fo:text-transform="none" fo:color="#595959" loext:opacity="100%" style:text-line-through-style="none" style:text-line-through-type="none" style:text-position="0% 100%" style:font-name="Arial2" fo:font-size="18pt" fo:letter-spacing="normal" fo:font-style="italic" style:text-underline-style="none" fo:font-weight="normal" style:font-name-asian="Arial2" style:font-size-asian="18pt" style:font-style-asian="italic" style:font-weight-asian="normal" style:font-name-complex="Arial2" style:font-size-complex="18pt" style:font-style-complex="italic" style:font-weight-complex="normal"/>
    </style:style>
    <style:style style:name="T22" style:family="text">
      <style:text-properties fo:font-variant="normal" fo:text-transform="none" fo:color="#595959" loext:opacity="100%" style:text-line-through-style="none" style:text-line-through-type="none" style:text-position="0% 100%"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2" fo:font-size="22pt" fo:letter-spacing="normal" fo:font-style="normal" style:text-underline-style="none" fo:font-weight="normal" style:font-name-asian="Arial2" style:font-size-asian="22pt" style:font-style-asian="normal" style:font-weight-asian="normal" style:font-name-complex="Arial2" style:font-size-complex="2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2" fo:font-size="28pt" fo:letter-spacing="normal" fo:font-style="normal" style:text-underline-style="none" fo:font-weight="bold" style:font-name-asian="Arial2" style:font-size-asian="28pt" style:font-style-asian="normal" style:font-weight-asian="bold" style:font-name-complex="Arial2" style:font-size-complex="28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2" fo:font-size="24.2999992370605pt" fo:letter-spacing="normal" fo:font-style="normal" style:text-underline-style="none" fo:font-weight="normal" style:font-name-asian="Arial2" style:font-size-asian="24.2999992370605pt" style:font-style-asian="normal" style:font-weight-asian="normal" style:font-name-complex="Arial2" style:font-size-complex="24.2999992370605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Arial2" fo:font-size="18pt" fo:letter-spacing="normal" fo:font-style="italic" style:text-underline-style="none" fo:font-weight="normal" style:font-name-asian="Arial2" style:font-size-asian="18pt" style:font-style-asian="italic" style:font-weight-asian="normal" style:font-name-complex="Arial2" style:font-size-complex="18pt" style:font-style-complex="italic" style:font-weight-complex="normal"/>
    </style:style>
    <style:style style:name="T28" style:family="text">
      <style:text-properties fo:font-variant="normal" fo:text-transform="none" fo:color="#595959" loext:opacity="1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font-variant="normal" fo:text-transform="none" fo:color="#0000ff" loext:opacity="1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30" style:family="text">
      <style:text-properties fo:font-variant="normal" fo:text-transform="none" fo:color="#0000ff" loext:opacity="100%" style:text-line-through-style="none" style:text-line-through-type="none" style:text-position="30% 58%"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31" style:family="text">
      <style:text-properties fo:font-variant="normal" fo:text-transform="none" fo:color="#595959" loext:opacity="100%" style:text-line-through-style="none" style:text-line-through-type="none" style:text-position="-25% 58%"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32" style:family="text">
      <style:text-properties fo:font-variant="normal" fo:text-transform="none" fo:color="#595959" loext:opacity="100%" style:text-line-through-style="none" style:text-line-through-type="none" style:text-position="0% 100%" style:font-name="Arial2" fo:font-size="19pt" fo:letter-spacing="normal" fo:font-style="normal" style:text-underline-style="none" fo:font-weight="normal" style:font-name-asian="Arial2" style:font-size-asian="19pt" style:font-style-asian="normal" style:font-weight-asian="normal" style:font-name-complex="Arial2" style:font-size-complex="19pt" style:font-style-complex="normal" style:font-weight-complex="normal"/>
    </style:style>
    <style:style style:name="T33" style:family="text">
      <style:text-properties fo:font-variant="normal" fo:text-transform="none" fo:color="#595959" loext:opacity="100%" style:text-line-through-style="none" style:text-line-through-type="none" style:text-position="-25% 58%"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4" style:family="text">
      <style:text-properties fo:font-variant="normal" fo:text-transform="none" fo:color="#595959" loext:opacity="100%" style:text-line-through-style="none" style:text-line-through-type="none" style:text-position="30% 58%" style:font-name="Arial2" fo:font-size="19pt" fo:letter-spacing="normal" fo:font-style="normal" style:text-underline-style="none" fo:font-weight="normal" style:font-name-asian="Arial2" style:font-size-asian="19pt" style:font-style-asian="normal" style:font-weight-asian="normal" style:font-name-complex="Arial2" style:font-size-complex="19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rial2" fo:font-size="36pt" fo:letter-spacing="normal" fo:font-style="normal" style:text-underline-style="none" fo:font-weight="normal" style:font-name-asian="Arial2" style:font-size-asian="36pt" style:font-style-asian="normal" style:font-weight-asian="normal" style:font-name-complex="Arial2" style:font-size-complex="36pt" style:font-style-complex="normal" style:font-weight-complex="normal"/>
    </style:style>
    <style:style style:name="T36" style:family="text">
      <style:text-properties fo:font-variant="normal" fo:text-transform="none" fo:color="#595959" loext:opacity="100%" style:text-line-through-style="none" style:text-line-through-type="none" style:text-position="0% 100%" style:font-name="Arial2" fo:font-size="13.3000001907349pt" fo:letter-spacing="normal" fo:font-style="normal" style:text-underline-style="none" fo:font-weight="normal" style:font-name-asian="Arial2" style:font-size-asian="13.3000001907349pt" style:font-style-asian="normal" style:font-weight-asian="normal" style:font-name-complex="Arial2" style:font-size-complex="13.3000001907349pt" style:font-style-complex="normal" style:font-weight-complex="normal"/>
    </style:style>
    <style:style style:name="T37" style:family="text">
      <style:text-properties fo:font-variant="normal" fo:text-transform="none" fo:color="#595959" loext:opacity="100%" style:text-line-through-style="none" style:text-line-through-type="none" style:text-position="0% 100%" style:font-name="Arial2" fo:font-size="13pt" fo:letter-spacing="normal"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38" style:family="text">
      <style:text-properties fo:font-variant="normal" fo:text-transform="none" fo:color="#595959" loext:opacity="100%" style:text-line-through-style="none" style:text-line-through-type="none" style:text-position="30% 58%" style:font-name="Arial2" fo:font-size="13pt" fo:letter-spacing="normal"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39" style:family="text">
      <style:text-properties fo:font-variant="normal" fo:text-transform="none" fo:color="#595959" loext:opacity="100%" style:text-line-through-style="none" style:text-line-through-type="none" style:text-position="0% 100%" style:font-name="Arial2" fo:font-size="8pt" fo:letter-spacing="normal"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2" fo:font-size="11pt" fo:letter-spacing="norma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41" style:family="text">
      <style:text-properties fo:font-variant="normal" fo:text-transform="none" fo:color="#000000" loext:opacity="100%" style:text-line-through-style="none" style:text-line-through-type="none" style:text-position="30% 58%"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3" style:family="text">
      <style:text-properties fo:font-variant="normal" fo:text-transform="none" fo:color="#000000" loext:opacity="100%" style:text-line-through-style="none" style:text-line-through-type="none" style:text-position="-25% 58%"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2" fo:font-size="25pt" fo:letter-spacing="normal" fo:font-style="normal" style:text-underline-style="none" fo:font-weight="normal" style:font-name-asian="Arial2" style:font-size-asian="25pt" style:font-style-asian="normal" style:font-weight-asian="normal" style:font-name-complex="Arial2" style:font-size-complex="25pt" style:font-style-complex="normal" style:font-weight-complex="normal"/>
    </style:style>
    <style:style style:name="T45" style:family="text">
      <style:text-properties fo:font-variant="normal" fo:text-transform="none" fo:color="#000000" loext:opacity="100%" style:text-line-through-style="none" style:text-line-through-type="none" style:text-position="30% 58%" style:font-name="Arial2" fo:font-size="22pt" fo:letter-spacing="normal" fo:font-style="normal" style:text-underline-style="none" fo:font-weight="normal" style:font-name-asian="Arial2" style:font-size-asian="22pt" style:font-style-asian="normal" style:font-weight-asian="normal" style:font-name-complex="Arial2" style:font-size-complex="22pt" style:font-style-complex="normal" style:font-weight-complex="normal"/>
    </style:style>
    <style:style style:name="T46" style:family="text">
      <style:text-properties fo:font-variant="normal" fo:text-transform="none" fo:color="#595959" loext:opacity="100%" style:text-line-through-style="solid" style:text-line-through-type="singl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47" style:family="text">
      <style:text-properties fo:font-variant="normal" fo:text-transform="none" fo:color="#595959" loext:opacity="100%" style:text-line-through-style="none" style:text-line-through-type="none" style:text-position="0% 100%" style:font-name="Arial2" fo:font-size="16pt" fo:letter-spacing="normal"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48" style:family="text">
      <style:text-properties fo:font-variant="normal" fo:text-transform="none" fo:color="#595959" loext:opacity="100%" style:text-line-through-style="none" style:text-line-through-type="none" style:text-position="0% 100%" style:font-name="Arial2" fo:font-size="16pt" fo:letter-spacing="normal" fo:font-style="italic" style:text-underline-style="none" fo:font-weight="normal" style:font-name-asian="Arial2" style:font-size-asian="16pt" style:font-style-asian="italic" style:font-weight-asian="normal" style:font-name-complex="Arial2" style:font-size-complex="16pt" style:font-style-complex="italic" style:font-weight-complex="normal"/>
    </style:style>
    <style:style style:name="T49" style:family="text">
      <style:text-properties fo:font-variant="normal" fo:text-transform="none" fo:color="#595959" loext:opacity="100%" style:text-line-through-style="none" style:text-line-through-type="none" style:text-position="30% 58%" style:font-name="Arial2" fo:font-size="16pt" fo:letter-spacing="normal"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50" style:family="text">
      <style:text-properties fo:font-variant="normal" fo:text-transform="none" fo:color="#000000" loext:opacity="100%" style:text-line-through-style="none" style:text-line-through-type="none" style:text-position="-25% 58%" style:font-name="Arial2" fo:font-size="28pt" fo:letter-spacing="normal"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51" style:family="text">
      <style:text-properties fo:font-variant="normal" fo:text-transform="none" fo:color="#595959" loext:opacity="100%" style:text-line-through-style="none" style:text-line-through-type="none" style:text-position="0% 100%" style:font-name="Arial2" fo:font-size="7pt" fo:letter-spacing="normal"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52" style:family="text">
      <style:text-properties fo:font-variant="normal" fo:text-transform="none" fo:color="#595959" loext:opacity="100%" style:text-line-through-style="none" style:text-line-through-type="none" style:text-position="0% 100%" style:font-name="Arial2" fo:font-size="12pt" fo:letter-spacing="normal"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53" style:family="text">
      <style:text-properties fo:font-variant="normal" fo:text-transform="none" fo:color="#595959" loext:opacity="100%" style:text-line-through-style="none" style:text-line-through-type="none" style:text-position="0% 100%" style:font-name="Arial2" fo:font-size="7.40000009536743pt" fo:letter-spacing="normal" fo:font-style="normal" style:text-underline-style="none" fo:font-weight="normal" style:font-name-asian="Arial2" style:font-size-asian="7.40000009536743pt" style:font-style-asian="normal" style:font-weight-asian="normal" style:font-name-complex="Arial2" style:font-size-complex="7.4000000953674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Arial2"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18cm" text:min-label-width="0.952cm"/>
        <style:text-properties fo:color="#595959" fo:font-size="100%"/>
      </text:list-level-style-number>
      <text:list-level-style-number text:level="2" style:num-suffix="." style:num-format="a">
        <style:list-level-properties text:space-before="1.624cm" text:min-label-width="0.916cm"/>
        <style:text-properties fo:color="#5959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18cm" text:min-label-width="0.952cm"/>
        <style:text-properties fo:color="#595959" fo:font-size="100%"/>
      </text:list-level-style-number>
      <text:list-level-style-number text:level="2" style:num-suffix="." style:num-format="a">
        <style:list-level-properties text:space-before="1.624cm" text:min-label-width="0.916cm"/>
        <style:text-properties fo:color="#595959" fo:font-size="100%"/>
      </text:list-level-style-number>
      <text:list-level-style-number text:level="3" style:num-suffix="." style:num-format="i">
        <style:list-level-properties text:space-before="2.894cm" text:min-label-width="0.916cm"/>
        <style:text-properties fo:color="#59595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54cm" text:min-label-width="0.916cm"/>
        <style:text-properties fo:color="#595959" fo:font-size="100%"/>
      </text:list-level-style-number>
      <text:list-level-style-number text:level="2" style:num-suffix="." style:num-format="a">
        <style:list-level-properties text:space-before="1.624cm" text:min-label-width="0.916cm"/>
        <style:text-properties fo:color="#595959" fo:font-size="100%"/>
      </text:list-level-style-number>
      <text:list-level-style-number text:level="3" style:num-suffix="." style:num-format="i">
        <style:list-level-properties text:space-before="2.894cm" text:min-label-width="0.916cm"/>
        <style:text-properties fo:color="#59595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5.701cm" svg:x="0.866cm" svg:y="2.068cm" presentation:class="title" presentation:user-transformed="true">
          <draw:text-box>
            <text:p text:style-name="P1"><text:span text:style-name="T1">Time and Space Efficient Deterministic Decoders</text:span></text:p>
          </draw:text-box>
        </draw:frame>
        <draw:frame draw:name="Google Shape;55;p13" presentation:style-name="pr2" draw:text-style-name="P3" draw:layer="layout" svg:width="23.667cm" svg:height="3.262cm" svg:x="0.866cm" svg:y="7.873cm" presentation:class="subtitle" presentation:user-transformed="true">
          <draw:text-box>
            <text:p text:style-name="P1"><text:span text:style-name="T2">Joshua Cook, Dana Moshkovitz</text:span></text:p>
            <text:p text:style-name="P1"><text:span text:style-name="T3">The University of Texas at Austin</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What is an Error Correcting code?" draw:style-name="dp1" draw:master-page-name="TITLE_5f_AND_5f_BODY" presentation:presentation-page-layout-name="AL2T1">
        <draw:custom-shape draw:name="Google Shape;60;p14" draw:style-name="gr2" draw:text-style-name="P5" draw:layer="layout" svg:width="22.45cm" svg:height="5.933cm" svg:x="0.89cm" svg:y="2.94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1;p14" presentation:style-name="pr4" draw:text-style-name="P7" draw:layer="layout" svg:width="23.667cm" svg:height="1.59cm" svg:x="0.866cm" svg:y="1.236cm" presentation:class="title" presentation:user-transformed="true">
          <draw:text-box>
            <text:p text:style-name="P6"><text:span text:style-name="T4">What is an Error Correcting code?</text:span></text:p>
          </draw:text-box>
        </draw:frame>
        <draw:frame draw:name="Google Shape;62;p14" presentation:style-name="pr5" draw:text-style-name="P12" draw:layer="layout" svg:width="21.757cm" svg:height="5.933cm" svg:x="1.25cm" svg:y="2.946cm" presentation:class="outline" presentation:user-transformed="true">
          <draw:text-box>
            <text:p text:style-name="P8"><text:span text:style-name="T5">Definition:</text:span></text:p>
            <text:p text:style-name="P9"><text:span text:style-name="T3">Function C: Σ</text:span><text:span text:style-name="T6">k</text:span><text:span text:style-name="T3">→Σ</text:span><text:span text:style-name="T6">n</text:span><text:span text:style-name="T3"> such that for x ≠ y, we have</text:span></text:p>
            <text:p text:style-name="P10"><text:span text:style-name="T3">Pr</text:span><text:span text:style-name="T7">i</text:span><text:span text:style-name="T3">[C(x)</text:span><text:span text:style-name="T7">i</text:span><text:span text:style-name="T3">≠C(y)</text:span><text:span text:style-name="T7">i</text:span><text:span text:style-name="T3">] ≥ 𝝳</text:span><text:span text:style-name="T6">*</text:span><text:span text:style-name="T3">.</text:span></text:p>
            <text:p text:style-name="P11"><text:span text:style-name="T3">Relative distance 𝝳</text:span><text:span text:style-name="T6">*</text:span><text:span text:style-name="T3">, rate r = k/n. Good if 𝝳</text:span><text:span text:style-name="T6">*</text:span><text:span text:style-name="T3">, r = 𝝮(1) and |Σ| = O(1).</text:span></text:p>
          </draw:text-box>
        </draw:frame>
        <draw:custom-shape draw:name="Google Shape;63;p14" draw:style-name="gr3" draw:text-style-name="P14" draw:layer="layout" svg:width="19.727cm" svg:height="3.981cm" svg:x="1.25cm" svg:y="10.087cm">
          <text:p xml:id="id1" text:id="id1" text:style-name="P8"><text:span text:style-name="T8">The correcting radius is 𝝳 = 𝝳</text:span><text:span text:style-name="T9">*</text:span><text:span text:style-name="T8">/2.</text:span></text:p>
          <text:p xml:id="id2" text:id="id2" text:style-name="P9"><text:span text:style-name="T8">Many, many applications,</text:span></text:p>
          <text:p xml:id="id3" text:id="id3" text:style-name="P13"><text:span text:style-name="T8">some of which are in the small space reg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name="Google Shape;57;g3475fedfa57_0_871:notes" draw:style-name="gr1" draw:layer="layout" svg:width="16.932cm" svg:height="9.524cm" svg:x="1.059cm" svg:y="1.905cm" draw:page-number="2" presentation:class="page"/>
          <draw:frame draw:name="Google Shape;58;g3475fedfa57_0_871:notes" presentation:style-name="pr6" draw:text-style-name="P4" draw:layer="layout" svg:width="15.239cm" svg:height="11.429cm" svg:x="1.905cm" svg:y="12.065cm" presentation:class="notes" presentation:placeholder="true" presentation:user-transformed="true">
            <draw:text-box/>
          </draw:frame>
        </presentation:notes>
      </draw:page>
      <draw:page draw:name="What is decoding?" draw:style-name="dp1" draw:master-page-name="ONE_5f_COLUMN_5f_TEXT">
        <draw:g draw:name="Google Shape;68;p15" xml:id="id8" draw:id="id8">
          <draw:g draw:name="Google Shape;69;p15">
            <draw:custom-shape draw:name="Google Shape;70;p15" draw:style-name="gr4" draw:text-style-name="P15" draw:layer="layout" svg:width="5.864cm" svg:height="5.864cm" svg:x="10.444cm" svg:y="0.7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p15" draw:style-name="gr4" draw:text-style-name="P15" draw:layer="layout" svg:width="5.864cm" svg:height="5.864cm" svg:x="19.399cm" svg:y="0.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p15" draw:style-name="gr4" draw:text-style-name="P15" draw:layer="layout" svg:width="5.864cm" svg:height="5.864cm" svg:x="15.141cm" svg:y="4.2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p15" draw:style-name="gr4" draw:text-style-name="P15" draw:layer="layout" svg:width="5.864cm" svg:height="5.864cm" svg:x="8.071cm" svg:y="9.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p15" draw:style-name="gr4" draw:text-style-name="P15" draw:layer="layout" svg:width="5.864cm" svg:height="5.864cm" svg:x="22.245cm" svg:y="5.3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p15" draw:style-name="gr4" draw:text-style-name="P15" draw:layer="layout" svg:width="5.864cm" svg:height="5.864cm" svg:x="17.994cm" svg:y="9.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76;p15">
            <draw:custom-shape draw:name="Google Shape;77;p15" draw:style-name="gr5" draw:text-style-name="P16" draw:layer="layout" svg:width="2.069cm" svg:height="2.091cm" draw:transform="rotate (-3.14159265358979) translate (15.446cm 3.66cm)">
              <text:p/>
              <draw:enhanced-geometry draw:mirror-horizontal="true" draw:mirror-vertical="false" svg:viewBox="0 0 21600 21600" draw:type="mso-spt32" draw:enhanced-path="M 0 0 L 21600 21600 N"/>
            </draw:custom-shape>
            <draw:custom-shape draw:name="Google Shape;78;p15" draw:style-name="gr3" draw:text-style-name="P14" draw:layer="layout" svg:width="0.957cm" svg:height="1.385cm" svg:x="13.732cm" svg:y="1.543cm">
              <text:p text:style-name="P17"><text:span text:style-name="T8">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9;p15">
            <draw:custom-shape draw:name="Google Shape;80;p15" draw:style-name="gr5" draw:text-style-name="P16" draw:layer="layout" svg:width="2.069cm" svg:height="2.091cm" draw:transform="rotate (-3.14159265358979) translate (13.073cm 12.844cm)">
              <text:p/>
              <draw:enhanced-geometry draw:mirror-horizontal="true" draw:mirror-vertical="false" svg:viewBox="0 0 21600 21600" draw:type="mso-spt32" draw:enhanced-path="M 0 0 L 21600 21600 N"/>
            </draw:custom-shape>
            <draw:custom-shape draw:name="Google Shape;81;p15" draw:style-name="gr3" draw:text-style-name="P14" draw:layer="layout" svg:width="0.957cm" svg:height="1.385cm" svg:x="11.327cm" svg:y="10.803cm">
              <text:p text:style-name="P17"><text:span text:style-name="T8">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82;p15" presentation:style-name="pr7" draw:text-style-name="P18" draw:layer="layout" svg:width="7.799cm" svg:height="2.098cm" svg:x="0.866cm" svg:y="1.543cm" presentation:class="title" presentation:user-transformed="true">
          <draw:text-box>
            <text:p text:style-name="P6"><text:span text:style-name="T10">What is decoding?</text:span></text:p>
          </draw:text-box>
        </draw:frame>
        <draw:frame draw:name="Google Shape;83;p15" presentation:style-name="pr8" draw:text-style-name="P19" draw:layer="layout" svg:width="7.799cm" svg:height="2.571cm" svg:x="0.866cm" svg:y="3.86cm" presentation:class="outline" presentation:user-transformed="true">
          <draw:text-box>
            <text:p xml:id="id4" text:id="id4" text:style-name="P17"><text:span text:style-name="T8">Given w close to C(x), output x.</text:span></text:p>
          </draw:text-box>
        </draw:frame>
        <draw:custom-shape draw:name="Google Shape;84;p15" draw:style-name="gr6" draw:text-style-name="P20" draw:layer="layout" svg:width="0.661cm" svg:height="0.682cm" svg:x="13.045cm" svg:y="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5" draw:style-name="gr6" draw:text-style-name="P20" draw:layer="layout" svg:width="0.661cm" svg:height="0.682cm" svg:x="22.001cm" svg:y="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5" draw:style-name="gr7" draw:text-style-name="P20" draw:layer="layout" svg:width="0.661cm" svg:height="0.682cm" svg:x="17.743cm" svg:y="6.849cm">
          <text:p text:style-name="P1"><text:span text:style-name="T11">C(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5" draw:style-name="gr6" draw:text-style-name="P20" draw:layer="layout" svg:width="0.661cm" svg:height="0.682cm" svg:x="10.672cm" svg:y="12.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5" draw:style-name="gr6" draw:text-style-name="P20" draw:layer="layout" svg:width="0.661cm" svg:height="0.682cm" svg:x="24.846cm" svg:y="7.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5" draw:style-name="gr6" draw:text-style-name="P20" draw:layer="layout" svg:width="0.661cm" svg:height="0.682cm" svg:x="20.596cm" svg:y="12.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5" draw:style-name="gr8" draw:text-style-name="P21" xml:id="id5" draw:id="id5" draw:layer="layout" svg:width="0.59cm" svg:height="0.627cm" svg:x="15.718cm" svg:y="7.317cm">
          <text:p text:style-name="P1"><text:span text:style-name="T12">w</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1;p15" draw:style-name="gr9" draw:text-style-name="P16" xml:id="id10" draw:id="id10" draw:layer="layout" svg:width="1.433cm" svg:height="0.439cm" draw:transform="rotate (-3.14159265358979) translate (17.739cm 7.631cm)">
          <text:p/>
          <draw:enhanced-geometry draw:mirror-horizontal="true" draw:mirror-vertical="false" svg:viewBox="0 0 21600 21600" draw:type="mso-spt32" draw:enhanced-path="M 0 0 L 21600 21600 N"/>
        </draw:custom-shape>
        <draw:custom-shape draw:name="Google Shape;92;p15" draw:style-name="gr10" draw:text-style-name="P22" xml:id="id9" draw:id="id9" draw:layer="layout" svg:width="5.466cm" svg:height="2.395cm" svg:x="1.032cm" svg:y="11.074cm">
          <text:p text:style-name="P1"><text:span text:style-name="T12">Promised that only one codeword is in radius 𝝳.</text:span></text:p>
          <draw:enhanced-geometry draw:mirror-horizontal="false" draw:mirror-vertical="false" svg:viewBox="0 0 0 0" draw:text-areas="0 0 ?f37 ?f36" draw:type="ooxml-wedgeRectCallout" draw:modifiers="94741 2709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93;p15" draw:style-name="gr11" draw:text-style-name="P15" xml:id="id6" draw:id="id6" draw:layer="layout" svg:width="4.22cm" svg:height="2.992cm" svg:x="8.289cm" svg:y="6.572cm">
          <text:p text:style-name="P23"><text:span text:style-name="T8">Think of w as C(x) with noise.</text:span></text:p>
          <draw:enhanced-geometry draw:mirror-horizontal="false" draw:mirror-vertical="false" svg:viewBox="0 0 0 0" draw:text-areas="0 0 ?f37 ?f36" draw:type="ooxml-wedgeRectCallout" draw:modifiers="124664 -1411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94;p15" draw:style-name="gr12" draw:text-style-name="P14" xml:id="id11" draw:id="id11" draw:layer="layout" svg:width="6.447cm" svg:height="2.098cm" svg:x="0.866cm" svg:y="7.019cm">
          <text:p text:style-name="P6"><text:span text:style-name="T8">If w is within 𝝳 of C(x), we decode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5" draw:style-name="gr13" draw:text-style-name="P24" xml:id="id7" draw:id="id7" draw:layer="layout" svg:width="3.006cm" svg:height="2.098cm" svg:x="16.309cm" svg:y="2.164cm">
          <text:p text:style-name="P1"><text:span text:style-name="T12">Want to know x.</text:span></text:p>
          <draw:enhanced-geometry draw:mirror-horizontal="false" draw:mirror-vertical="false" svg:viewBox="0 0 0 0" draw:text-areas="0 0 ?f37 ?f36" draw:type="ooxml-wedgeRectCallout" draw:modifiers="8756 17322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name="Google Shape;65;g3475fedfa57_0_1129:notes" draw:style-name="gr1" draw:layer="layout" svg:width="16.932cm" svg:height="9.524cm" svg:x="1.059cm" svg:y="1.905cm" draw:page-number="3" presentation:class="page"/>
          <draw:frame draw:name="Google Shape;66;g3475fedfa57_0_1129:notes" presentation:style-name="pr9" draw:text-style-name="P4" draw:layer="layout" svg:width="15.239cm" svg:height="11.429cm" svg:x="1.905cm" svg:y="12.065cm" presentation:class="notes" presentation:placeholder="true" presentation:user-transformed="true">
            <draw:text-box/>
          </draw:frame>
        </presentation:notes>
      </draw:page>
      <draw:page draw:name="What is a low space decoder?" draw:style-name="dp1" draw:master-page-name="TITLE_5f_AND_5f_BODY" presentation:presentation-page-layout-name="AL2T1">
        <draw:frame draw:name="Google Shape;100;p16" presentation:style-name="pr4" draw:text-style-name="P7" draw:layer="layout" svg:width="23.667cm" svg:height="1.59cm" svg:x="0.866cm" svg:y="1.236cm" presentation:class="title" presentation:user-transformed="true">
          <draw:text-box>
            <text:p text:style-name="P6"><text:span text:style-name="T4">What is a low space decoder?</text:span></text:p>
          </draw:text-box>
        </draw:frame>
        <draw:frame draw:name="Google Shape;101;p16" presentation:style-name="pr10" draw:text-style-name="P12" draw:layer="layout" svg:width="23.667cm" svg:height="1.427cm" svg:x="0.866cm" svg:y="3.201cm" presentation:class="outline" presentation:user-transformed="true">
          <draw:text-box>
            <text:p text:style-name="P17"><text:span text:style-name="T8">Input is read only. Output is write only. Have only n</text:span><text:span text:style-name="T9">o(1)</text:span><text:span text:style-name="T8"> working space.</text:span></text:p>
          </draw:text-box>
        </draw:frame>
        <draw:g draw:name="Google Shape;102;p16">
          <draw:custom-shape draw:name="Google Shape;103;p16" draw:style-name="gr14" draw:text-style-name="P20" draw:layer="layout" svg:width="1.508cm" svg:height="8.046cm" svg:x="2.257cm" svg:y="5.722cm">
            <text:p text:style-name="P1"><text:span text:style-name="T12">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4;p16">
            <draw:custom-shape draw:name="Google Shape;105;p16" draw:style-name="gr15" draw:text-style-name="P25" draw:layer="layout" svg:width="1.487cm" svg:height="0.985cm" svg:x="2.269cm" svg:y="7.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6" draw:style-name="gr15" draw:text-style-name="P25" draw:layer="layout" svg:width="1.487cm" svg:height="0.985cm" svg:x="2.266cm" svg:y="1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107;p16" draw:style-name="gr16" draw:text-style-name="P26" draw:layer="layout" svg:width="1.69cm" svg:height="0.73cm" svg:x="11.425cm" svg:y="10.435cm">
          <text:p text:style-name="P1"><text:span text:style-name="T13">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6" draw:style-name="gr3" draw:text-style-name="P14" draw:layer="layout" svg:width="10.856cm" svg:height="1.271cm" svg:x="1.111cm" svg:y="4.629cm">
          <text:p text:style-name="P6"><text:span text:style-name="T8">Can’t Ch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6" draw:style-name="gr3" draw:text-style-name="P14" draw:layer="layout" svg:width="3.03cm" svg:height="1.271cm" svg:x="10.755cm" svg:y="8.84cm">
          <text:p text:style-name="P6"><text:span text:style-name="T8">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0;p16" xml:id="id12" draw:id="id12">
          <draw:custom-shape draw:name="Google Shape;111;p16" draw:style-name="gr9" draw:text-style-name="P16" draw:layer="layout" svg:width="7.218cm" svg:height="3.982cm" svg:x="3.808cm" svg:y="6.534cm">
            <text:p/>
            <draw:enhanced-geometry draw:mirror-horizontal="false" draw:mirror-vertical="false" svg:viewBox="0 0 21600 21600" draw:type="mso-spt32" draw:enhanced-path="M 0 0 L 21600 21600 N"/>
          </draw:custom-shape>
          <draw:custom-shape draw:name="Google Shape;112;p16" draw:style-name="gr9" draw:text-style-name="P16" draw:layer="layout" svg:width="7.237cm" svg:height="0.385cm" draw:transform="rotate (-3.14159265358979) translate (11.084cm 11.48cm)">
            <text:p/>
            <draw:enhanced-geometry draw:mirror-horizontal="true" draw:mirror-vertical="false" svg:viewBox="0 0 21600 21600" draw:type="mso-spt32" draw:enhanced-path="M 0 0 L 21600 21600 N"/>
          </draw:custom-shape>
        </draw:g>
        <draw:custom-shape draw:name="Google Shape;113;p16" draw:style-name="gr3" draw:text-style-name="P14" xml:id="id13" draw:id="id13" draw:layer="layout" svg:width="4.161cm" svg:height="2.033cm" svg:x="4.32cm" svg:y="11.716cm">
          <text:p text:style-name="P6"><text:span text:style-name="T8">Decoder can only 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4;p16">
          <draw:custom-shape draw:name="Google Shape;115;p16" draw:style-name="gr17" draw:text-style-name="P26" draw:layer="layout" svg:width="1.508cm" svg:height="8.046cm" svg:x="20.565cm" svg:y="5.911cm">
            <text:p text:style-name="P1"><text:span text:style-name="T12">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16" draw:style-name="gr14" draw:text-style-name="P20" draw:layer="layout" svg:width="1.508cm" svg:height="2.791cm" svg:x="20.565cm" svg:y="11.166cm">
            <text:p text:style-name="P1"><text:span text:style-name="T11">writ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7;p16" draw:style-name="gr9" draw:text-style-name="P16" xml:id="id14" draw:id="id14" draw:layer="layout" svg:width="7.36cm" svg:height="0.312cm" svg:x="13.116cm" svg:y="10.801cm">
          <text:p/>
          <draw:enhanced-geometry draw:mirror-horizontal="false" draw:mirror-vertical="false" svg:viewBox="0 0 21600 21600" draw:type="mso-spt32" draw:enhanced-path="M 0 0 L 21600 21600 N"/>
        </draw:custom-shape>
        <draw:custom-shape draw:name="Google Shape;118;p16" draw:style-name="gr3" draw:text-style-name="P14" draw:layer="layout" svg:width="3.766cm" svg:height="1.271cm" svg:x="19.436cm" svg:y="4.629cm">
          <text:p text:style-name="P6"><text:span text:style-name="T8">Can’t 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6" draw:style-name="gr3" draw:text-style-name="P14" xml:id="id15" draw:id="id15" draw:layer="layout" svg:width="4.161cm" svg:height="2.033cm" svg:x="15.95cm" svg:y="11.48cm">
          <text:p text:style-name="P6"><text:span text:style-name="T8">Decoder can only 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6" draw:style-name="gr3" draw:text-style-name="P14" xml:id="id16" draw:id="id16" draw:layer="layout" svg:width="2.097cm" svg:height="1.271cm" svg:x="11.222cm" svg:y="11.166cm">
          <text:p text:style-name="P6"><text:span text:style-name="T8">Sm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name="Google Shape;97;g3475fedfa57_0_932:notes" draw:style-name="gr1" draw:layer="layout" svg:width="16.932cm" svg:height="9.524cm" svg:x="1.059cm" svg:y="1.905cm" draw:page-number="4" presentation:class="page"/>
          <draw:frame draw:name="Google Shape;98;g3475fedfa57_0_932:notes" presentation:style-name="pr11" draw:text-style-name="P4" draw:layer="layout" svg:width="15.239cm" svg:height="11.429cm" svg:x="1.905cm" svg:y="12.065cm" presentation:class="notes" presentation:placeholder="true" presentation:user-transformed="true">
            <draw:text-box/>
          </draw:frame>
        </presentation:notes>
      </draw:page>
      <draw:page draw:name="Local Decoding" draw:style-name="dp1" draw:master-page-name="TITLE_5f_AND_5f_BODY" presentation:presentation-page-layout-name="AL2T1">
        <draw:frame draw:name="Google Shape;125;p17" presentation:style-name="pr4" draw:text-style-name="P7" draw:layer="layout" svg:width="23.667cm" svg:height="1.59cm" svg:x="0.866cm" svg:y="1.236cm" presentation:class="title" presentation:user-transformed="true">
          <draw:text-box>
            <text:p text:style-name="P6"><text:span text:style-name="T4">Local Decoding</text:span></text:p>
          </draw:text-box>
        </draw:frame>
        <draw:frame draw:name="Google Shape;126;p17" presentation:style-name="pr10" draw:text-style-name="P12" draw:layer="layout" svg:width="23.667cm" svg:height="2.82cm" svg:x="0.866cm" svg:y="3.201cm" presentation:class="outline" presentation:user-transformed="true">
          <draw:text-box>
            <text:p xml:id="id17" text:id="id17" text:style-name="P8"><text:span text:style-name="T8">Can we correct a single symbol only looking at a small number of symbols?</text:span></text:p>
            <text:p xml:id="id18" text:id="id18" text:style-name="P13"><text:span text:style-name="T8">Randomly? Yes.</text:span></text:p>
          </draw:text-box>
        </draw:frame>
        <draw:custom-shape draw:name="Google Shape;127;p17" draw:style-name="gr12" draw:text-style-name="P14" xml:id="id20" draw:id="id20" draw:layer="layout" svg:width="15.567cm" svg:height="1.283cm" svg:x="5.247cm" svg:y="5.759cm">
          <text:p text:style-name="P6"><text:span text:style-name="T8">For Reed Muller, take a random line through a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8;p17" xml:id="id19" draw:id="id19">
          <draw:g draw:name="Google Shape;129;p17">
            <draw:custom-shape draw:name="Google Shape;130;p17" draw:style-name="gr6" draw:text-style-name="P20" draw:layer="layout" svg:width="0.395cm" svg:height="0.369cm" svg:x="17.728cm" svg:y="7.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17" draw:style-name="gr6" draw:text-style-name="P20" draw:layer="layout" svg:width="0.395cm" svg:height="0.369cm" svg:x="18.124cm" svg:y="7.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17" draw:style-name="gr6" draw:text-style-name="P20" draw:layer="layout" svg:width="0.395cm" svg:height="0.369cm" svg:x="18.521cm" svg:y="7.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17" draw:style-name="gr6" draw:text-style-name="P20" draw:layer="layout" svg:width="0.395cm" svg:height="0.369cm" svg:x="18.917cm" svg:y="7.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17" draw:style-name="gr6" draw:text-style-name="P20" draw:layer="layout" svg:width="0.395cm" svg:height="0.369cm" svg:x="19.314cm" svg:y="7.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17" draw:style-name="gr6" draw:text-style-name="P20" draw:layer="layout" svg:width="0.395cm" svg:height="0.369cm" svg:x="19.71cm" svg:y="7.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17" draw:style-name="gr18" draw:text-style-name="P25" draw:layer="layout" svg:width="0.395cm" svg:height="0.369cm" svg:x="20.106cm" svg:y="7.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7" draw:style-name="gr6" draw:text-style-name="P20" draw:layer="layout" svg:width="0.395cm" svg:height="0.369cm" svg:x="20.503cm" svg:y="7.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7" draw:style-name="gr6" draw:text-style-name="P20" draw:layer="layout" svg:width="0.395cm" svg:height="0.369cm" svg:x="20.899cm" svg:y="7.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17" draw:style-name="gr6" draw:text-style-name="P20" draw:layer="layout" svg:width="0.395cm" svg:height="0.369cm" svg:x="21.295cm" svg:y="7.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17" draw:style-name="gr6" draw:text-style-name="P20" draw:layer="layout" svg:width="0.395cm" svg:height="0.369cm" svg:x="21.692cm" svg:y="7.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17" draw:style-name="gr6" draw:text-style-name="P20" draw:layer="layout" svg:width="0.395cm" svg:height="0.369cm" svg:x="22.088cm" svg:y="7.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17" draw:style-name="gr6" draw:text-style-name="P20" draw:layer="layout" svg:width="0.395cm" svg:height="0.369cm" svg:x="22.485cm" svg:y="7.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17" draw:style-name="gr18" draw:text-style-name="P25" draw:layer="layout" svg:width="0.395cm" svg:height="0.369cm" svg:x="22.881cm" svg:y="7.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17" draw:style-name="gr6" draw:text-style-name="P20" draw:layer="layout" svg:width="0.395cm" svg:height="0.369cm" svg:x="23.277cm" svg:y="7.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17" draw:style-name="gr6" draw:text-style-name="P20" draw:layer="layout" svg:width="0.395cm" svg:height="0.369cm" svg:x="23.674cm" svg:y="7.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17" draw:style-name="gr6" draw:text-style-name="P20" draw:layer="layout" svg:width="0.395cm" svg:height="0.369cm" svg:x="17.728cm" svg:y="8.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17" draw:style-name="gr6" draw:text-style-name="P20" draw:layer="layout" svg:width="0.395cm" svg:height="0.369cm" svg:x="18.124cm" svg:y="8.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17" draw:style-name="gr6" draw:text-style-name="P20" draw:layer="layout" svg:width="0.395cm" svg:height="0.369cm" svg:x="18.521cm" svg:y="8.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17" draw:style-name="gr6" draw:text-style-name="P20" draw:layer="layout" svg:width="0.395cm" svg:height="0.369cm" svg:x="18.917cm" svg:y="8.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17" draw:style-name="gr6" draw:text-style-name="P20" draw:layer="layout" svg:width="0.395cm" svg:height="0.369cm" svg:x="19.314cm" svg:y="8.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17" draw:style-name="gr6" draw:text-style-name="P20" draw:layer="layout" svg:width="0.395cm" svg:height="0.369cm" svg:x="19.71cm" svg:y="8.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7" draw:style-name="gr18" draw:text-style-name="P25" draw:layer="layout" svg:width="0.395cm" svg:height="0.369cm" svg:x="20.106cm" svg:y="8.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7" draw:style-name="gr6" draw:text-style-name="P20" draw:layer="layout" svg:width="0.395cm" svg:height="0.369cm" svg:x="20.503cm" svg:y="8.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7" draw:style-name="gr6" draw:text-style-name="P20" draw:layer="layout" svg:width="0.395cm" svg:height="0.369cm" svg:x="20.899cm" svg:y="8.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7" draw:style-name="gr6" draw:text-style-name="P20" draw:layer="layout" svg:width="0.395cm" svg:height="0.369cm" svg:x="21.295cm" svg:y="8.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7" draw:style-name="gr6" draw:text-style-name="P20" draw:layer="layout" svg:width="0.395cm" svg:height="0.369cm" svg:x="21.692cm" svg:y="8.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17" draw:style-name="gr6" draw:text-style-name="P20" draw:layer="layout" svg:width="0.395cm" svg:height="0.369cm" svg:x="22.088cm" svg:y="8.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7" draw:style-name="gr18" draw:text-style-name="P25" draw:layer="layout" svg:width="0.395cm" svg:height="0.369cm" svg:x="22.485cm" svg:y="8.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17" draw:style-name="gr6" draw:text-style-name="P20" draw:layer="layout" svg:width="0.395cm" svg:height="0.369cm" svg:x="22.881cm" svg:y="8.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7" draw:style-name="gr6" draw:text-style-name="P20" draw:layer="layout" svg:width="0.395cm" svg:height="0.369cm" svg:x="23.277cm" svg:y="8.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17" draw:style-name="gr6" draw:text-style-name="P20" draw:layer="layout" svg:width="0.395cm" svg:height="0.369cm" svg:x="23.674cm" svg:y="8.0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7" draw:style-name="gr6" draw:text-style-name="P20" draw:layer="layout" svg:width="0.395cm" svg:height="0.369cm" svg:x="17.728cm" svg:y="8.4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17" draw:style-name="gr6" draw:text-style-name="P20" draw:layer="layout" svg:width="0.395cm" svg:height="0.369cm" svg:x="18.124cm" svg:y="8.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7" draw:style-name="gr6" draw:text-style-name="P20" draw:layer="layout" svg:width="0.395cm" svg:height="0.369cm" svg:x="18.521cm" svg:y="8.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17" draw:style-name="gr6" draw:text-style-name="P20" draw:layer="layout" svg:width="0.395cm" svg:height="0.369cm" svg:x="18.917cm" svg:y="8.4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17" draw:style-name="gr6" draw:text-style-name="P20" draw:layer="layout" svg:width="0.395cm" svg:height="0.369cm" svg:x="19.314cm" svg:y="8.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17" draw:style-name="gr6" draw:text-style-name="P20" draw:layer="layout" svg:width="0.395cm" svg:height="0.369cm" svg:x="19.71cm" svg:y="8.4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17" draw:style-name="gr18" draw:text-style-name="P25" draw:layer="layout" svg:width="0.395cm" svg:height="0.369cm" svg:x="20.106cm" svg:y="8.4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17" draw:style-name="gr6" draw:text-style-name="P20" draw:layer="layout" svg:width="0.395cm" svg:height="0.369cm" svg:x="20.503cm" svg:y="8.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17" draw:style-name="gr6" draw:text-style-name="P20" draw:layer="layout" svg:width="0.395cm" svg:height="0.369cm" svg:x="20.899cm" svg:y="8.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7" draw:style-name="gr6" draw:text-style-name="P20" draw:layer="layout" svg:width="0.395cm" svg:height="0.369cm" svg:x="21.295cm" svg:y="8.4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7" draw:style-name="gr6" draw:text-style-name="P20" draw:layer="layout" svg:width="0.395cm" svg:height="0.369cm" svg:x="21.692cm" svg:y="8.4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17" draw:style-name="gr18" draw:text-style-name="P25" draw:layer="layout" svg:width="0.395cm" svg:height="0.369cm" svg:x="22.088cm" svg:y="8.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17" draw:style-name="gr6" draw:text-style-name="P20" draw:layer="layout" svg:width="0.395cm" svg:height="0.369cm" svg:x="22.485cm" svg:y="8.4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17" draw:style-name="gr6" draw:text-style-name="P20" draw:layer="layout" svg:width="0.395cm" svg:height="0.369cm" svg:x="22.881cm" svg:y="8.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17" draw:style-name="gr6" draw:text-style-name="P20" draw:layer="layout" svg:width="0.395cm" svg:height="0.369cm" svg:x="23.277cm" svg:y="8.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17" draw:style-name="gr6" draw:text-style-name="P20" draw:layer="layout" svg:width="0.395cm" svg:height="0.369cm" svg:x="23.674cm" svg:y="8.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17" draw:style-name="gr6" draw:text-style-name="P20" draw:layer="layout" svg:width="0.395cm" svg:height="0.369cm" svg:x="17.728cm" svg:y="8.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17" draw:style-name="gr6" draw:text-style-name="P20" draw:layer="layout" svg:width="0.395cm" svg:height="0.369cm" svg:x="18.124cm" svg:y="8.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17" draw:style-name="gr6" draw:text-style-name="P20" draw:layer="layout" svg:width="0.395cm" svg:height="0.369cm" svg:x="18.521cm" svg:y="8.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17" draw:style-name="gr6" draw:text-style-name="P20" draw:layer="layout" svg:width="0.395cm" svg:height="0.369cm" svg:x="18.917cm" svg:y="8.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17" draw:style-name="gr6" draw:text-style-name="P20" draw:layer="layout" svg:width="0.395cm" svg:height="0.369cm" svg:x="19.314cm" svg:y="8.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17" draw:style-name="gr6" draw:text-style-name="P20" draw:layer="layout" svg:width="0.395cm" svg:height="0.369cm" svg:x="19.71cm" svg:y="8.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17" draw:style-name="gr18" draw:text-style-name="P25" draw:layer="layout" svg:width="0.395cm" svg:height="0.369cm" svg:x="20.106cm" svg:y="8.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17" draw:style-name="gr6" draw:text-style-name="P20" draw:layer="layout" svg:width="0.395cm" svg:height="0.369cm" svg:x="20.503cm" svg:y="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17" draw:style-name="gr6" draw:text-style-name="P20" draw:layer="layout" svg:width="0.395cm" svg:height="0.369cm" svg:x="20.899cm" svg:y="8.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17" draw:style-name="gr6" draw:text-style-name="P20" draw:layer="layout" svg:width="0.395cm" svg:height="0.369cm" svg:x="21.295cm" svg:y="8.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7" draw:style-name="gr18" draw:text-style-name="P25" draw:layer="layout" svg:width="0.395cm" svg:height="0.369cm" svg:x="21.692cm" svg:y="8.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7" draw:style-name="gr6" draw:text-style-name="P20" draw:layer="layout" svg:width="0.395cm" svg:height="0.369cm" svg:x="22.088cm" svg:y="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7" draw:style-name="gr6" draw:text-style-name="P20" draw:layer="layout" svg:width="0.395cm" svg:height="0.369cm" svg:x="22.485cm" svg:y="8.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17" draw:style-name="gr6" draw:text-style-name="P20" draw:layer="layout" svg:width="0.395cm" svg:height="0.369cm" svg:x="22.881cm" svg:y="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17" draw:style-name="gr6" draw:text-style-name="P20" draw:layer="layout" svg:width="0.395cm" svg:height="0.369cm" svg:x="23.277cm" svg:y="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7" draw:style-name="gr6" draw:text-style-name="P20" draw:layer="layout" svg:width="0.395cm" svg:height="0.369cm" svg:x="23.674cm" svg:y="8.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17" draw:style-name="gr6" draw:text-style-name="P20" draw:layer="layout" svg:width="0.395cm" svg:height="0.369cm" svg:x="17.728cm" svg:y="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17" draw:style-name="gr6" draw:text-style-name="P20" draw:layer="layout" svg:width="0.395cm" svg:height="0.369cm" svg:x="18.124cm" svg:y="9.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17" draw:style-name="gr6" draw:text-style-name="P20" draw:layer="layout" svg:width="0.395cm" svg:height="0.369cm" svg:x="18.521cm" svg:y="9.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7" draw:style-name="gr6" draw:text-style-name="P20" draw:layer="layout" svg:width="0.395cm" svg:height="0.369cm" svg:x="18.917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17" draw:style-name="gr6" draw:text-style-name="P20" draw:layer="layout" svg:width="0.395cm" svg:height="0.369cm" svg:x="19.314cm" svg:y="9.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17" draw:style-name="gr6" draw:text-style-name="P20" draw:layer="layout" svg:width="0.395cm" svg:height="0.369cm" svg:x="19.71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17" draw:style-name="gr18" draw:text-style-name="P25" draw:layer="layout" svg:width="0.395cm" svg:height="0.369cm" svg:x="20.106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17" draw:style-name="gr6" draw:text-style-name="P20" draw:layer="layout" svg:width="0.395cm" svg:height="0.369cm" svg:x="20.503cm" svg:y="9.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17" draw:style-name="gr6" draw:text-style-name="P20" draw:layer="layout" svg:width="0.395cm" svg:height="0.369cm" svg:x="20.899cm" svg:y="9.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17" draw:style-name="gr18" draw:text-style-name="P25" draw:layer="layout" svg:width="0.395cm" svg:height="0.369cm" svg:x="21.295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17" draw:style-name="gr6" draw:text-style-name="P20" draw:layer="layout" svg:width="0.395cm" svg:height="0.369cm" svg:x="21.692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17" draw:style-name="gr6" draw:text-style-name="P20" draw:layer="layout" svg:width="0.395cm" svg:height="0.369cm" svg:x="22.088cm" svg:y="9.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17" draw:style-name="gr6" draw:text-style-name="P20" draw:layer="layout" svg:width="0.395cm" svg:height="0.369cm" svg:x="22.485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17" draw:style-name="gr6" draw:text-style-name="P20" draw:layer="layout" svg:width="0.395cm" svg:height="0.369cm" svg:x="22.881cm" svg:y="9.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7" draw:style-name="gr6" draw:text-style-name="P20" draw:layer="layout" svg:width="0.395cm" svg:height="0.369cm" svg:x="23.277cm" svg:y="9.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17" draw:style-name="gr6" draw:text-style-name="P20" draw:layer="layout" svg:width="0.395cm" svg:height="0.369cm" svg:x="23.674cm" svg:y="9.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7" draw:style-name="gr6" draw:text-style-name="P20" draw:layer="layout" svg:width="0.395cm" svg:height="0.369cm" svg:x="17.728cm" svg:y="9.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17" draw:style-name="gr6" draw:text-style-name="P20" draw:layer="layout" svg:width="0.395cm" svg:height="0.369cm" svg:x="18.124cm" svg:y="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17" draw:style-name="gr6" draw:text-style-name="P20" draw:layer="layout" svg:width="0.395cm" svg:height="0.369cm" svg:x="18.521cm" svg:y="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17" draw:style-name="gr6" draw:text-style-name="P20" draw:layer="layout" svg:width="0.395cm" svg:height="0.369cm" svg:x="18.917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17" draw:style-name="gr6" draw:text-style-name="P20" draw:layer="layout" svg:width="0.395cm" svg:height="0.369cm" svg:x="19.314cm" svg:y="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17" draw:style-name="gr6" draw:text-style-name="P20" draw:layer="layout" svg:width="0.395cm" svg:height="0.369cm" svg:x="19.71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17" draw:style-name="gr18" draw:text-style-name="P25" draw:layer="layout" svg:width="0.395cm" svg:height="0.369cm" svg:x="20.106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17" draw:style-name="gr6" draw:text-style-name="P20" draw:layer="layout" svg:width="0.395cm" svg:height="0.369cm" svg:x="20.503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17" draw:style-name="gr18" draw:text-style-name="P25" draw:layer="layout" svg:width="0.395cm" svg:height="0.369cm" svg:x="20.899cm" svg:y="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17" draw:style-name="gr6" draw:text-style-name="P20" draw:layer="layout" svg:width="0.395cm" svg:height="0.369cm" svg:x="21.295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17" draw:style-name="gr6" draw:text-style-name="P20" draw:layer="layout" svg:width="0.395cm" svg:height="0.369cm" svg:x="21.692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17" draw:style-name="gr6" draw:text-style-name="P20" draw:layer="layout" svg:width="0.395cm" svg:height="0.369cm" svg:x="22.088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17" draw:style-name="gr6" draw:text-style-name="P20" draw:layer="layout" svg:width="0.395cm" svg:height="0.369cm" svg:x="22.485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17" draw:style-name="gr6" draw:text-style-name="P20" draw:layer="layout" svg:width="0.395cm" svg:height="0.369cm" svg:x="22.881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17" draw:style-name="gr6" draw:text-style-name="P20" draw:layer="layout" svg:width="0.395cm" svg:height="0.369cm" svg:x="23.277cm" svg:y="9.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17" draw:style-name="gr6" draw:text-style-name="P20" draw:layer="layout" svg:width="0.395cm" svg:height="0.369cm" svg:x="23.674cm" svg:y="9.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17" draw:style-name="gr6" draw:text-style-name="P20" draw:layer="layout" svg:width="0.395cm" svg:height="0.369cm" svg:x="17.728cm" svg:y="9.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17" draw:style-name="gr6" draw:text-style-name="P20" draw:layer="layout" svg:width="0.395cm" svg:height="0.369cm" svg:x="18.124cm" svg:y="9.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17" draw:style-name="gr6" draw:text-style-name="P20" draw:layer="layout" svg:width="0.395cm" svg:height="0.369cm" svg:x="18.521cm" svg:y="9.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17" draw:style-name="gr6" draw:text-style-name="P20" draw:layer="layout" svg:width="0.395cm" svg:height="0.369cm" svg:x="18.917cm" svg:y="9.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17" draw:style-name="gr6" draw:text-style-name="P20" draw:layer="layout" svg:width="0.395cm" svg:height="0.369cm" svg:x="19.314cm" svg:y="9.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17" draw:style-name="gr6" draw:text-style-name="P20" draw:layer="layout" svg:width="0.395cm" svg:height="0.369cm" svg:x="19.71cm" svg:y="9.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17" draw:style-name="gr18" draw:text-style-name="P25" draw:layer="layout" svg:width="0.395cm" svg:height="0.369cm" svg:x="20.106cm" svg:y="9.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17" draw:style-name="gr18" draw:text-style-name="P25" draw:layer="layout" svg:width="0.395cm" svg:height="0.369cm" svg:x="20.503cm" svg:y="9.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17" draw:style-name="gr6" draw:text-style-name="P20" draw:layer="layout" svg:width="0.395cm" svg:height="0.369cm" svg:x="20.899cm" svg:y="9.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17" draw:style-name="gr6" draw:text-style-name="P20" draw:layer="layout" svg:width="0.395cm" svg:height="0.369cm" svg:x="21.295cm" svg:y="9.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7" draw:style-name="gr6" draw:text-style-name="P20" draw:layer="layout" svg:width="0.395cm" svg:height="0.369cm" svg:x="21.692cm" svg:y="9.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7" draw:style-name="gr6" draw:text-style-name="P20" draw:layer="layout" svg:width="0.395cm" svg:height="0.369cm" svg:x="22.088cm" svg:y="9.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17" draw:style-name="gr6" draw:text-style-name="P20" draw:layer="layout" svg:width="0.395cm" svg:height="0.369cm" svg:x="22.485cm" svg:y="9.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17" draw:style-name="gr6" draw:text-style-name="P20" draw:layer="layout" svg:width="0.395cm" svg:height="0.369cm" svg:x="22.881cm" svg:y="9.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17" draw:style-name="gr6" draw:text-style-name="P20" draw:layer="layout" svg:width="0.395cm" svg:height="0.369cm" svg:x="23.277cm" svg:y="9.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17" draw:style-name="gr6" draw:text-style-name="P20" draw:layer="layout" svg:width="0.395cm" svg:height="0.369cm" svg:x="23.674cm" svg:y="9.9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17" draw:style-name="gr6" draw:text-style-name="P20" draw:layer="layout" svg:width="0.395cm" svg:height="0.369cm" svg:x="17.728cm" svg:y="10.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17" draw:style-name="gr6" draw:text-style-name="P20" draw:layer="layout" svg:width="0.395cm" svg:height="0.369cm" svg:x="18.124cm" svg:y="10.3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17" draw:style-name="gr6" draw:text-style-name="P20" draw:layer="layout" svg:width="0.395cm" svg:height="0.369cm" svg:x="18.521cm" svg:y="10.3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17" draw:style-name="gr6" draw:text-style-name="P20" draw:layer="layout" svg:width="0.395cm" svg:height="0.369cm" svg:x="18.917cm" svg:y="10.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17" draw:style-name="gr6" draw:text-style-name="P20" draw:layer="layout" svg:width="0.395cm" svg:height="0.369cm" svg:x="19.314cm" svg:y="10.3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17" draw:style-name="gr6" draw:text-style-name="P20" draw:layer="layout" svg:width="0.395cm" svg:height="0.369cm" svg:x="19.71cm" svg:y="10.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17" draw:style-name="gr18" draw:text-style-name="P25" draw:layer="layout" svg:width="0.395cm" svg:height="0.369cm" svg:x="20.106cm" svg:y="10.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17" draw:style-name="gr6" draw:text-style-name="P20" draw:layer="layout" svg:width="0.395cm" svg:height="0.369cm" svg:x="20.503cm" svg:y="10.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17" draw:style-name="gr6" draw:text-style-name="P20" draw:layer="layout" svg:width="0.395cm" svg:height="0.369cm" svg:x="20.899cm" svg:y="10.3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17" draw:style-name="gr6" draw:text-style-name="P20" draw:layer="layout" svg:width="0.395cm" svg:height="0.369cm" svg:x="21.295cm" svg:y="10.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17" draw:style-name="gr6" draw:text-style-name="P20" draw:layer="layout" svg:width="0.395cm" svg:height="0.369cm" svg:x="21.692cm" svg:y="10.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17" draw:style-name="gr6" draw:text-style-name="P20" draw:layer="layout" svg:width="0.395cm" svg:height="0.369cm" svg:x="22.088cm" svg:y="10.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17" draw:style-name="gr6" draw:text-style-name="P20" draw:layer="layout" svg:width="0.395cm" svg:height="0.369cm" svg:x="22.485cm" svg:y="10.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17" draw:style-name="gr6" draw:text-style-name="P20" draw:layer="layout" svg:width="0.395cm" svg:height="0.369cm" svg:x="22.881cm" svg:y="10.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17" draw:style-name="gr6" draw:text-style-name="P20" draw:layer="layout" svg:width="0.395cm" svg:height="0.369cm" svg:x="23.277cm" svg:y="10.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17" draw:style-name="gr6" draw:text-style-name="P20" draw:layer="layout" svg:width="0.395cm" svg:height="0.369cm" svg:x="23.674cm" svg:y="10.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17" draw:style-name="gr6" draw:text-style-name="P20" draw:layer="layout" svg:width="0.395cm" svg:height="0.369cm" svg:x="17.728cm" svg:y="10.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17" draw:style-name="gr6" draw:text-style-name="P20" draw:layer="layout" svg:width="0.395cm" svg:height="0.369cm" svg:x="18.124cm" svg:y="10.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17" draw:style-name="gr6" draw:text-style-name="P20" draw:layer="layout" svg:width="0.395cm" svg:height="0.369cm" svg:x="18.521cm" svg:y="10.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17" draw:style-name="gr6" draw:text-style-name="P20" draw:layer="layout" svg:width="0.395cm" svg:height="0.369cm" svg:x="18.917cm" svg:y="10.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17" draw:style-name="gr6" draw:text-style-name="P20" draw:layer="layout" svg:width="0.395cm" svg:height="0.369cm" svg:x="19.314cm" svg:y="10.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17" draw:style-name="gr18" draw:text-style-name="P25" draw:layer="layout" svg:width="0.395cm" svg:height="0.369cm" svg:x="19.71cm" svg:y="10.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17" draw:style-name="gr18" draw:text-style-name="P25" draw:layer="layout" svg:width="0.395cm" svg:height="0.369cm" svg:x="20.106cm" svg:y="10.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17" draw:style-name="gr6" draw:text-style-name="P20" draw:layer="layout" svg:width="0.395cm" svg:height="0.369cm" svg:x="20.503cm" svg:y="10.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17" draw:style-name="gr6" draw:text-style-name="P20" draw:layer="layout" svg:width="0.395cm" svg:height="0.369cm" svg:x="20.899cm" svg:y="10.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17" draw:style-name="gr6" draw:text-style-name="P20" draw:layer="layout" svg:width="0.395cm" svg:height="0.369cm" svg:x="21.295cm" svg:y="10.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17" draw:style-name="gr6" draw:text-style-name="P20" draw:layer="layout" svg:width="0.395cm" svg:height="0.369cm" svg:x="21.692cm" svg:y="10.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17" draw:style-name="gr6" draw:text-style-name="P20" draw:layer="layout" svg:width="0.395cm" svg:height="0.369cm" svg:x="22.088cm" svg:y="10.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17" draw:style-name="gr6" draw:text-style-name="P20" draw:layer="layout" svg:width="0.395cm" svg:height="0.369cm" svg:x="22.485cm" svg:y="10.7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17" draw:style-name="gr6" draw:text-style-name="P20" draw:layer="layout" svg:width="0.395cm" svg:height="0.369cm" svg:x="22.881cm" svg:y="10.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17" draw:style-name="gr6" draw:text-style-name="P20" draw:layer="layout" svg:width="0.395cm" svg:height="0.369cm" svg:x="23.277cm" svg:y="10.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17" draw:style-name="gr6" draw:text-style-name="P20" draw:layer="layout" svg:width="0.395cm" svg:height="0.369cm" svg:x="23.674cm" svg:y="10.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17" draw:style-name="gr6" draw:text-style-name="P20" draw:layer="layout" svg:width="0.395cm" svg:height="0.369cm" svg:x="17.728cm" svg:y="11.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17" draw:style-name="gr6" draw:text-style-name="P20" draw:layer="layout" svg:width="0.395cm" svg:height="0.369cm" svg:x="18.124cm" svg:y="11.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17" draw:style-name="gr6" draw:text-style-name="P20" draw:layer="layout" svg:width="0.395cm" svg:height="0.369cm" svg:x="18.521cm" svg:y="11.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17" draw:style-name="gr6" draw:text-style-name="P20" draw:layer="layout" svg:width="0.395cm" svg:height="0.369cm" svg:x="18.917cm" svg:y="1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17" draw:style-name="gr18" draw:text-style-name="P25" draw:layer="layout" svg:width="0.395cm" svg:height="0.369cm" svg:x="19.314cm" svg:y="11.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17" draw:style-name="gr6" draw:text-style-name="P20" draw:layer="layout" svg:width="0.395cm" svg:height="0.369cm" svg:x="19.71cm" svg:y="1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17" draw:style-name="gr18" draw:text-style-name="P25" draw:layer="layout" svg:width="0.395cm" svg:height="0.369cm" svg:x="20.106cm" svg:y="1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17" draw:style-name="gr6" draw:text-style-name="P20" draw:layer="layout" svg:width="0.395cm" svg:height="0.369cm" svg:x="20.503cm" svg:y="11.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17" draw:style-name="gr6" draw:text-style-name="P20" draw:layer="layout" svg:width="0.395cm" svg:height="0.369cm" svg:x="20.899cm" svg:y="11.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17" draw:style-name="gr6" draw:text-style-name="P20" draw:layer="layout" svg:width="0.395cm" svg:height="0.369cm" svg:x="21.295cm" svg:y="1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17" draw:style-name="gr6" draw:text-style-name="P20" draw:layer="layout" svg:width="0.395cm" svg:height="0.369cm" svg:x="21.692cm" svg:y="1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17" draw:style-name="gr6" draw:text-style-name="P20" draw:layer="layout" svg:width="0.395cm" svg:height="0.369cm" svg:x="22.088cm" svg:y="11.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17" draw:style-name="gr6" draw:text-style-name="P20" draw:layer="layout" svg:width="0.395cm" svg:height="0.369cm" svg:x="22.485cm" svg:y="11.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17" draw:style-name="gr6" draw:text-style-name="P20" draw:layer="layout" svg:width="0.395cm" svg:height="0.369cm" svg:x="22.881cm" svg:y="11.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17" draw:style-name="gr6" draw:text-style-name="P20" draw:layer="layout" svg:width="0.395cm" svg:height="0.369cm" svg:x="23.277cm" svg:y="11.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17" draw:style-name="gr6" draw:text-style-name="P20" draw:layer="layout" svg:width="0.395cm" svg:height="0.369cm" svg:x="23.674cm" svg:y="1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17" draw:style-name="gr6" draw:text-style-name="P20" draw:layer="layout" svg:width="0.395cm" svg:height="0.369cm" svg:x="17.728cm" svg:y="11.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p17" draw:style-name="gr6" draw:text-style-name="P20" draw:layer="layout" svg:width="0.395cm" svg:height="0.369cm" svg:x="18.124cm" svg:y="11.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17" draw:style-name="gr6" draw:text-style-name="P20" draw:layer="layout" svg:width="0.395cm" svg:height="0.369cm" svg:x="18.521cm" svg:y="11.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17" draw:style-name="gr18" draw:text-style-name="P25" draw:layer="layout" svg:width="0.395cm" svg:height="0.369cm" svg:x="18.917cm" svg:y="11.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17" draw:style-name="gr6" draw:text-style-name="P20" draw:layer="layout" svg:width="0.395cm" svg:height="0.369cm" svg:x="19.314cm" svg:y="11.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17" draw:style-name="gr6" draw:text-style-name="P20" draw:layer="layout" svg:width="0.395cm" svg:height="0.369cm" svg:x="19.71cm" svg:y="11.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17" draw:style-name="gr18" draw:text-style-name="P25" draw:layer="layout" svg:width="0.395cm" svg:height="0.369cm" svg:x="20.106cm" svg:y="11.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17" draw:style-name="gr6" draw:text-style-name="P20" draw:layer="layout" svg:width="0.395cm" svg:height="0.369cm" svg:x="20.503cm" svg:y="11.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17" draw:style-name="gr6" draw:text-style-name="P20" draw:layer="layout" svg:width="0.395cm" svg:height="0.369cm" svg:x="20.899cm" svg:y="11.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17" draw:style-name="gr6" draw:text-style-name="P20" draw:layer="layout" svg:width="0.395cm" svg:height="0.369cm" svg:x="21.295cm" svg:y="11.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17" draw:style-name="gr6" draw:text-style-name="P20" draw:layer="layout" svg:width="0.395cm" svg:height="0.369cm" svg:x="21.692cm" svg:y="11.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17" draw:style-name="gr6" draw:text-style-name="P20" draw:layer="layout" svg:width="0.395cm" svg:height="0.369cm" svg:x="22.088cm" svg:y="11.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17" draw:style-name="gr6" draw:text-style-name="P20" draw:layer="layout" svg:width="0.395cm" svg:height="0.369cm" svg:x="22.485cm" svg:y="11.4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17" draw:style-name="gr6" draw:text-style-name="P20" draw:layer="layout" svg:width="0.395cm" svg:height="0.369cm" svg:x="22.881cm" svg:y="11.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17" draw:style-name="gr6" draw:text-style-name="P20" draw:layer="layout" svg:width="0.395cm" svg:height="0.369cm" svg:x="23.277cm" svg:y="11.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17" draw:style-name="gr6" draw:text-style-name="P20" draw:layer="layout" svg:width="0.395cm" svg:height="0.369cm" svg:x="23.674cm" svg:y="11.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17" draw:style-name="gr6" draw:text-style-name="P20" draw:layer="layout" svg:width="0.395cm" svg:height="0.369cm" svg:x="17.728cm" svg:y="11.8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17" draw:style-name="gr6" draw:text-style-name="P20" draw:layer="layout" svg:width="0.395cm" svg:height="0.369cm" svg:x="18.124cm" svg:y="11.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17" draw:style-name="gr18" draw:text-style-name="P25" draw:layer="layout" svg:width="0.395cm" svg:height="0.369cm" svg:x="18.521cm" svg:y="11.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17" draw:style-name="gr6" draw:text-style-name="P20" draw:layer="layout" svg:width="0.395cm" svg:height="0.369cm" svg:x="18.917cm" svg:y="11.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17" draw:style-name="gr6" draw:text-style-name="P20" draw:layer="layout" svg:width="0.395cm" svg:height="0.369cm" svg:x="19.314cm" svg:y="11.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17" draw:style-name="gr6" draw:text-style-name="P20" draw:layer="layout" svg:width="0.395cm" svg:height="0.369cm" svg:x="19.71cm" svg:y="11.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17" draw:style-name="gr18" draw:text-style-name="P25" draw:layer="layout" svg:width="0.395cm" svg:height="0.369cm" svg:x="20.106cm" svg:y="11.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17" draw:style-name="gr6" draw:text-style-name="P20" draw:layer="layout" svg:width="0.395cm" svg:height="0.369cm" svg:x="20.503cm" svg:y="11.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17" draw:style-name="gr6" draw:text-style-name="P20" draw:layer="layout" svg:width="0.395cm" svg:height="0.369cm" svg:x="20.899cm" svg:y="11.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17" draw:style-name="gr6" draw:text-style-name="P20" draw:layer="layout" svg:width="0.395cm" svg:height="0.369cm" svg:x="21.295cm" svg:y="11.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17" draw:style-name="gr6" draw:text-style-name="P20" draw:layer="layout" svg:width="0.395cm" svg:height="0.369cm" svg:x="21.692cm" svg:y="11.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17" draw:style-name="gr6" draw:text-style-name="P20" draw:layer="layout" svg:width="0.395cm" svg:height="0.369cm" svg:x="22.088cm" svg:y="11.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17" draw:style-name="gr6" draw:text-style-name="P20" draw:layer="layout" svg:width="0.395cm" svg:height="0.369cm" svg:x="22.485cm" svg:y="11.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17" draw:style-name="gr6" draw:text-style-name="P20" draw:layer="layout" svg:width="0.395cm" svg:height="0.369cm" svg:x="22.881cm" svg:y="11.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17" draw:style-name="gr6" draw:text-style-name="P20" draw:layer="layout" svg:width="0.395cm" svg:height="0.369cm" svg:x="23.277cm" svg:y="11.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17" draw:style-name="gr6" draw:text-style-name="P20" draw:layer="layout" svg:width="0.395cm" svg:height="0.369cm" svg:x="23.674cm" svg:y="11.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17" draw:style-name="gr6" draw:text-style-name="P20" draw:layer="layout" svg:width="0.395cm" svg:height="0.369cm" svg:x="17.728cm" svg:y="12.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17" draw:style-name="gr18" draw:text-style-name="P25" draw:layer="layout" svg:width="0.395cm" svg:height="0.369cm" svg:x="18.124cm" svg:y="12.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17" draw:style-name="gr6" draw:text-style-name="P20" draw:layer="layout" svg:width="0.395cm" svg:height="0.369cm" svg:x="18.521cm" svg:y="12.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17" draw:style-name="gr6" draw:text-style-name="P20" draw:layer="layout" svg:width="0.395cm" svg:height="0.369cm" svg:x="18.917cm" svg:y="12.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17" draw:style-name="gr6" draw:text-style-name="P20" draw:layer="layout" svg:width="0.395cm" svg:height="0.369cm" svg:x="19.314cm" svg:y="12.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17" draw:style-name="gr6" draw:text-style-name="P20" draw:layer="layout" svg:width="0.395cm" svg:height="0.369cm" svg:x="19.71cm" svg:y="12.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17" draw:style-name="gr18" draw:text-style-name="P25" draw:layer="layout" svg:width="0.395cm" svg:height="0.369cm" svg:x="20.106cm" svg:y="12.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17" draw:style-name="gr6" draw:text-style-name="P20" draw:layer="layout" svg:width="0.395cm" svg:height="0.369cm" svg:x="20.503cm" svg:y="12.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17" draw:style-name="gr6" draw:text-style-name="P20" draw:layer="layout" svg:width="0.395cm" svg:height="0.369cm" svg:x="20.899cm" svg:y="12.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17" draw:style-name="gr6" draw:text-style-name="P20" draw:layer="layout" svg:width="0.395cm" svg:height="0.369cm" svg:x="21.295cm" svg:y="12.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17" draw:style-name="gr6" draw:text-style-name="P20" draw:layer="layout" svg:width="0.395cm" svg:height="0.369cm" svg:x="21.692cm" svg:y="12.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17" draw:style-name="gr6" draw:text-style-name="P20" draw:layer="layout" svg:width="0.395cm" svg:height="0.369cm" svg:x="22.088cm" svg:y="12.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17" draw:style-name="gr6" draw:text-style-name="P20" draw:layer="layout" svg:width="0.395cm" svg:height="0.369cm" svg:x="22.485cm" svg:y="12.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17" draw:style-name="gr6" draw:text-style-name="P20" draw:layer="layout" svg:width="0.395cm" svg:height="0.369cm" svg:x="22.881cm" svg:y="12.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17" draw:style-name="gr6" draw:text-style-name="P20" draw:layer="layout" svg:width="0.395cm" svg:height="0.369cm" svg:x="23.277cm" svg:y="12.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17" draw:style-name="gr6" draw:text-style-name="P20" draw:layer="layout" svg:width="0.395cm" svg:height="0.369cm" svg:x="23.674cm" svg:y="12.2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17" draw:style-name="gr18" draw:text-style-name="P25" draw:layer="layout" svg:width="0.395cm" svg:height="0.369cm" svg:x="17.728cm" svg:y="12.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17" draw:style-name="gr6" draw:text-style-name="P20" draw:layer="layout" svg:width="0.395cm" svg:height="0.369cm" svg:x="18.124cm" svg:y="12.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17" draw:style-name="gr6" draw:text-style-name="P20" draw:layer="layout" svg:width="0.395cm" svg:height="0.369cm" svg:x="18.521cm" svg:y="12.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17" draw:style-name="gr6" draw:text-style-name="P20" draw:layer="layout" svg:width="0.395cm" svg:height="0.369cm" svg:x="18.917cm" svg:y="1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17" draw:style-name="gr6" draw:text-style-name="P20" draw:layer="layout" svg:width="0.395cm" svg:height="0.369cm" svg:x="19.314cm" svg:y="12.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17" draw:style-name="gr6" draw:text-style-name="P20" draw:layer="layout" svg:width="0.395cm" svg:height="0.369cm" svg:x="19.71cm" svg:y="1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17" draw:style-name="gr18" draw:text-style-name="P25" draw:layer="layout" svg:width="0.395cm" svg:height="0.369cm" svg:x="20.106cm" svg:y="1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17" draw:style-name="gr6" draw:text-style-name="P20" draw:layer="layout" svg:width="0.395cm" svg:height="0.369cm" svg:x="20.503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17" draw:style-name="gr6" draw:text-style-name="P20" draw:layer="layout" svg:width="0.395cm" svg:height="0.369cm" svg:x="20.899cm" svg:y="12.6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17" draw:style-name="gr6" draw:text-style-name="P20" draw:layer="layout" svg:width="0.395cm" svg:height="0.369cm" svg:x="21.295cm" svg:y="1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17" draw:style-name="gr6" draw:text-style-name="P20" draw:layer="layout" svg:width="0.395cm" svg:height="0.369cm" svg:x="21.692cm" svg:y="1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17" draw:style-name="gr6" draw:text-style-name="P20" draw:layer="layout" svg:width="0.395cm" svg:height="0.369cm" svg:x="22.088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17" draw:style-name="gr6" draw:text-style-name="P20" draw:layer="layout" svg:width="0.395cm" svg:height="0.369cm" svg:x="22.485cm" svg:y="1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17" draw:style-name="gr6" draw:text-style-name="P20" draw:layer="layout" svg:width="0.395cm" svg:height="0.369cm" svg:x="22.881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17" draw:style-name="gr6" draw:text-style-name="P20" draw:layer="layout" svg:width="0.395cm" svg:height="0.369cm" svg:x="23.27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17" draw:style-name="gr6" draw:text-style-name="P20" draw:layer="layout" svg:width="0.395cm" svg:height="0.369cm" svg:x="23.674cm" svg:y="12.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17" draw:style-name="gr6" draw:text-style-name="P20" draw:layer="layout" svg:width="0.395cm" svg:height="0.369cm" svg:x="17.728cm" svg:y="12.9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17" draw:style-name="gr6" draw:text-style-name="P20" draw:layer="layout" svg:width="0.395cm" svg:height="0.369cm" svg:x="18.124cm" svg:y="1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17" draw:style-name="gr6" draw:text-style-name="P20" draw:layer="layout" svg:width="0.395cm" svg:height="0.369cm" svg:x="18.521cm" svg:y="1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17" draw:style-name="gr6" draw:text-style-name="P20" draw:layer="layout" svg:width="0.395cm" svg:height="0.369cm" svg:x="18.917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17" draw:style-name="gr6" draw:text-style-name="P20" draw:layer="layout" svg:width="0.395cm" svg:height="0.369cm" svg:x="19.314cm" svg:y="1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17" draw:style-name="gr6" draw:text-style-name="P20" draw:layer="layout" svg:width="0.395cm" svg:height="0.369cm" svg:x="19.71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17" draw:style-name="gr18" draw:text-style-name="P25" draw:layer="layout" svg:width="0.395cm" svg:height="0.369cm" svg:x="20.106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17" draw:style-name="gr6" draw:text-style-name="P20" draw:layer="layout" svg:width="0.395cm" svg:height="0.369cm" svg:x="20.503cm" svg:y="1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17" draw:style-name="gr6" draw:text-style-name="P20" draw:layer="layout" svg:width="0.395cm" svg:height="0.369cm" svg:x="20.899cm" svg:y="12.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17" draw:style-name="gr6" draw:text-style-name="P20" draw:layer="layout" svg:width="0.395cm" svg:height="0.369cm" svg:x="21.295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17" draw:style-name="gr6" draw:text-style-name="P20" draw:layer="layout" svg:width="0.395cm" svg:height="0.369cm" svg:x="21.692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17" draw:style-name="gr6" draw:text-style-name="P20" draw:layer="layout" svg:width="0.395cm" svg:height="0.369cm" svg:x="22.088cm" svg:y="1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17" draw:style-name="gr6" draw:text-style-name="P20" draw:layer="layout" svg:width="0.395cm" svg:height="0.369cm" svg:x="22.485cm" svg:y="12.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17" draw:style-name="gr6" draw:text-style-name="P20" draw:layer="layout" svg:width="0.395cm" svg:height="0.369cm" svg:x="22.881cm" svg:y="1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17" draw:style-name="gr6" draw:text-style-name="P20" draw:layer="layout" svg:width="0.395cm" svg:height="0.369cm" svg:x="23.277cm" svg:y="12.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17" draw:style-name="gr18" draw:text-style-name="P25" draw:layer="layout" svg:width="0.395cm" svg:height="0.369cm" svg:x="23.674cm" svg:y="12.9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17" draw:style-name="gr6" draw:text-style-name="P20" draw:layer="layout" svg:width="0.395cm" svg:height="0.369cm" svg:x="17.728cm" svg:y="13.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17" draw:style-name="gr6" draw:text-style-name="P20" draw:layer="layout" svg:width="0.395cm" svg:height="0.369cm" svg:x="18.124cm" svg:y="13.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17" draw:style-name="gr6" draw:text-style-name="P20" draw:layer="layout" svg:width="0.395cm" svg:height="0.369cm" svg:x="18.521cm" svg:y="13.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17" draw:style-name="gr6" draw:text-style-name="P20" draw:layer="layout" svg:width="0.395cm" svg:height="0.369cm" svg:x="18.917cm" svg:y="13.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17" draw:style-name="gr6" draw:text-style-name="P20" draw:layer="layout" svg:width="0.395cm" svg:height="0.369cm" svg:x="19.314cm" svg:y="13.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17" draw:style-name="gr6" draw:text-style-name="P20" draw:layer="layout" svg:width="0.395cm" svg:height="0.369cm" svg:x="19.71cm" svg:y="13.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17" draw:style-name="gr18" draw:text-style-name="P25" draw:layer="layout" svg:width="0.395cm" svg:height="0.369cm" svg:x="20.106cm" svg:y="13.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17" draw:style-name="gr6" draw:text-style-name="P20" draw:layer="layout" svg:width="0.395cm" svg:height="0.369cm" svg:x="20.503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17" draw:style-name="gr6" draw:text-style-name="P20" draw:layer="layout" svg:width="0.395cm" svg:height="0.369cm" svg:x="20.899cm" svg:y="13.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17" draw:style-name="gr6" draw:text-style-name="P20" draw:layer="layout" svg:width="0.395cm" svg:height="0.369cm" svg:x="21.295cm" svg:y="13.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17" draw:style-name="gr6" draw:text-style-name="P20" draw:layer="layout" svg:width="0.395cm" svg:height="0.369cm" svg:x="21.692cm" svg:y="13.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17" draw:style-name="gr6" draw:text-style-name="P20" draw:layer="layout" svg:width="0.395cm" svg:height="0.369cm" svg:x="22.088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17" draw:style-name="gr6" draw:text-style-name="P20" draw:layer="layout" svg:width="0.395cm" svg:height="0.369cm" svg:x="22.485cm" svg:y="13.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17" draw:style-name="gr6" draw:text-style-name="P20" draw:layer="layout" svg:width="0.395cm" svg:height="0.369cm" svg:x="22.881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17" draw:style-name="gr18" draw:text-style-name="P25" draw:layer="layout" svg:width="0.395cm" svg:height="0.369cm" svg:x="23.277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17" draw:style-name="gr6" draw:text-style-name="P20" draw:layer="layout" svg:width="0.395cm" svg:height="0.369cm" svg:x="23.674cm" svg:y="13.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6;p17" draw:style-name="gr12" draw:text-style-name="P14" draw:layer="layout" svg:width="4.779cm" svg:height="2.941cm" svg:x="12.7cm" svg:y="11.265cm">
            <text:p text:style-name="P6"><text:span text:style-name="T8">Reed-Muller</text:span></text:p>
            <text:p text:style-name="P6"><text:span text:style-name="T14">Green: Correct</text:span></text:p>
            <text:p text:style-name="P6"><text:span text:style-name="T15">Red: Corru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7;p17" draw:style-name="gr12" draw:text-style-name="P14" xml:id="id23" draw:id="id23" draw:layer="layout" svg:width="9.281cm" svg:height="2.264cm" svg:x="2.089cm" svg:y="7.374cm">
          <text:p text:style-name="P6"><text:span text:style-name="T8">If it rarely hits corruption, local correction succee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17" draw:style-name="gr19" draw:text-style-name="P27" xml:id="id21" draw:id="id21" draw:layer="layout" svg:width="4.29cm" svg:height="1.59cm" svg:x="12.7cm" svg:y="7.981cm">
          <text:p text:style-name="P1"><text:span text:style-name="T12">Correct here</text:span></text:p>
          <draw:enhanced-geometry draw:mirror-horizontal="false" draw:mirror-vertical="false" svg:viewBox="0 0 0 0" draw:text-areas="0 0 ?f37 ?f36" draw:type="ooxml-wedgeRectCallout" draw:modifiers="121066 1131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389;p17" draw:style-name="gr20" draw:text-style-name="P16" xml:id="id27" draw:id="id27" draw:layer="layout" svg:width="0.942cm" svg:height="6.711cm" svg:x="19.872cm" svg:y="7.374cm">
          <text:p/>
          <draw:enhanced-geometry draw:mirror-horizontal="false" draw:mirror-vertical="false" svg:viewBox="0 0 0 0" drawooo:sub-view-size="13583 96648" draw:text-areas="0 0 ?f0 ?f1" draw:type="ooxml-non-primitive" draw:enhanced-path="M 1144 0 C 4928 20789 2898 42335 1144 63393 211 74595 -2619 99462 8188 96371 17288 93768 11710 77661 11710 68196 11710 53251 15130 38113 12671 23372 11499 16350 11399 8743 7868 2561 6861 798 1785 852 1785 2882 N">
            <draw:equation draw:name="f0" draw:formula="logwidth"/>
            <draw:equation draw:name="f1" draw:formula="logheight"/>
          </draw:enhanced-geometry>
        </draw:custom-shape>
        <draw:custom-shape draw:name="Google Shape;390;p17" draw:style-name="gr21" draw:text-style-name="P25" xml:id="id28" draw:id="id28" draw:layer="layout" svg:width="2.401cm" svg:height="1.59cm" svg:x="22.575cm" svg:y="5.484cm">
          <text:p text:style-name="P1"><text:span text:style-name="T12">This line fails</text:span></text:p>
          <draw:enhanced-geometry draw:mirror-horizontal="false" draw:mirror-vertical="false" svg:viewBox="0 0 0 0" draw:text-areas="0 0 ?f37 ?f36" draw:type="ooxml-wedgeRectCallout" draw:modifiers="-138873 9395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391;p17" draw:style-name="gr22" draw:text-style-name="P16" xml:id="id22" draw:id="id22" draw:layer="layout" svg:width="7.293cm" svg:height="1.283cm" svg:x="17.377cm" svg:y="9.904cm">
          <text:p/>
          <draw:enhanced-geometry draw:mirror-horizontal="false" draw:mirror-vertical="false" svg:viewBox="0 0 0 0" drawooo:sub-view-size="105038 18496" draw:text-areas="0 0 ?f0 ?f1" draw:type="ooxml-non-primitive" draw:enhanced-path="M 3775 12562 C 3116 9922 -759 7724 253 5198 3870 -3831 19952 1239 29388 3597 38295 5823 47742 4237 56923 4237 68343 4237 79818 5053 91181 3917 95894 3446 104361 2739 104948 7439 106389 18972 82562 14160 71010 15443 67789 15801 64956 18076 61725 18325 52852 19008 44006 16651 35151 15763 30049 15251 24885 16914 19783 16404 14323 15858 9263 12562 3775 12562 N">
            <draw:equation draw:name="f0" draw:formula="logwidth"/>
            <draw:equation draw:name="f1" draw:formula="logheight"/>
          </draw:enhanced-geometry>
        </draw:custom-shape>
        <draw:custom-shape draw:name="Google Shape;392;p17" draw:style-name="gr23" draw:text-style-name="P20" xml:id="id24" draw:id="id24" draw:layer="layout" svg:width="3.979cm" svg:height="1.067cm" svg:x="12.792cm" svg:y="9.976cm">
          <text:p text:style-name="P1"><text:span text:style-name="T12">This line works</text:span></text:p>
          <draw:enhanced-geometry draw:mirror-horizontal="false" draw:mirror-vertical="false" svg:viewBox="0 0 0 0" draw:text-areas="0 0 ?f37 ?f36" draw:type="ooxml-wedgeRectCallout" draw:modifiers="71083 831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393;p17" draw:style-name="gr3" draw:text-style-name="P14" draw:layer="layout" svg:width="11.642cm" svg:height="3.558cm" svg:x="0.866cm" svg:y="9.771cm">
          <text:p xml:id="id25" text:id="id25" text:style-name="P8"><text:span text:style-name="T8">Deterministically? No.</text:span></text:p>
          <text:p xml:id="id26" text:id="id26" text:style-name="P13"><text:span text:style-name="T8">Always checks the same few symbols, adversary corrupts tho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xit" presentation:preset-id="ooo-exit-disappear">
                  <anim:set smil:begin="0s" smil:dur="0.001s" smil:fill="hold" smil:targetElement="id21"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name="Google Shape;122;g3475fedfa57_0_2:notes" draw:style-name="gr1" draw:layer="layout" svg:width="16.932cm" svg:height="9.524cm" svg:x="1.059cm" svg:y="1.905cm" draw:page-number="5" presentation:class="page"/>
          <draw:frame draw:name="Google Shape;123;g3475fedfa57_0_2:notes" presentation:style-name="pr12" draw:text-style-name="P4" draw:layer="layout" svg:width="15.239cm" svg:height="11.429cm" svg:x="1.905cm" svg:y="12.065cm" presentation:class="notes" presentation:placeholder="true" presentation:user-transformed="true">
            <draw:text-box/>
          </draw:frame>
        </presentation:notes>
      </draw:page>
      <draw:page draw:name="Locally Correctable Codes (LCC)" draw:style-name="dp1" draw:master-page-name="TITLE_5f_AND_5f_BODY" presentation:presentation-page-layout-name="AL2T1">
        <draw:custom-shape draw:name="Google Shape;398;p18" draw:style-name="gr2" draw:text-style-name="P5" draw:layer="layout" svg:width="22.014cm" svg:height="6.627cm" svg:x="0.89cm" svg:y="2.94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99;p18" presentation:style-name="pr4" draw:text-style-name="P7" draw:layer="layout" svg:width="23.667cm" svg:height="1.59cm" svg:x="0.866cm" svg:y="1.236cm" presentation:class="title" presentation:user-transformed="true">
          <draw:text-box>
            <text:p text:style-name="P6"><text:span text:style-name="T4">Locally Correctable Codes (LCC)</text:span></text:p>
          </draw:text-box>
        </draw:frame>
        <draw:frame draw:name="Google Shape;400;p18" presentation:style-name="pr10" draw:text-style-name="P12" draw:layer="layout" svg:width="20.472cm" svg:height="6.627cm" svg:x="1.533cm" svg:y="2.946cm" presentation:class="outline" presentation:user-transformed="true">
          <draw:text-box>
            <text:p text:style-name="P8"><text:span text:style-name="T16">Definition:</text:span></text:p>
            <text:p text:style-name="P9"><text:span text:style-name="T17">An LCC is a code C: Σ</text:span><text:span text:style-name="T18">k</text:span><text:span text:style-name="T17">→Σ</text:span><text:span text:style-name="T18">n</text:span><text:span text:style-name="T17"> with a randomized algorithm D such that:</text:span></text:p>
            <text:p text:style-name="P9"><text:span text:style-name="T17">For any w ∈ Σ</text:span><text:span text:style-name="T18">n</text:span><text:span text:style-name="T17">, x ∈ Σ</text:span><text:span text:style-name="T18">k</text:span><text:span text:style-name="T17"> where Pr</text:span><text:span text:style-name="T19">i</text:span><text:span text:style-name="T17">[C(x)</text:span><text:span text:style-name="T19">i</text:span><text:span text:style-name="T17"> ≠ w</text:span><text:span text:style-name="T19">i</text:span><text:span text:style-name="T17">] ≤ 𝝳’ and any i ∈ [n] we have</text:span></text:p>
            <text:p text:style-name="P10"><text:span text:style-name="T17">Pr[D(w, i) ≠ C(x)</text:span><text:span text:style-name="T19">i</text:span><text:span text:style-name="T17">] ≤ ⅓</text:span></text:p>
            <text:p text:style-name="P11"><text:span text:style-name="T17">D is q query if it only makes q queries to w. 𝝳’ is called the correcting radius.</text:span></text:p>
          </draw:text-box>
        </draw:frame>
        <draw:custom-shape draw:name="Google Shape;401;p18" draw:style-name="gr3" draw:text-style-name="P14" draw:layer="layout" svg:width="23.667cm" svg:height="2.793cm" svg:x="0.986cm" svg:y="10.205cm">
          <text:p text:style-name="P28"><text:span text:style-name="T8">Most codes we consider are systematic (the message is contained as plain text within the codeword), so local correctors are decod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5;g3475fedfa57_0_274:notes" draw:style-name="gr1" draw:layer="layout" svg:width="16.932cm" svg:height="9.524cm" svg:x="1.059cm" svg:y="1.905cm" draw:page-number="6" presentation:class="page"/>
          <draw:frame draw:name="Google Shape;396;g3475fedfa57_0_274:notes" presentation:style-name="pr13" draw:text-style-name="P4" draw:layer="layout" svg:width="15.239cm" svg:height="11.429cm" svg:x="1.905cm" svg:y="12.065cm" presentation:class="notes" presentation:placeholder="true" presentation:user-transformed="true">
            <draw:text-box/>
          </draw:frame>
        </presentation:notes>
      </draw:page>
      <draw:page draw:name="Randomized Decoder Continued" draw:style-name="dp1" draw:master-page-name="TITLE_5f_AND_5f_BODY" presentation:presentation-page-layout-name="AL2T1">
        <draw:frame draw:name="Google Shape;406;p19" presentation:style-name="pr4" draw:text-style-name="P7" draw:layer="layout" svg:width="23.667cm" svg:height="1.59cm" svg:x="0.866cm" svg:y="1.236cm" presentation:class="title" presentation:user-transformed="true">
          <draw:text-box>
            <text:p text:style-name="P6"><text:span text:style-name="T4">Randomized Decoder Continued</text:span></text:p>
          </draw:text-box>
        </draw:frame>
        <draw:frame draw:name="Google Shape;407;p19" presentation:style-name="pr10" draw:text-style-name="P12" draw:layer="layout" svg:width="23.667cm" svg:height="9.489cm" svg:x="0.866cm" svg:y="3.201cm" presentation:class="outline" presentation:user-transformed="true">
          <draw:text-box>
            <text:p xml:id="id29" text:id="id29" text:style-name="P8"><text:span text:style-name="T8">Reed-Muller codes are locally correctable!</text:span></text:p>
            <text:p xml:id="id30" text:id="id30" text:style-name="P9"><text:span text:style-name="T8">By repeating O(log(n)) times, the error probability drops below 1/n.</text:span></text:p>
            <text:p xml:id="id31" text:id="id31" text:style-name="P9"><text:span text:style-name="T8">So it is unlikely any symbol is decoded incorrectly.</text:span></text:p>
            <text:p xml:id="id32" text:id="id32" text:style-name="P9"><text:span text:style-name="T8"/></text:p>
            <text:p xml:id="id33" text:id="id33" text:style-name="P9"><text:span text:style-name="T8">This gives us a time and space efficient </text:span><text:span text:style-name="T20">randomized </text:span><text:span text:style-name="T8">decoder.</text:span></text:p>
            <text:p xml:id="id34" text:id="id34" text:style-name="P9"><text:span text:style-name="T8">Local correction cannot be </text:span><text:span text:style-name="T20">deterministic </text:span><text:span text:style-name="T8">(and </text:span><text:span text:style-name="T21">always </text:span><text:span text:style-name="T8">correct)!</text:span></text:p>
            <text:p xml:id="id35" text:id="id35" text:style-name="P9"><text:span text:style-name="T8">This decoder is </text:span><text:span text:style-name="T20">non-adaptive</text:span><text:span text:style-name="T22"> (queries do not depend on the inpu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name="Google Shape;403;g3475fedfa57_0_279:notes" draw:style-name="gr1" draw:layer="layout" svg:width="16.932cm" svg:height="9.524cm" svg:x="1.059cm" svg:y="1.905cm" draw:page-number="7" presentation:class="page"/>
          <draw:frame draw:name="Google Shape;404;g3475fedfa57_0_279:notes" presentation:style-name="pr14" draw:text-style-name="P4" draw:layer="layout" svg:width="15.239cm" svg:height="11.429cm" svg:x="1.905cm" svg:y="12.065cm" presentation:class="notes" presentation:placeholder="true" presentation:user-transformed="true">
            <draw:text-box/>
          </draw:frame>
        </presentation:notes>
      </draw:page>
      <draw:page draw:name="First Result: Efficient (Non-Uniform) Deterministic Decoders" draw:style-name="dp1" draw:master-page-name="TITLE_5f_AND_5f_BODY" presentation:presentation-page-layout-name="AL2T1">
        <draw:frame draw:name="Google Shape;412;p20" presentation:style-name="pr4" draw:text-style-name="P7" draw:layer="layout" svg:width="23.667cm" svg:height="1.59cm" svg:x="0.866cm" svg:y="1.236cm" presentation:class="title" presentation:user-transformed="true">
          <draw:text-box>
            <text:p text:style-name="P6"><text:span text:style-name="T4">First Result: Efficient </text:span><text:span text:style-name="T23">(Non-Uniform)</text:span><text:span text:style-name="T24"> </text:span><text:span text:style-name="T4">Deterministic Decoders</text:span></text:p>
          </draw:text-box>
        </draw:frame>
        <draw:custom-shape draw:name="Google Shape;413;p20" draw:style-name="gr24" draw:text-style-name="P22" draw:layer="layout" svg:width="22.014cm" svg:height="5.036cm" svg:x="0.866cm" svg:y="3.33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14;p20" presentation:style-name="pr10" draw:text-style-name="P12" draw:layer="layout" svg:width="20.472cm" svg:height="5.036cm" svg:x="1.508cm" svg:y="3.331cm" presentation:class="outline" presentation:user-transformed="true">
          <draw:text-box>
            <text:p text:style-name="P8"><text:span text:style-name="T16">Theorem </text:span><text:span text:style-name="T25">(Deterministic Decoder for LCC)</text:span><text:span text:style-name="T16">:</text:span></text:p>
            <text:p text:style-name="P9"><text:span text:style-name="T17">Good, typical</text:span><text:span text:style-name="T18">*</text:span><text:span text:style-name="T17"> q = n</text:span><text:span text:style-name="T18">⍺</text:span><text:span text:style-name="T17"> query LCCs have </text:span><text:span text:style-name="T26">non-uniform</text:span><text:span text:style-name="T17">, </text:span><text:span text:style-name="T27">deterministic</text:span><text:span text:style-name="T17"> decoders running in space O(q log(n)</text:span><text:span text:style-name="T18">2</text:span><text:span text:style-name="T17">) and time n</text:span><text:span text:style-name="T18">1+O(√⍺)</text:span><text:span text:style-name="T17">.</text:span></text:p>
            <text:p text:style-name="P11"><text:span text:style-name="T28">*(typical means systematic, non-adaptive, and with perfect completeness).</text:span></text:p>
          </draw:text-box>
        </draw:frame>
        <draw:frame draw:name="Google Shape;415;p20" presentation:style-name="pr10" draw:text-style-name="P12" draw:layer="layout" svg:width="23.667cm" svg:height="3.772cm" svg:x="0.866cm" svg:y="9.113cm" presentation:class="outline" presentation:user-transformed="true">
          <draw:text-box>
            <text:p xml:id="id36" text:id="id36" text:style-name="P8"><text:span text:style-name="T29">For q = n</text:span><text:span text:style-name="T30">o(1)</text:span><text:span text:style-name="T29">: space is n</text:span><text:span text:style-name="T30">o(1)</text:span><text:span text:style-name="T29"> and time n</text:span><text:span text:style-name="T30">1+o(1)</text:span><text:span text:style-name="T29">.</text:span></text:p>
            <text:p xml:id="id37" text:id="id37" text:style-name="P11"><text:span text:style-name="T8">A prior result by Gronemeier proved non-adaptive decoders for good codes required time T and space S such that ST = 𝛀(n</text:span><text:span text:style-name="T9">2</text:span><text:span text:style-name="T8">).</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name="Google Shape;409;g34815966d93_0_1:notes" draw:style-name="gr1" draw:layer="layout" svg:width="16.932cm" svg:height="9.524cm" svg:x="1.059cm" svg:y="1.905cm" draw:page-number="8" presentation:class="page"/>
          <draw:frame draw:name="Google Shape;410;g34815966d93_0_1:notes" presentation:style-name="pr15" draw:text-style-name="P4" draw:layer="layout" svg:width="15.239cm" svg:height="11.429cm" svg:x="1.905cm" svg:y="12.065cm" presentation:class="notes" presentation:placeholder="true" presentation:user-transformed="true">
            <draw:text-box/>
          </draw:frame>
        </presentation:notes>
      </draw:page>
      <draw:page draw:name="A flawed approach" draw:style-name="dp1" draw:master-page-name="TITLE_5f_AND_5f_BODY" presentation:presentation-page-layout-name="AL2T1">
        <draw:frame draw:name="Google Shape;420;p21" presentation:style-name="pr4" draw:text-style-name="P7" draw:layer="layout" svg:width="13.132cm" svg:height="1.59cm" svg:x="0.866cm" svg:y="1.236cm" presentation:class="title" presentation:user-transformed="true">
          <draw:text-box>
            <text:p text:style-name="P6"><text:span text:style-name="T4">A flawed approach</text:span></text:p>
          </draw:text-box>
        </draw:frame>
        <draw:frame draw:name="Google Shape;421;p21" presentation:style-name="pr10" draw:text-style-name="P12" draw:layer="layout" svg:width="14.475cm" svg:height="4.788cm" svg:x="0.866cm" svg:y="3.201cm" presentation:class="outline" presentation:user-transformed="true">
          <draw:text-box>
            <text:p text:style-name="P8"><text:span text:style-name="T8">Find a (single) q query f such that </text:span></text:p>
            <text:p text:style-name="P10"><text:span text:style-name="T8">Pr</text:span><text:span text:style-name="T31">i,j</text:span><text:span text:style-name="T8">[C(x)</text:span><text:span text:style-name="T31">i</text:span><text:span text:style-name="T8"> ≠ f</text:span><text:span text:style-name="T31">j</text:span><text:span text:style-name="T8">(w)</text:span><text:span text:style-name="T31">i</text:span><text:span text:style-name="T8">] ≤ 𝜂 Pr</text:span><text:span text:style-name="T31">i</text:span><text:span text:style-name="T8">[C(x)</text:span><text:span text:style-name="T31">i</text:span><text:span text:style-name="T8"> ≠ w</text:span><text:span text:style-name="T31">i</text:span><text:span text:style-name="T8">]</text:span></text:p>
            <text:p text:style-name="P11"><text:span text:style-name="T8">f reduces the fraction of corruptions by 𝜂.</text:span></text:p>
          </draw:text-box>
        </draw:frame>
        <draw:g draw:name="Google Shape;422;p21" xml:id="id39" draw:id="id39">
          <draw:custom-shape draw:name="Google Shape;423;p21" draw:style-name="gr23" draw:text-style-name="P20" draw:layer="layout" svg:width="4.979cm" svg:height="0.532cm" svg:x="15.777cm" svg:y="2.704cm">
            <text:p text:style-name="P1"><text:span text:style-name="T12">Go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21" draw:style-name="gr21" draw:text-style-name="P25" draw:layer="layout" svg:width="2.912cm" svg:height="0.532cm" svg:x="20.757cm" svg:y="2.704cm">
            <text:p text:style-name="P1"><text:span text:style-name="T12">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5;p21" xml:id="id41" draw:id="id41">
          <draw:custom-shape draw:name="Google Shape;426;p21" draw:style-name="gr6" draw:text-style-name="P20" draw:layer="layout" svg:width="7.025cm" svg:height="0.532cm" svg:x="15.777cm" svg:y="4.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21" draw:style-name="gr18" draw:text-style-name="P25" draw:layer="layout" svg:width="0.867cm" svg:height="0.532cm" svg:x="22.803cm" svg:y="4.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8;p21" xml:id="id43" draw:id="id43">
          <draw:custom-shape draw:name="Google Shape;429;p21" draw:style-name="gr6" draw:text-style-name="P20" draw:layer="layout" svg:width="7.514cm" svg:height="0.532cm" svg:x="15.777cm" svg:y="6.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21" draw:style-name="gr18" draw:text-style-name="P25" draw:layer="layout" svg:width="0.377cm" svg:height="0.532cm" svg:x="23.292cm" svg:y="6.9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31;p21" xml:id="id45" draw:id="id45">
          <draw:custom-shape draw:name="Google Shape;432;p21" draw:style-name="gr6" draw:text-style-name="P20" draw:layer="layout" svg:width="7.769cm" svg:height="0.532cm" svg:x="15.777cm" svg:y="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21" draw:style-name="gr18" draw:text-style-name="P25" draw:layer="layout" svg:width="0.122cm" svg:height="0.532cm" svg:x="23.547cm" svg:y="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34;p21" draw:style-name="gr6" draw:text-style-name="P20" xml:id="id47" draw:id="id47" draw:layer="layout" svg:width="7.892cm" svg:height="0.532cm" svg:x="15.777cm" svg:y="11.246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35;p21" xml:id="id40" draw:id="id40">
          <draw:custom-shape draw:name="Google Shape;436;p21" draw:style-name="gr9" draw:text-style-name="P16" draw:layer="layout" svg:width="0.005cm" svg:height="1.552cm" svg:x="19.543cm" svg:y="3.262cm">
            <text:p/>
            <draw:enhanced-geometry draw:mirror-horizontal="false" draw:mirror-vertical="false" svg:viewBox="0 0 21600 21600" draw:type="mso-spt32" draw:enhanced-path="M 0 0 L 21600 21600 N"/>
          </draw:custom-shape>
          <draw:custom-shape draw:name="Google Shape;437;p21" draw:style-name="gr3" draw:text-style-name="P14" draw:layer="layout" svg:width="0.634cm" svg:height="1.271cm" svg:x="19.406cm" svg:y="3.397cm">
            <text:p text:style-name="P6"><text:span text:style-name="T8">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38;p21" xml:id="id42" draw:id="id42">
          <draw:custom-shape draw:name="Google Shape;439;p21" draw:style-name="gr9" draw:text-style-name="P16" draw:layer="layout" svg:width="0.005cm" svg:height="1.552cm" svg:x="19.543cm" svg:y="5.398cm">
            <text:p/>
            <draw:enhanced-geometry draw:mirror-horizontal="false" draw:mirror-vertical="false" svg:viewBox="0 0 21600 21600" draw:type="mso-spt32" draw:enhanced-path="M 0 0 L 21600 21600 N"/>
          </draw:custom-shape>
          <draw:custom-shape draw:name="Google Shape;440;p21" draw:style-name="gr3" draw:text-style-name="P14" draw:layer="layout" svg:width="0.634cm" svg:height="1.271cm" svg:x="19.406cm" svg:y="5.533cm">
            <text:p text:style-name="P6"><text:span text:style-name="T8">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41;p21" xml:id="id44" draw:id="id44">
          <draw:custom-shape draw:name="Google Shape;442;p21" draw:style-name="gr9" draw:text-style-name="P16" draw:layer="layout" svg:width="0.005cm" svg:height="1.552cm" svg:x="19.543cm" svg:y="7.533cm">
            <text:p/>
            <draw:enhanced-geometry draw:mirror-horizontal="false" draw:mirror-vertical="false" svg:viewBox="0 0 21600 21600" draw:type="mso-spt32" draw:enhanced-path="M 0 0 L 21600 21600 N"/>
          </draw:custom-shape>
          <draw:custom-shape draw:name="Google Shape;443;p21" draw:style-name="gr3" draw:text-style-name="P14" draw:layer="layout" svg:width="0.634cm" svg:height="1.271cm" svg:x="19.406cm" svg:y="7.668cm">
            <text:p text:style-name="P6"><text:span text:style-name="T8">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44;p21" xml:id="id46" draw:id="id46">
          <draw:custom-shape draw:name="Google Shape;445;p21" draw:style-name="gr9" draw:text-style-name="P16" draw:layer="layout" svg:width="0.005cm" svg:height="1.552cm" svg:x="19.543cm" svg:y="9.668cm">
            <text:p/>
            <draw:enhanced-geometry draw:mirror-horizontal="false" draw:mirror-vertical="false" svg:viewBox="0 0 21600 21600" draw:type="mso-spt32" draw:enhanced-path="M 0 0 L 21600 21600 N"/>
          </draw:custom-shape>
          <draw:custom-shape draw:name="Google Shape;446;p21" draw:style-name="gr3" draw:text-style-name="P14" draw:layer="layout" svg:width="0.634cm" svg:height="1.271cm" svg:x="19.406cm" svg:y="9.803cm">
            <text:p text:style-name="P6"><text:span text:style-name="T8">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47;p21" draw:style-name="gr16" draw:text-style-name="P26" xml:id="id49" draw:id="id49" draw:layer="layout" svg:width="3.594cm" svg:height="0.737cm" svg:x="15.989cm" svg:y="12.691cm">
          <text:p text:style-name="P1"><text:span text:style-name="T12">Correct here</text:span></text:p>
          <draw:enhanced-geometry draw:mirror-horizontal="false" draw:mirror-vertical="false" svg:viewBox="0 0 0 0" draw:text-areas="0 0 ?f37 ?f36" draw:type="ooxml-wedgeRectCallout" draw:modifiers="-15104 -1677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448;p21" draw:style-name="gr9" draw:text-style-name="P16" xml:id="id51" draw:id="id51" draw:layer="layout" svg:width="0.498cm" svg:height="1.553cm" draw:transform="rotate (-3.14159265358979) translate (17.232cm 11.256cm)">
          <text:p/>
          <draw:enhanced-geometry draw:mirror-horizontal="false" draw:mirror-vertical="false" svg:viewBox="0 0 21600 21600" draw:type="mso-spt32" draw:enhanced-path="M 0 0 L 21600 21600 N"/>
        </draw:custom-shape>
        <draw:custom-shape draw:name="Google Shape;449;p21" draw:style-name="gr9" draw:text-style-name="P16" xml:id="id52" draw:id="id52" draw:layer="layout" svg:width="0.498cm" svg:height="1.59cm" draw:transform="rotate (-3.14159265358979) translate (16.658cm 9.109cm)">
          <text:p/>
          <draw:enhanced-geometry draw:mirror-horizontal="false" draw:mirror-vertical="false" svg:viewBox="0 0 21600 21600" draw:type="mso-spt32" draw:enhanced-path="M 0 0 L 21600 21600 N"/>
        </draw:custom-shape>
        <draw:custom-shape draw:name="Google Shape;450;p21" draw:style-name="gr9" draw:text-style-name="P16" xml:id="id56" draw:id="id56" draw:layer="layout" svg:width="0.128cm" svg:height="1.664cm" draw:transform="rotate (-3.14159265358979) translate (16.306cm 7.056cm)">
          <text:p/>
          <draw:enhanced-geometry draw:mirror-horizontal="true" draw:mirror-vertical="false" svg:viewBox="0 0 21600 21600" draw:type="mso-spt32" draw:enhanced-path="M 0 0 L 21600 21600 N"/>
        </draw:custom-shape>
        <draw:custom-shape draw:name="Google Shape;451;p21" draw:style-name="gr9" draw:text-style-name="P16" xml:id="id64" draw:id="id64" draw:layer="layout" svg:width="0.257cm" svg:height="1.553cm" draw:transform="rotate (-3.14159265358979) translate (16.288cm 4.854cm)">
          <text:p/>
          <draw:enhanced-geometry draw:mirror-horizontal="false" draw:mirror-vertical="false" svg:viewBox="0 0 21600 21600" draw:type="mso-spt32" draw:enhanced-path="M 0 0 L 21600 21600 N"/>
        </draw:custom-shape>
        <draw:custom-shape draw:name="Google Shape;452;p21" draw:style-name="gr9" draw:text-style-name="P16" xml:id="id65" draw:id="id65" draw:layer="layout" svg:width="0.147cm" svg:height="1.535cm" draw:transform="rotate (-3.14159265358979) translate (16.544cm 4.854cm)">
          <text:p/>
          <draw:enhanced-geometry draw:mirror-horizontal="true" draw:mirror-vertical="false" svg:viewBox="0 0 21600 21600" draw:type="mso-spt32" draw:enhanced-path="M 0 0 L 21600 21600 N"/>
        </draw:custom-shape>
        <draw:custom-shape draw:name="Google Shape;453;p21" draw:style-name="gr9" draw:text-style-name="P16" xml:id="id57" draw:id="id57" draw:layer="layout" svg:width="0.721cm" svg:height="1.609cm" draw:transform="rotate (-3.14159265358979) translate (16.969cm 6.963cm)">
          <text:p/>
          <draw:enhanced-geometry draw:mirror-horizontal="true" draw:mirror-vertical="false" svg:viewBox="0 0 21600 21600" draw:type="mso-spt32" draw:enhanced-path="M 0 0 L 21600 21600 N"/>
        </draw:custom-shape>
        <draw:custom-shape draw:name="Google Shape;454;p21" draw:style-name="gr9" draw:text-style-name="P16" xml:id="id66" draw:id="id66" draw:layer="layout" svg:width="0.073cm" svg:height="1.572cm" draw:transform="rotate (-3.14159265358979) translate (17.028cm 4.891cm)">
          <text:p/>
          <draw:enhanced-geometry draw:mirror-horizontal="false" draw:mirror-vertical="false" svg:viewBox="0 0 21600 21600" draw:type="mso-spt32" draw:enhanced-path="M 0 0 L 21600 21600 N"/>
        </draw:custom-shape>
        <draw:custom-shape draw:name="Google Shape;455;p21" draw:style-name="gr9" draw:text-style-name="P16" xml:id="id67" draw:id="id67" draw:layer="layout" svg:width="0.369cm" svg:height="1.59cm" draw:transform="rotate (-3.14159265358979) translate (17.468cm 4.817cm)">
          <text:p/>
          <draw:enhanced-geometry draw:mirror-horizontal="true" draw:mirror-vertical="false" svg:viewBox="0 0 21600 21600" draw:type="mso-spt32" draw:enhanced-path="M 0 0 L 21600 21600 N"/>
        </draw:custom-shape>
        <draw:custom-shape draw:name="Google Shape;456;p21" draw:style-name="gr9" draw:text-style-name="P16" xml:id="id53" draw:id="id53" draw:layer="layout" svg:width="0.739cm" svg:height="1.609cm" draw:transform="rotate (-3.14159265358979) translate (17.505cm 9.091cm)">
          <text:p/>
          <draw:enhanced-geometry draw:mirror-horizontal="true" draw:mirror-vertical="false" svg:viewBox="0 0 21600 21600" draw:type="mso-spt32" draw:enhanced-path="M 0 0 L 21600 21600 N"/>
        </draw:custom-shape>
        <draw:custom-shape draw:name="Google Shape;457;p21" draw:style-name="gr9" draw:text-style-name="P16" xml:id="id58" draw:id="id58" draw:layer="layout" svg:width="0.147cm" svg:height="1.627cm" draw:transform="rotate (-3.14159265358979) translate (17.654cm 6.982cm)">
          <text:p/>
          <draw:enhanced-geometry draw:mirror-horizontal="true" draw:mirror-vertical="false" svg:viewBox="0 0 21600 21600" draw:type="mso-spt32" draw:enhanced-path="M 0 0 L 21600 21600 N"/>
        </draw:custom-shape>
        <draw:custom-shape draw:name="Google Shape;458;p21" draw:style-name="gr9" draw:text-style-name="P16" xml:id="id59" draw:id="id59" draw:layer="layout" svg:width="0.739cm" svg:height="1.535cm" draw:transform="rotate (-3.14159265358979) translate (18.356cm 6.945cm)">
          <text:p/>
          <draw:enhanced-geometry draw:mirror-horizontal="true" draw:mirror-vertical="false" svg:viewBox="0 0 21600 21600" draw:type="mso-spt32" draw:enhanced-path="M 0 0 L 21600 21600 N"/>
        </draw:custom-shape>
        <draw:custom-shape draw:name="Google Shape;459;p21" draw:style-name="gr9" draw:text-style-name="P16" xml:id="id68" draw:id="id68" draw:layer="layout" svg:width="0.073cm" svg:height="1.572cm" draw:transform="rotate (-3.14159265358979) translate (17.765cm 4.835cm)">
          <text:p/>
          <draw:enhanced-geometry draw:mirror-horizontal="true" draw:mirror-vertical="false" svg:viewBox="0 0 21600 21600" draw:type="mso-spt32" draw:enhanced-path="M 0 0 L 21600 21600 N"/>
        </draw:custom-shape>
        <draw:custom-shape draw:name="Google Shape;460;p21" draw:style-name="gr9" draw:text-style-name="P16" xml:id="id69" draw:id="id69" draw:layer="layout" svg:width="0.553cm" svg:height="1.578cm" draw:transform="rotate (-3.14159265358979) translate (18.263cm 4.817cm)">
          <text:p/>
          <draw:enhanced-geometry draw:mirror-horizontal="true" draw:mirror-vertical="false" svg:viewBox="0 0 21600 21600" draw:type="mso-spt32" draw:enhanced-path="M 0 0 L 21600 21600 N"/>
        </draw:custom-shape>
        <draw:custom-shape draw:name="Google Shape;461;p21" draw:style-name="gr9" draw:text-style-name="P16" xml:id="id70" draw:id="id70" draw:layer="layout" svg:width="0.143cm" svg:height="1.671cm" draw:transform="rotate (-3.14159265358979) translate (18.519cm 4.903cm)">
          <text:p/>
          <draw:enhanced-geometry draw:mirror-horizontal="true" draw:mirror-vertical="false" svg:viewBox="0 0 21600 21600" draw:type="mso-spt32" draw:enhanced-path="M 0 0 L 21600 21600 N"/>
        </draw:custom-shape>
        <draw:custom-shape draw:name="Google Shape;462;p21" draw:style-name="gr9" draw:text-style-name="P16" xml:id="id71" draw:id="id71" draw:layer="layout" svg:width="0.467cm" svg:height="1.638cm" draw:transform="rotate (-3.14159265358979) translate (18.918cm 4.87cm)">
          <text:p/>
          <draw:enhanced-geometry draw:mirror-horizontal="true" draw:mirror-vertical="false" svg:viewBox="0 0 21600 21600" draw:type="mso-spt32" draw:enhanced-path="M 0 0 L 21600 21600 N"/>
        </draw:custom-shape>
        <draw:custom-shape draw:name="Google Shape;463;p21" draw:style-name="gr9" draw:text-style-name="P16" xml:id="id50" draw:id="id50" draw:layer="layout" svg:width="1.922cm" svg:height="1.619cm" draw:transform="rotate (-3.14159265358979) translate (19.183cm 11.249cm)">
          <text:p/>
          <draw:enhanced-geometry draw:mirror-horizontal="true" draw:mirror-vertical="false" svg:viewBox="0 0 21600 21600" draw:type="mso-spt32" draw:enhanced-path="M 0 0 L 21600 21600 N"/>
        </draw:custom-shape>
        <draw:custom-shape draw:name="Google Shape;464;p21" draw:style-name="gr9" draw:text-style-name="P16" xml:id="id54" draw:id="id54" draw:layer="layout" svg:width="0.053cm" svg:height="1.554cm" draw:transform="rotate (-3.14159265358979) translate (19.255cm 9.089cm)">
          <text:p/>
          <draw:enhanced-geometry draw:mirror-horizontal="true" draw:mirror-vertical="false" svg:viewBox="0 0 21600 21600" draw:type="mso-spt32" draw:enhanced-path="M 0 0 L 21600 21600 N"/>
        </draw:custom-shape>
        <draw:custom-shape draw:name="Google Shape;465;p21" draw:style-name="gr9" draw:text-style-name="P16" xml:id="id60" draw:id="id60" draw:layer="layout" svg:width="0.041cm" svg:height="1.627cm" draw:transform="rotate (-3.14159265358979) translate (19.286cm 7.001cm)">
          <text:p/>
          <draw:enhanced-geometry draw:mirror-horizontal="true" draw:mirror-vertical="false" svg:viewBox="0 0 21600 21600" draw:type="mso-spt32" draw:enhanced-path="M 0 0 L 21600 21600 N"/>
        </draw:custom-shape>
        <draw:custom-shape draw:name="Google Shape;466;p21" draw:style-name="gr9" draw:text-style-name="P16" xml:id="id72" draw:id="id72" draw:layer="layout" svg:width="0.182cm" svg:height="1.574cm" draw:transform="rotate (-3.14159265358979) translate (19.29cm 4.84cm)">
          <text:p/>
          <draw:enhanced-geometry draw:mirror-horizontal="false" draw:mirror-vertical="false" svg:viewBox="0 0 21600 21600" draw:type="mso-spt32" draw:enhanced-path="M 0 0 L 21600 21600 N"/>
        </draw:custom-shape>
        <draw:custom-shape draw:name="Google Shape;467;p21" draw:style-name="gr9" draw:text-style-name="P16" xml:id="id73" draw:id="id73" draw:layer="layout" svg:width="0.108cm" svg:height="1.585cm" draw:transform="rotate (-3.14159265358979) translate (19.399cm 4.84cm)">
          <text:p/>
          <draw:enhanced-geometry draw:mirror-horizontal="true" draw:mirror-vertical="false" svg:viewBox="0 0 21600 21600" draw:type="mso-spt32" draw:enhanced-path="M 0 0 L 21600 21600 N"/>
        </draw:custom-shape>
        <draw:custom-shape draw:name="Google Shape;468;p21" draw:style-name="gr9" draw:text-style-name="P16" xml:id="id61" draw:id="id61" draw:layer="layout" svg:width="0.733cm" svg:height="1.576cm" draw:transform="rotate (-3.14159265358979) translate (20.021cm 6.984cm)">
          <text:p/>
          <draw:enhanced-geometry draw:mirror-horizontal="true" draw:mirror-vertical="false" svg:viewBox="0 0 21600 21600" draw:type="mso-spt32" draw:enhanced-path="M 0 0 L 21600 21600 N"/>
        </draw:custom-shape>
        <draw:custom-shape draw:name="Google Shape;469;p21" draw:style-name="gr9" draw:text-style-name="P16" xml:id="id74" draw:id="id74" draw:layer="layout" svg:width="0.064cm" svg:height="1.597cm" draw:transform="rotate (-3.14159265358979) translate (20.026cm 4.853cm)">
          <text:p/>
          <draw:enhanced-geometry draw:mirror-horizontal="false" draw:mirror-vertical="false" svg:viewBox="0 0 21600 21600" draw:type="mso-spt32" draw:enhanced-path="M 0 0 L 21600 21600 N"/>
        </draw:custom-shape>
        <draw:custom-shape draw:name="Google Shape;470;p21" draw:style-name="gr9" draw:text-style-name="P16" xml:id="id75" draw:id="id75" draw:layer="layout" svg:width="0.258cm" svg:height="1.554cm" draw:transform="rotate (-3.14159265358979) translate (20.317cm 4.82cm)">
          <text:p/>
          <draw:enhanced-geometry draw:mirror-horizontal="true" draw:mirror-vertical="false" svg:viewBox="0 0 21600 21600" draw:type="mso-spt32" draw:enhanced-path="M 0 0 L 21600 21600 N"/>
        </draw:custom-shape>
        <draw:custom-shape draw:name="Google Shape;471;p21" draw:style-name="gr9" draw:text-style-name="P16" xml:id="id55" draw:id="id55" draw:layer="layout" svg:width="1.057cm" svg:height="1.543cm" draw:transform="rotate (-3.14159265358979) translate (20.302cm 9.1cm)">
          <text:p/>
          <draw:enhanced-geometry draw:mirror-horizontal="true" draw:mirror-vertical="false" svg:viewBox="0 0 21600 21600" draw:type="mso-spt32" draw:enhanced-path="M 0 0 L 21600 21600 N"/>
        </draw:custom-shape>
        <draw:custom-shape draw:name="Google Shape;472;p21" draw:style-name="gr9" draw:text-style-name="P16" xml:id="id62" draw:id="id62" draw:layer="layout" svg:width="0.15cm" svg:height="1.576cm" draw:transform="rotate (-3.14159265358979) translate (20.49cm 6.969cm)">
          <text:p/>
          <draw:enhanced-geometry draw:mirror-horizontal="true" draw:mirror-vertical="false" svg:viewBox="0 0 21600 21600" draw:type="mso-spt32" draw:enhanced-path="M 0 0 L 21600 21600 N"/>
        </draw:custom-shape>
        <draw:custom-shape draw:name="Google Shape;473;p21" draw:style-name="gr9" draw:text-style-name="P16" xml:id="id76" draw:id="id76" draw:layer="layout" svg:width="0.064cm" svg:height="1.576cm" draw:transform="rotate (-3.14159265358979) translate (20.62cm 4.831cm)">
          <text:p/>
          <draw:enhanced-geometry draw:mirror-horizontal="true" draw:mirror-vertical="false" svg:viewBox="0 0 21600 21600" draw:type="mso-spt32" draw:enhanced-path="M 0 0 L 21600 21600 N"/>
        </draw:custom-shape>
        <draw:custom-shape draw:name="Google Shape;474;p21" draw:style-name="gr9" draw:text-style-name="P16" xml:id="id77" draw:id="id77" draw:layer="layout" svg:width="0.463cm" svg:height="1.619cm" draw:transform="rotate (-3.14159265358979) translate (21.047cm 4.874cm)">
          <text:p/>
          <draw:enhanced-geometry draw:mirror-horizontal="true" draw:mirror-vertical="false" svg:viewBox="0 0 21600 21600" draw:type="mso-spt32" draw:enhanced-path="M 0 0 L 21600 21600 N"/>
        </draw:custom-shape>
        <draw:custom-shape draw:name="Google Shape;475;p21" draw:style-name="gr9" draw:text-style-name="P16" xml:id="id63" draw:id="id63" draw:layer="layout" svg:width="2.602cm" svg:height="1.565cm" draw:transform="rotate (-3.14159265358979) translate (22.952cm 6.969cm)">
          <text:p/>
          <draw:enhanced-geometry draw:mirror-horizontal="true" draw:mirror-vertical="false" svg:viewBox="0 0 21600 21600" draw:type="mso-spt32" draw:enhanced-path="M 0 0 L 21600 21600 N"/>
        </draw:custom-shape>
        <draw:custom-shape draw:name="Google Shape;476;p21" draw:style-name="gr9" draw:text-style-name="P16" xml:id="id78" draw:id="id78" draw:layer="layout" svg:width="0.323cm" svg:height="1.576cm" draw:transform="rotate (-3.14159265358979) translate (22.985cm 4.831cm)">
          <text:p/>
          <draw:enhanced-geometry draw:mirror-horizontal="false" draw:mirror-vertical="false" svg:viewBox="0 0 21600 21600" draw:type="mso-spt32" draw:enhanced-path="M 0 0 L 21600 21600 N"/>
        </draw:custom-shape>
        <draw:custom-shape draw:name="Google Shape;477;p21" draw:style-name="gr9" draw:text-style-name="P16" xml:id="id79" draw:id="id79" draw:layer="layout" svg:width="0.344cm" svg:height="1.532cm" draw:transform="rotate (-3.14159265358979) translate (23.33cm 4.831cm)">
          <text:p/>
          <draw:enhanced-geometry draw:mirror-horizontal="true" draw:mirror-vertical="false" svg:viewBox="0 0 21600 21600" draw:type="mso-spt32" draw:enhanced-path="M 0 0 L 21600 21600 N"/>
        </draw:custom-shape>
        <draw:custom-shape draw:name="Google Shape;478;p21" draw:style-name="gr12" draw:text-style-name="P14" xml:id="id38" draw:id="id38" draw:layer="layout" svg:width="2.096cm" svg:height="1.118cm" svg:x="18.523cm" svg:y="1.377cm">
          <text:p text:style-name="P6"><text:span text:style-name="T8">In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21" draw:style-name="gr12" draw:text-style-name="P14" xml:id="id48" draw:id="id48" draw:layer="layout" svg:width="3.846cm" svg:height="1.077cm" svg:x="20.57cm" svg:y="12.225cm">
          <text:p text:style-name="P6"><text:span text:style-name="T8">Code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21" draw:style-name="gr12" draw:text-style-name="P14" xml:id="id80" draw:id="id80" draw:layer="layout" svg:width="10.049cm" svg:height="2.543cm" svg:x="0.866cm" svg:y="9.629cm">
          <text:p text:style-name="P8"><text:span text:style-name="T8">Tradeoff between q and 𝜂.</text:span></text:p>
          <text:p text:style-name="P29"><text:span text:style-name="T8">Need both q and 𝜂 sm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name="Google Shape;417;g3475fedfa57_0_406:notes" draw:style-name="gr1" draw:layer="layout" svg:width="16.932cm" svg:height="9.524cm" svg:x="1.059cm" svg:y="1.905cm" draw:page-number="9" presentation:class="page"/>
          <draw:frame draw:name="Google Shape;418;g3475fedfa57_0_406:notes" presentation:style-name="pr16" draw:text-style-name="P4" draw:layer="layout" svg:width="15.239cm" svg:height="11.429cm" svg:x="1.905cm" svg:y="12.065cm" presentation:class="notes" presentation:placeholder="true" presentation:user-transformed="true">
            <draw:text-box/>
          </draw:frame>
        </presentation:notes>
      </draw:page>
      <draw:page draw:name="How good can a single, deterministic f be?" draw:style-name="dp1" draw:master-page-name="TITLE_5f_AND_5f_BODY" presentation:presentation-page-layout-name="AL2T1">
        <draw:custom-shape draw:name="Google Shape;485;p22" draw:style-name="gr25" draw:text-style-name="P30" draw:layer="layout" svg:width="20.652cm" svg:height="1.027cm" svg:x="2.455cm" svg:y="5.685cm">
          <text:p text:style-name="P1"><text:span text:style-name="T12">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22" presentation:style-name="pr4" draw:text-style-name="P7" draw:layer="layout" svg:width="23.667cm" svg:height="1.59cm" svg:x="0.866cm" svg:y="1.236cm" presentation:class="title" presentation:user-transformed="true">
          <draw:text-box>
            <text:p text:style-name="P6"><text:span text:style-name="T4">How good can a single, deterministic f be?</text:span></text:p>
          </draw:text-box>
        </draw:frame>
        <draw:frame draw:name="Google Shape;487;p22" presentation:style-name="pr10" draw:text-style-name="P12" draw:layer="layout" svg:width="23.667cm" svg:height="1.722cm" svg:x="0.866cm" svg:y="3.201cm" presentation:class="outline" presentation:user-transformed="true">
          <draw:text-box>
            <text:p text:style-name="P17"><text:span text:style-name="T8">If f makes q queries, and we can corrupt 𝝳 fraction of symbols.</text:span></text:p>
          </draw:text-box>
        </draw:frame>
        <draw:custom-shape draw:name="Google Shape;488;p22" draw:style-name="gr26" draw:text-style-name="P31" draw:layer="layout" svg:width="20.652cm" svg:height="1.027cm" svg:x="2.455cm" svg:y="9.732cm">
          <text:p text:style-name="P1"><text:span text:style-name="T12">f(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9;p22" xml:id="id82" draw:id="id82">
          <draw:custom-shape draw:name="Google Shape;490;p22" draw:style-name="gr23" draw:text-style-name="P20" draw:layer="layout" svg:width="20.652cm" svg:height="1.027cm" svg:x="2.455cm" svg:y="5.685cm">
            <text:p text:style-name="P1"><text:span text:style-name="T12">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22" draw:style-name="gr21" draw:text-style-name="P25" draw:layer="layout" svg:width="7.423cm" svg:height="1.027cm" svg:x="2.455cm" svg:y="5.685cm">
            <text:p text:style-name="P1"><text:span text:style-name="T12">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2;p22" xml:id="id81" draw:id="id81">
          <draw:custom-shape draw:name="Google Shape;493;p22" draw:style-name="gr5" draw:text-style-name="P16" draw:layer="layout" svg:width="0.001cm" svg:height="4.047cm" draw:transform="rotate (-3.14159265358979) translate (2.455cm 10.246cm)">
            <text:p/>
            <draw:enhanced-geometry draw:mirror-horizontal="false" draw:mirror-vertical="false" svg:viewBox="0 0 21600 21600" draw:type="mso-spt32" draw:enhanced-path="M 0 0 L 21600 21600 N"/>
          </draw:custom-shape>
          <draw:custom-shape draw:name="Google Shape;494;p22" draw:style-name="gr5" draw:text-style-name="P16" draw:layer="layout" svg:width="0.607cm" svg:height="3.027cm" draw:transform="rotate (-3.14159265358979) translate (3.34cm 9.746cm)">
            <text:p/>
            <draw:enhanced-geometry draw:mirror-horizontal="true" draw:mirror-vertical="false" svg:viewBox="0 0 21600 21600" draw:type="mso-spt32" draw:enhanced-path="M 0 0 L 21600 21600 N"/>
          </draw:custom-shape>
          <draw:custom-shape draw:name="Google Shape;495;p22" draw:style-name="gr3" draw:text-style-name="P14" draw:layer="layout" svg:width="1.327cm" svg:height="1.271cm" svg:x="2.292cm" svg:y="6.93cm">
            <text:p text:style-name="P6"><text:span text:style-name="T17">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6;p22" xml:id="id83" draw:id="id83">
          <draw:custom-shape draw:name="Google Shape;497;p22" draw:style-name="gr5" draw:text-style-name="P16" draw:layer="layout" svg:width="4.582cm" svg:height="3.017cm" draw:transform="rotate (-3.14159265358979) translate (9.879cm 9.737cm)">
            <text:p/>
            <draw:enhanced-geometry draw:mirror-horizontal="true" draw:mirror-vertical="false" svg:viewBox="0 0 21600 21600" draw:type="mso-spt32" draw:enhanced-path="M 0 0 L 21600 21600 N"/>
          </draw:custom-shape>
          <draw:custom-shape draw:name="Google Shape;498;p22" draw:style-name="gr21" draw:text-style-name="P25" draw:layer="layout" svg:width="2.841cm" svg:height="1.027cm" svg:x="2.455cm" svg:y="9.732cm">
            <text:p text:style-name="P1"><text:span text:style-name="T12">𝝳</text:span><text:span text:style-name="T12">/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22" draw:style-name="gr23" draw:text-style-name="P20" draw:layer="layout" svg:width="17.811cm" svg:height="1.027cm" svg:x="5.296cm" svg:y="9.732cm">
            <text:p text:style-name="P1"><text:span text:style-name="T12">f(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0;p22" draw:style-name="gr3" draw:text-style-name="P14" xml:id="id84" draw:id="id84" draw:layer="layout" svg:width="12.688cm" svg:height="1.271cm" svg:x="0.866cm" svg:y="11.852cm">
          <text:p text:style-name="P6"><text:span text:style-name="T8">For deterministic f, only get 𝜂 = 1/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name="Google Shape;482;g3475fedfa57_0_1239:notes" draw:style-name="gr1" draw:layer="layout" svg:width="16.932cm" svg:height="9.524cm" svg:x="1.059cm" svg:y="1.905cm" draw:page-number="10" presentation:class="page"/>
          <draw:frame draw:name="Google Shape;483;g3475fedfa57_0_1239:notes" presentation:style-name="pr17" draw:text-style-name="P4" draw:layer="layout" svg:width="15.239cm" svg:height="11.429cm" svg:x="1.905cm" svg:y="12.065cm" presentation:class="notes" presentation:placeholder="true" presentation:user-transformed="true">
            <draw:text-box/>
          </draw:frame>
        </presentation:notes>
      </draw:page>
      <draw:page draw:name="Why doesn’t it work?" draw:style-name="dp1" draw:master-page-name="TITLE_5f_AND_5f_BODY" presentation:presentation-page-layout-name="AL2T1">
        <draw:frame draw:name="Google Shape;505;p23" presentation:style-name="pr4" draw:text-style-name="P7" draw:layer="layout" svg:width="9.232cm" svg:height="1.59cm" svg:x="0.866cm" svg:y="1.236cm" presentation:class="title" presentation:user-transformed="true">
          <draw:text-box>
            <text:p text:style-name="P6"><text:span text:style-name="T4">Why doesn’t it work?</text:span></text:p>
          </draw:text-box>
        </draw:frame>
        <draw:frame draw:name="Google Shape;506;p23" presentation:style-name="pr10" draw:text-style-name="P12" draw:layer="layout" svg:width="9.232cm" svg:height="2.139cm" svg:x="0.866cm" svg:y="3.201cm" presentation:class="outline" presentation:user-transformed="true">
          <draw:text-box>
            <text:p xml:id="id85" text:id="id85" text:style-name="P17"><text:span text:style-name="T8">Deterministic, q query f only reduces 𝝳 corruptions to 𝝳/q.</text:span></text:p>
          </draw:text-box>
        </draw:frame>
        <draw:g draw:name="Google Shape;507;p23">
          <draw:custom-shape draw:name="Google Shape;508;p23" draw:style-name="gr23" draw:text-style-name="P20" draw:layer="layout" svg:width="4.979cm" svg:height="0.532cm" svg:x="13.634cm" svg:y="3.489cm">
            <text:p text:style-name="P1"><text:span text:style-name="T12">Go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9;p23" draw:style-name="gr21" draw:text-style-name="P25" draw:layer="layout" svg:width="2.912cm" svg:height="0.532cm" svg:x="18.614cm" svg:y="3.489cm">
            <text:p text:style-name="P1"><text:span text:style-name="T12">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10;p23" draw:style-name="gr12" draw:text-style-name="P14" draw:layer="layout" svg:width="2.096cm" svg:height="1.118cm" svg:x="16.381cm" svg:y="2.162cm">
          <text:p text:style-name="P6"><text:span text:style-name="T8">In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23" draw:style-name="gr12" draw:text-style-name="P14" draw:layer="layout" svg:width="2.602cm" svg:height="1.118cm" svg:x="10.89cm" svg:y="2.162cm">
          <text:p text:style-name="P6"><text:span text:style-name="T8">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23" draw:style-name="gr3" draw:text-style-name="P14" draw:layer="layout" svg:width="3.067cm" svg:height="1.271cm" svg:x="21.56cm" svg:y="3.115cm">
          <text:p text:style-name="P6"><text:span text:style-name="T8">d ≥ 𝛀(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13;p23" xml:id="id86" draw:id="id86">
          <draw:g draw:name="Google Shape;514;p23">
            <draw:custom-shape draw:name="Google Shape;515;p23" draw:style-name="gr6" draw:text-style-name="P20" draw:layer="layout" svg:width="7.025cm" svg:height="0.532cm" svg:x="13.634cm" svg:y="5.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23" draw:style-name="gr18" draw:text-style-name="P25" draw:layer="layout" svg:width="0.867cm" svg:height="0.532cm" svg:x="20.66cm" svg:y="5.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17;p23">
            <draw:custom-shape draw:name="Google Shape;518;p23" draw:style-name="gr9" draw:text-style-name="P16" draw:layer="layout" svg:width="0.257cm" svg:height="1.553cm" draw:transform="rotate (-3.14159265358979) translate (14.145cm 5.639cm)">
              <text:p/>
              <draw:enhanced-geometry draw:mirror-horizontal="false" draw:mirror-vertical="false" svg:viewBox="0 0 21600 21600" draw:type="mso-spt32" draw:enhanced-path="M 0 0 L 21600 21600 N"/>
            </draw:custom-shape>
            <draw:custom-shape draw:name="Google Shape;519;p23" draw:style-name="gr9" draw:text-style-name="P16" draw:layer="layout" svg:width="0.147cm" svg:height="1.535cm" draw:transform="rotate (-3.14159265358979) translate (14.401cm 5.639cm)">
              <text:p/>
              <draw:enhanced-geometry draw:mirror-horizontal="true" draw:mirror-vertical="false" svg:viewBox="0 0 21600 21600" draw:type="mso-spt32" draw:enhanced-path="M 0 0 L 21600 21600 N"/>
            </draw:custom-shape>
            <draw:custom-shape draw:name="Google Shape;520;p23" draw:style-name="gr12" draw:text-style-name="P14" draw:layer="layout" svg:width="1.138cm" svg:height="1.118cm" svg:x="11.622cm" svg:y="4.289cm">
              <text:p text:style-name="P6"><text:span text:style-name="T8">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23" draw:style-name="gr3" draw:text-style-name="P14" draw:layer="layout" svg:width="1.566cm" svg:height="1.271cm" svg:x="22.078cm" svg:y="5.26cm">
              <text:p text:style-name="P6"><text:span text:style-name="T8">d/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522;p23" xml:id="id87" draw:id="id87">
          <draw:g draw:name="Google Shape;523;p23">
            <draw:custom-shape draw:name="Google Shape;524;p23" draw:style-name="gr6" draw:text-style-name="P20" draw:layer="layout" svg:width="7.514cm" svg:height="0.532cm" svg:x="13.635cm" svg:y="7.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23" draw:style-name="gr18" draw:text-style-name="P25" draw:layer="layout" svg:width="0.377cm" svg:height="0.532cm" svg:x="21.149cm" svg:y="7.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26;p23">
            <draw:custom-shape draw:name="Google Shape;527;p23" draw:style-name="gr9" draw:text-style-name="P16" draw:layer="layout" svg:width="0.128cm" svg:height="1.664cm" draw:transform="rotate (-3.14159265358979) translate (14.164cm 7.841cm)">
              <text:p/>
              <draw:enhanced-geometry draw:mirror-horizontal="true" draw:mirror-vertical="false" svg:viewBox="0 0 21600 21600" draw:type="mso-spt32" draw:enhanced-path="M 0 0 L 21600 21600 N"/>
            </draw:custom-shape>
            <draw:custom-shape draw:name="Google Shape;528;p23" draw:style-name="gr9" draw:text-style-name="P16" draw:layer="layout" svg:width="0.721cm" svg:height="1.609cm" draw:transform="rotate (-3.14159265358979) translate (14.826cm 7.748cm)">
              <text:p/>
              <draw:enhanced-geometry draw:mirror-horizontal="true" draw:mirror-vertical="false" svg:viewBox="0 0 21600 21600" draw:type="mso-spt32" draw:enhanced-path="M 0 0 L 21600 21600 N"/>
            </draw:custom-shape>
            <draw:custom-shape draw:name="Google Shape;529;p23" draw:style-name="gr9" draw:text-style-name="P16" draw:layer="layout" svg:width="0.073cm" svg:height="1.572cm" draw:transform="rotate (-3.14159265358979) translate (14.886cm 5.676cm)">
              <text:p/>
              <draw:enhanced-geometry draw:mirror-horizontal="false" draw:mirror-vertical="false" svg:viewBox="0 0 21600 21600" draw:type="mso-spt32" draw:enhanced-path="M 0 0 L 21600 21600 N"/>
            </draw:custom-shape>
            <draw:custom-shape draw:name="Google Shape;530;p23" draw:style-name="gr9" draw:text-style-name="P16" draw:layer="layout" svg:width="0.369cm" svg:height="1.59cm" draw:transform="rotate (-3.14159265358979) translate (15.326cm 5.602cm)">
              <text:p/>
              <draw:enhanced-geometry draw:mirror-horizontal="true" draw:mirror-vertical="false" svg:viewBox="0 0 21600 21600" draw:type="mso-spt32" draw:enhanced-path="M 0 0 L 21600 21600 N"/>
            </draw:custom-shape>
            <draw:custom-shape draw:name="Google Shape;531;p23" draw:style-name="gr12" draw:text-style-name="P14" draw:layer="layout" svg:width="1.138cm" svg:height="1.118cm" svg:x="11.622cm" svg:y="6.416cm">
              <text:p text:style-name="P6"><text:span text:style-name="T8">q</text:span><text:span text:style-name="T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2;p23" draw:style-name="gr3" draw:text-style-name="P14" draw:layer="layout" svg:width="1.722cm" svg:height="1.271cm" svg:x="22cm" svg:y="7.405cm">
              <text:p text:style-name="P6"><text:span text:style-name="T8">d/q</text:span><text:span text:style-name="T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533;p23" xml:id="id88" draw:id="id88">
          <draw:g draw:name="Google Shape;534;p23">
            <draw:custom-shape draw:name="Google Shape;535;p23" draw:style-name="gr6" draw:text-style-name="P20" draw:layer="layout" svg:width="7.769cm" svg:height="0.532cm" svg:x="13.635cm" svg:y="9.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23" draw:style-name="gr18" draw:text-style-name="P25" draw:layer="layout" svg:width="0.122cm" svg:height="0.532cm" svg:x="21.404cm" svg:y="9.8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37;p23">
            <draw:custom-shape draw:name="Google Shape;538;p23" draw:style-name="gr9" draw:text-style-name="P16" draw:layer="layout" svg:width="0.498cm" svg:height="1.59cm" draw:transform="rotate (-3.14159265358979) translate (14.516cm 9.894cm)">
              <text:p/>
              <draw:enhanced-geometry draw:mirror-horizontal="false" draw:mirror-vertical="false" svg:viewBox="0 0 21600 21600" draw:type="mso-spt32" draw:enhanced-path="M 0 0 L 21600 21600 N"/>
            </draw:custom-shape>
            <draw:custom-shape draw:name="Google Shape;539;p23" draw:style-name="gr9" draw:text-style-name="P16" draw:layer="layout" svg:width="0.739cm" svg:height="1.609cm" draw:transform="rotate (-3.14159265358979) translate (15.363cm 9.876cm)">
              <text:p/>
              <draw:enhanced-geometry draw:mirror-horizontal="true" draw:mirror-vertical="false" svg:viewBox="0 0 21600 21600" draw:type="mso-spt32" draw:enhanced-path="M 0 0 L 21600 21600 N"/>
            </draw:custom-shape>
            <draw:custom-shape draw:name="Google Shape;540;p23" draw:style-name="gr9" draw:text-style-name="P16" draw:layer="layout" svg:width="0.147cm" svg:height="1.627cm" draw:transform="rotate (-3.14159265358979) translate (15.511cm 7.767cm)">
              <text:p/>
              <draw:enhanced-geometry draw:mirror-horizontal="true" draw:mirror-vertical="false" svg:viewBox="0 0 21600 21600" draw:type="mso-spt32" draw:enhanced-path="M 0 0 L 21600 21600 N"/>
            </draw:custom-shape>
            <draw:custom-shape draw:name="Google Shape;541;p23" draw:style-name="gr9" draw:text-style-name="P16" draw:layer="layout" svg:width="0.739cm" svg:height="1.535cm" draw:transform="rotate (-3.14159265358979) translate (16.214cm 7.73cm)">
              <text:p/>
              <draw:enhanced-geometry draw:mirror-horizontal="true" draw:mirror-vertical="false" svg:viewBox="0 0 21600 21600" draw:type="mso-spt32" draw:enhanced-path="M 0 0 L 21600 21600 N"/>
            </draw:custom-shape>
            <draw:custom-shape draw:name="Google Shape;542;p23" draw:style-name="gr9" draw:text-style-name="P16" draw:layer="layout" svg:width="0.073cm" svg:height="1.572cm" draw:transform="rotate (-3.14159265358979) translate (15.622cm 5.62cm)">
              <text:p/>
              <draw:enhanced-geometry draw:mirror-horizontal="true" draw:mirror-vertical="false" svg:viewBox="0 0 21600 21600" draw:type="mso-spt32" draw:enhanced-path="M 0 0 L 21600 21600 N"/>
            </draw:custom-shape>
            <draw:custom-shape draw:name="Google Shape;543;p23" draw:style-name="gr9" draw:text-style-name="P16" draw:layer="layout" svg:width="0.553cm" svg:height="1.578cm" draw:transform="rotate (-3.14159265358979) translate (16.102cm 5.642cm)">
              <text:p/>
              <draw:enhanced-geometry draw:mirror-horizontal="true" draw:mirror-vertical="false" svg:viewBox="0 0 21600 21600" draw:type="mso-spt32" draw:enhanced-path="M 0 0 L 21600 21600 N"/>
            </draw:custom-shape>
            <draw:custom-shape draw:name="Google Shape;544;p23" draw:style-name="gr9" draw:text-style-name="P16" draw:layer="layout" svg:width="0.143cm" svg:height="1.671cm" draw:transform="rotate (-3.14159265358979) translate (16.377cm 5.688cm)">
              <text:p/>
              <draw:enhanced-geometry draw:mirror-horizontal="true" draw:mirror-vertical="false" svg:viewBox="0 0 21600 21600" draw:type="mso-spt32" draw:enhanced-path="M 0 0 L 21600 21600 N"/>
            </draw:custom-shape>
            <draw:custom-shape draw:name="Google Shape;545;p23" draw:style-name="gr9" draw:text-style-name="P16" draw:layer="layout" svg:width="0.467cm" svg:height="1.638cm" draw:transform="rotate (-3.14159265358979) translate (16.775cm 5.655cm)">
              <text:p/>
              <draw:enhanced-geometry draw:mirror-horizontal="true" draw:mirror-vertical="false" svg:viewBox="0 0 21600 21600" draw:type="mso-spt32" draw:enhanced-path="M 0 0 L 21600 21600 N"/>
            </draw:custom-shape>
            <draw:custom-shape draw:name="Google Shape;546;p23" draw:style-name="gr12" draw:text-style-name="P14" draw:layer="layout" svg:width="1.138cm" svg:height="1.118cm" svg:x="11.622cm" svg:y="8.543cm">
              <text:p text:style-name="P6"><text:span text:style-name="T8">q</text:span><text:span text:style-name="T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23" draw:style-name="gr3" draw:text-style-name="P14" draw:layer="layout" svg:width="1.722cm" svg:height="1.271cm" svg:x="22cm" svg:y="9.55cm">
              <text:p text:style-name="P6"><text:span text:style-name="T8">d/q</text:span><text:span text:style-name="T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548;p23" draw:style-name="gr12" draw:text-style-name="P14" draw:layer="layout" svg:width="3.534cm" svg:height="1.118cm" svg:x="21.093cm" svg:y="1.963cm">
          <text:p text:style-name="P6"><text:span text:style-name="T8">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9;p23" xml:id="id89" draw:id="id89">
          <draw:custom-shape draw:name="Google Shape;550;p23" draw:style-name="gr6" draw:text-style-name="P20" draw:layer="layout" svg:width="7.892cm" svg:height="0.532cm" svg:x="13.634cm" svg:y="12.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23" draw:style-name="gr9" draw:text-style-name="P16" draw:layer="layout" svg:width="0.498cm" svg:height="1.553cm" draw:transform="rotate (-3.14159265358979) translate (15.089cm 12.041cm)">
            <text:p/>
            <draw:enhanced-geometry draw:mirror-horizontal="false" draw:mirror-vertical="false" svg:viewBox="0 0 21600 21600" draw:type="mso-spt32" draw:enhanced-path="M 0 0 L 21600 21600 N"/>
          </draw:custom-shape>
          <draw:custom-shape draw:name="Google Shape;552;p23" draw:style-name="gr9" draw:text-style-name="P16" draw:layer="layout" svg:width="1.922cm" svg:height="1.619cm" draw:transform="rotate (-3.14159265358979) translate (17.041cm 12.034cm)">
            <text:p/>
            <draw:enhanced-geometry draw:mirror-horizontal="true" draw:mirror-vertical="false" svg:viewBox="0 0 21600 21600" draw:type="mso-spt32" draw:enhanced-path="M 0 0 L 21600 21600 N"/>
          </draw:custom-shape>
          <draw:custom-shape draw:name="Google Shape;553;p23" draw:style-name="gr9" draw:text-style-name="P16" draw:layer="layout" svg:width="0.053cm" svg:height="1.554cm" draw:transform="rotate (-3.14159265358979) translate (17.112cm 9.874cm)">
            <text:p/>
            <draw:enhanced-geometry draw:mirror-horizontal="true" draw:mirror-vertical="false" svg:viewBox="0 0 21600 21600" draw:type="mso-spt32" draw:enhanced-path="M 0 0 L 21600 21600 N"/>
          </draw:custom-shape>
          <draw:custom-shape draw:name="Google Shape;554;p23" draw:style-name="gr9" draw:text-style-name="P16" draw:layer="layout" svg:width="0.041cm" svg:height="1.627cm" draw:transform="rotate (-3.14159265358979) translate (17.106cm 7.797cm)">
            <text:p/>
            <draw:enhanced-geometry draw:mirror-horizontal="true" draw:mirror-vertical="false" svg:viewBox="0 0 21600 21600" draw:type="mso-spt32" draw:enhanced-path="M 0 0 L 21600 21600 N"/>
          </draw:custom-shape>
          <draw:custom-shape draw:name="Google Shape;555;p23" draw:style-name="gr9" draw:text-style-name="P16" draw:layer="layout" svg:width="0.182cm" svg:height="1.574cm" draw:transform="rotate (-3.14159265358979) translate (17.147cm 5.625cm)">
            <text:p/>
            <draw:enhanced-geometry draw:mirror-horizontal="false" draw:mirror-vertical="false" svg:viewBox="0 0 21600 21600" draw:type="mso-spt32" draw:enhanced-path="M 0 0 L 21600 21600 N"/>
          </draw:custom-shape>
          <draw:custom-shape draw:name="Google Shape;556;p23" draw:style-name="gr9" draw:text-style-name="P16" draw:layer="layout" svg:width="0.108cm" svg:height="1.585cm" draw:transform="rotate (-3.14159265358979) translate (17.256cm 5.625cm)">
            <text:p/>
            <draw:enhanced-geometry draw:mirror-horizontal="true" draw:mirror-vertical="false" svg:viewBox="0 0 21600 21600" draw:type="mso-spt32" draw:enhanced-path="M 0 0 L 21600 21600 N"/>
          </draw:custom-shape>
          <draw:custom-shape draw:name="Google Shape;557;p23" draw:style-name="gr9" draw:text-style-name="P16" draw:layer="layout" svg:width="0.733cm" svg:height="1.576cm" draw:transform="rotate (-3.14159265358979) translate (17.879cm 7.769cm)">
            <text:p/>
            <draw:enhanced-geometry draw:mirror-horizontal="true" draw:mirror-vertical="false" svg:viewBox="0 0 21600 21600" draw:type="mso-spt32" draw:enhanced-path="M 0 0 L 21600 21600 N"/>
          </draw:custom-shape>
          <draw:custom-shape draw:name="Google Shape;558;p23" draw:style-name="gr9" draw:text-style-name="P16" draw:layer="layout" svg:width="0.064cm" svg:height="1.597cm" draw:transform="rotate (-3.14159265358979) translate (17.883cm 5.638cm)">
            <text:p/>
            <draw:enhanced-geometry draw:mirror-horizontal="false" draw:mirror-vertical="false" svg:viewBox="0 0 21600 21600" draw:type="mso-spt32" draw:enhanced-path="M 0 0 L 21600 21600 N"/>
          </draw:custom-shape>
          <draw:custom-shape draw:name="Google Shape;559;p23" draw:style-name="gr9" draw:text-style-name="P16" draw:layer="layout" svg:width="0.258cm" svg:height="1.554cm" draw:transform="rotate (-3.14159265358979) translate (18.175cm 5.605cm)">
            <text:p/>
            <draw:enhanced-geometry draw:mirror-horizontal="true" draw:mirror-vertical="false" svg:viewBox="0 0 21600 21600" draw:type="mso-spt32" draw:enhanced-path="M 0 0 L 21600 21600 N"/>
          </draw:custom-shape>
          <draw:custom-shape draw:name="Google Shape;560;p23" draw:style-name="gr9" draw:text-style-name="P16" draw:layer="layout" svg:width="1.057cm" svg:height="1.543cm" draw:transform="rotate (-3.14159265358979) translate (18.16cm 9.885cm)">
            <text:p/>
            <draw:enhanced-geometry draw:mirror-horizontal="true" draw:mirror-vertical="false" svg:viewBox="0 0 21600 21600" draw:type="mso-spt32" draw:enhanced-path="M 0 0 L 21600 21600 N"/>
          </draw:custom-shape>
          <draw:custom-shape draw:name="Google Shape;561;p23" draw:style-name="gr9" draw:text-style-name="P16" draw:layer="layout" svg:width="0.15cm" svg:height="1.576cm" draw:transform="rotate (-3.14159265358979) translate (18.347cm 7.754cm)">
            <text:p/>
            <draw:enhanced-geometry draw:mirror-horizontal="true" draw:mirror-vertical="false" svg:viewBox="0 0 21600 21600" draw:type="mso-spt32" draw:enhanced-path="M 0 0 L 21600 21600 N"/>
          </draw:custom-shape>
          <draw:custom-shape draw:name="Google Shape;562;p23" draw:style-name="gr9" draw:text-style-name="P16" draw:layer="layout" svg:width="0.064cm" svg:height="1.576cm" draw:transform="rotate (-3.14159265358979) translate (18.477cm 5.616cm)">
            <text:p/>
            <draw:enhanced-geometry draw:mirror-horizontal="true" draw:mirror-vertical="false" svg:viewBox="0 0 21600 21600" draw:type="mso-spt32" draw:enhanced-path="M 0 0 L 21600 21600 N"/>
          </draw:custom-shape>
          <draw:custom-shape draw:name="Google Shape;563;p23" draw:style-name="gr9" draw:text-style-name="P16" draw:layer="layout" svg:width="0.463cm" svg:height="1.619cm" draw:transform="rotate (-3.14159265358979) translate (18.905cm 5.659cm)">
            <text:p/>
            <draw:enhanced-geometry draw:mirror-horizontal="true" draw:mirror-vertical="false" svg:viewBox="0 0 21600 21600" draw:type="mso-spt32" draw:enhanced-path="M 0 0 L 21600 21600 N"/>
          </draw:custom-shape>
          <draw:custom-shape draw:name="Google Shape;564;p23" draw:style-name="gr9" draw:text-style-name="P16" draw:layer="layout" svg:width="2.602cm" svg:height="1.565cm" draw:transform="rotate (-3.14159265358979) translate (20.809cm 7.754cm)">
            <text:p/>
            <draw:enhanced-geometry draw:mirror-horizontal="true" draw:mirror-vertical="false" svg:viewBox="0 0 21600 21600" draw:type="mso-spt32" draw:enhanced-path="M 0 0 L 21600 21600 N"/>
          </draw:custom-shape>
          <draw:custom-shape draw:name="Google Shape;565;p23" draw:style-name="gr9" draw:text-style-name="P16" draw:layer="layout" svg:width="0.323cm" svg:height="1.576cm" draw:transform="rotate (-3.14159265358979) translate (20.842cm 5.616cm)">
            <text:p/>
            <draw:enhanced-geometry draw:mirror-horizontal="false" draw:mirror-vertical="false" svg:viewBox="0 0 21600 21600" draw:type="mso-spt32" draw:enhanced-path="M 0 0 L 21600 21600 N"/>
          </draw:custom-shape>
          <draw:custom-shape draw:name="Google Shape;566;p23" draw:style-name="gr9" draw:text-style-name="P16" draw:layer="layout" svg:width="0.344cm" svg:height="1.532cm" draw:transform="rotate (-3.14159265358979) translate (21.187cm 5.616cm)">
            <text:p/>
            <draw:enhanced-geometry draw:mirror-horizontal="true" draw:mirror-vertical="false" svg:viewBox="0 0 21600 21600" draw:type="mso-spt32" draw:enhanced-path="M 0 0 L 21600 21600 N"/>
          </draw:custom-shape>
          <draw:custom-shape draw:name="Google Shape;567;p23" draw:style-name="gr12" draw:text-style-name="P14" draw:layer="layout" svg:width="2.868cm" svg:height="1.118cm" svg:x="10.757cm" svg:y="10.67cm">
            <text:p text:style-name="P6"><text:span text:style-name="T8">q</text:span><text:span text:style-name="T9">4</text:span><text:span text:style-name="T8">≥𝛀(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8;p23" draw:style-name="gr3" draw:text-style-name="P14" draw:layer="layout" svg:width="2.868cm" svg:height="1.373cm" svg:x="21.536cm" svg:y="11.695cm">
            <text:p text:style-name="P6"><text:span text:style-name="T8">d/q</text:span><text:span text:style-name="T9">4</text:span><text:span text:style-name="T31"> </text:span><text:span text:style-name="T8">&l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69;p23" draw:style-name="gr3" draw:text-style-name="P14" draw:layer="layout" svg:width="9.232cm" svg:height="4.857cm" svg:x="0.866cm" svg:y="6.542cm">
          <text:p xml:id="id90" text:id="id90" text:style-name="P8"><text:span text:style-name="T8">To get zero errors, we would need 𝝳n queries (per symbol)!</text:span></text:p>
          <text:p xml:id="id91" text:id="id91" text:style-name="P9"><text:span text:style-name="T8"/></text:p>
          <text:p xml:id="id92" text:id="id92" text:style-name="P11"><text:span text:style-name="T8">This gives a total time of 𝝳n</text:span><text:span text:style-name="T9">2</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name="Google Shape;502;g3475fedfa57_0_469:notes" draw:style-name="gr1" draw:layer="layout" svg:width="16.932cm" svg:height="9.524cm" svg:x="1.059cm" svg:y="1.905cm" draw:page-number="11" presentation:class="page"/>
          <draw:frame draw:name="Google Shape;503;g3475fedfa57_0_469:notes" presentation:style-name="pr18" draw:text-style-name="P4" draw:layer="layout" svg:width="15.239cm" svg:height="11.429cm" svg:x="1.905cm" svg:y="12.065cm" presentation:class="notes" presentation:placeholder="true" presentation:user-transformed="true">
            <draw:text-box/>
          </draw:frame>
        </presentation:notes>
      </draw:page>
      <draw:page draw:name="Fix: More than one function" draw:style-name="dp1" draw:master-page-name="TITLE_5f_AND_5f_BODY" presentation:presentation-page-layout-name="AL2T1">
        <draw:frame draw:name="Google Shape;574;p24" presentation:style-name="pr4" draw:text-style-name="P7" draw:layer="layout" svg:width="23.667cm" svg:height="1.59cm" svg:x="0.866cm" svg:y="1.236cm" presentation:class="title" presentation:user-transformed="true">
          <draw:text-box>
            <text:p text:style-name="P6"><text:span text:style-name="T4">Fix: More than one function</text:span></text:p>
          </draw:text-box>
        </draw:frame>
        <draw:frame draw:name="Google Shape;575;p24" presentation:style-name="pr10" draw:text-style-name="P12" draw:layer="layout" svg:width="23.667cm" svg:height="5.201cm" svg:x="0.866cm" svg:y="2.827cm" presentation:class="outline" presentation:user-transformed="true">
          <draw:text-box>
            <text:p xml:id="id93" text:id="id93" text:style-name="P8"><text:span text:style-name="T8">What about m different q query functions f</text:span><text:span text:style-name="T31">1</text:span><text:span text:style-name="T8">, …, f</text:span><text:span text:style-name="T31">m</text:span><text:span text:style-name="T8">?</text:span></text:p>
            <text:p xml:id="id94" text:id="id94" text:style-name="P32"><text:span text:style-name="T8">Now the O(𝝳/q) failures are distributed among m functions.</text:span></text:p>
            <text:p xml:id="id95" text:id="id95" text:style-name="P32"><text:span text:style-name="T8">Less than O(𝝳 / m) on average.</text:span></text:p>
            <text:p xml:id="id96" text:id="id96" text:style-name="P11"><text:span text:style-name="T8">Don’t have to pay for m in the recursion, so can make m </text:span><text:span text:style-name="T32">≫</text:span><text:span text:style-name="T8"> q!</text:span></text:p>
          </draw:text-box>
        </draw:frame>
        <draw:g draw:name="Google Shape;576;p24" xml:id="id97" draw:id="id97">
          <draw:custom-shape draw:name="Google Shape;577;p24" draw:style-name="gr2" draw:text-style-name="P5" draw:layer="layout" svg:width="22.45cm" svg:height="5.201cm" svg:x="0.866cm" svg:y="8.28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78;p24" draw:style-name="gr3" draw:text-style-name="P14" draw:layer="layout" svg:width="21.612cm" svg:height="5.408cm" svg:x="1.407cm" svg:y="8.284cm">
            <text:p text:style-name="P8"><text:span text:style-name="T5">Definition:</text:span></text:p>
            <text:p text:style-name="P9"><text:span text:style-name="T17">f</text:span><text:span text:style-name="T19">1</text:span><text:span text:style-name="T17">, …, f</text:span><text:span text:style-name="T19">m</text:span><text:span text:style-name="T17"> is a below 𝝳, factor 𝜂 improving set if for any w and C(x) with Pr</text:span><text:span text:style-name="T19">i</text:span><text:span text:style-name="T17">[C(x)</text:span><text:span text:style-name="T19">i</text:span><text:span text:style-name="T17"> ≠ w</text:span><text:span text:style-name="T19">i</text:span><text:span text:style-name="T17">] ≤ 𝝳 we have</text:span></text:p>
            <text:p text:style-name="P33"><text:span text:style-name="T17">Pr</text:span><text:span text:style-name="T19">i,j</text:span><text:span text:style-name="T17">[C(x)</text:span><text:span text:style-name="T19">i</text:span><text:span text:style-name="T17"> ≠ f</text:span><text:span text:style-name="T19">j</text:span><text:span text:style-name="T17">(w)</text:span><text:span text:style-name="T19">i</text:span><text:span text:style-name="T17">] ≤ 𝜂 Pr</text:span><text:span text:style-name="T19">i</text:span><text:span text:style-name="T17">[C(x)</text:span><text:span text:style-name="T19">i</text:span><text:span text:style-name="T17"> ≠ w</text:span><text:span text:style-name="T19">i</text:span><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name="Google Shape;571;g3475fedfa57_0_541:notes" draw:style-name="gr1" draw:layer="layout" svg:width="16.932cm" svg:height="9.524cm" svg:x="1.059cm" svg:y="1.905cm" draw:page-number="12" presentation:class="page"/>
          <draw:frame draw:name="Google Shape;572;g3475fedfa57_0_541:notes" presentation:style-name="pr19" draw:text-style-name="P4" draw:layer="layout" svg:width="15.239cm" svg:height="11.429cm" svg:x="1.905cm" svg:y="12.065cm" presentation:class="notes" presentation:placeholder="true" presentation:user-transformed="true">
            <draw:text-box/>
          </draw:frame>
        </presentation:notes>
      </draw:page>
      <draw:page draw:name="Example" draw:style-name="dp1" draw:master-page-name="ONE_5f_COLUMN_5f_TEXT">
        <draw:frame draw:name="Google Shape;583;p25" presentation:style-name="pr7" draw:text-style-name="P18" draw:layer="layout" svg:width="7.799cm" svg:height="2.098cm" svg:x="0.866cm" svg:y="1.543cm" presentation:class="title" presentation:user-transformed="true">
          <draw:text-box>
            <text:p text:style-name="P6"><text:span text:style-name="T10">Example</text:span></text:p>
          </draw:text-box>
        </draw:frame>
        <draw:frame draw:name="Google Shape;584;p25" presentation:style-name="pr8" draw:text-style-name="P19" xml:id="id98" draw:id="id98" draw:layer="layout" svg:width="7.799cm" svg:height="1.78cm" svg:x="0.866cm" svg:y="3.86cm" presentation:class="outline" presentation:user-transformed="true">
          <draw:text-box>
            <text:p text:style-name="P17"><text:span text:style-name="T28">Try all f</text:span><text:span text:style-name="T33">1</text:span><text:span text:style-name="T28">, .., f</text:span><text:span text:style-name="T33">m</text:span><text:span text:style-name="T28">.</text:span></text:p>
          </draw:text-box>
        </draw:frame>
        <draw:g draw:name="Google Shape;585;p25">
          <draw:custom-shape draw:name="Google Shape;586;p25" draw:style-name="gr23" draw:text-style-name="P20" draw:layer="layout" svg:width="6.132cm" svg:height="0.532cm" svg:x="11.203cm" svg:y="2.317cm">
            <text:p text:style-name="P1"><text:span text:style-name="T12">Go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25" draw:style-name="gr21" draw:text-style-name="P25" draw:layer="layout" svg:width="3.587cm" svg:height="0.532cm" svg:x="17.337cm" svg:y="2.317cm">
            <text:p text:style-name="P1"><text:span text:style-name="T12">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88;p25" xml:id="id101" draw:id="id101">
          <draw:custom-shape draw:name="Google Shape;589;p25" draw:style-name="gr6" draw:text-style-name="P20" draw:layer="layout" svg:width="9.054cm" svg:height="0.532cm" svg:x="11.204cm" svg:y="4.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25" draw:style-name="gr18" draw:text-style-name="P25" draw:layer="layout" svg:width="0.665cm" svg:height="0.532cm" svg:x="20.259cm" svg:y="4.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1;p25" xml:id="id102" draw:id="id102">
          <draw:custom-shape draw:name="Google Shape;592;p25" draw:style-name="gr9" draw:text-style-name="P16" draw:layer="layout" svg:width="0.004cm" svg:height="1.98cm" svg:x="15.837cm" svg:y="2.851cm">
            <text:p/>
            <draw:enhanced-geometry draw:mirror-horizontal="false" draw:mirror-vertical="false" svg:viewBox="0 0 21600 21600" draw:type="mso-spt32" draw:enhanced-path="M 0 0 L 21600 21600 N"/>
          </draw:custom-shape>
          <draw:custom-shape draw:name="Google Shape;593;p25" draw:style-name="gr3" draw:text-style-name="P14" draw:layer="layout" svg:width="0.899cm" svg:height="1.373cm" svg:x="15.837cm" svg:y="3.071cm">
            <text:p text:style-name="P6"><text:span text:style-name="T8">f</text:span><text:span text:style-name="T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4;p25" xml:id="id105" draw:id="id105">
          <draw:custom-shape draw:name="Google Shape;595;p25" draw:style-name="gr6" draw:text-style-name="P20" draw:layer="layout" svg:width="9.559cm" svg:height="0.532cm" svg:x="11.203cm" svg:y="7.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25" draw:style-name="gr18" draw:text-style-name="P25" draw:layer="layout" svg:width="0.62cm" svg:height="0.532cm" svg:x="20.304cm" svg:y="7.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7;p25" xml:id="id104" draw:id="id104">
          <draw:custom-shape draw:name="Google Shape;598;p25" draw:style-name="gr9" draw:text-style-name="P16" draw:layer="layout" svg:width="0.004cm" svg:height="1.98cm" svg:x="15.839cm" svg:y="5.365cm">
            <text:p/>
            <draw:enhanced-geometry draw:mirror-horizontal="false" draw:mirror-vertical="false" svg:viewBox="0 0 21600 21600" draw:type="mso-spt32" draw:enhanced-path="M 0 0 L 21600 21600 N"/>
          </draw:custom-shape>
          <draw:custom-shape draw:name="Google Shape;599;p25" draw:style-name="gr3" draw:text-style-name="P14" draw:layer="layout" svg:width="0.899cm" svg:height="1.373cm" svg:x="15.839cm" svg:y="5.585cm">
            <text:p text:style-name="P6"><text:span text:style-name="T8">f</text:span><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00;p25" xml:id="id109" draw:id="id109">
          <draw:custom-shape draw:name="Google Shape;601;p25" draw:style-name="gr6" draw:text-style-name="P20" draw:layer="layout" svg:width="9.655cm" svg:height="0.532cm" svg:x="11.203cm" svg:y="9.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25" draw:style-name="gr18" draw:text-style-name="P25" draw:layer="layout" svg:width="0.064cm" svg:height="0.532cm" svg:x="20.86cm" svg:y="9.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03;p25" xml:id="id108" draw:id="id108">
          <draw:custom-shape draw:name="Google Shape;604;p25" draw:style-name="gr9" draw:text-style-name="P16" draw:layer="layout" svg:width="0.004cm" svg:height="1.98cm" svg:x="15.853cm" svg:y="7.879cm">
            <text:p/>
            <draw:enhanced-geometry draw:mirror-horizontal="false" draw:mirror-vertical="false" svg:viewBox="0 0 21600 21600" draw:type="mso-spt32" draw:enhanced-path="M 0 0 L 21600 21600 N"/>
          </draw:custom-shape>
          <draw:custom-shape draw:name="Google Shape;605;p25" draw:style-name="gr3" draw:text-style-name="P14" draw:layer="layout" svg:width="0.899cm" svg:height="1.373cm" svg:x="15.853cm" svg:y="8.099cm">
            <text:p text:style-name="P6"><text:span text:style-name="T8">f</text:span><text:span text:style-name="T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06;p25" draw:style-name="gr6" draw:text-style-name="P20" xml:id="id111" draw:id="id111" draw:layer="layout" svg:width="9.719cm" svg:height="0.532cm" svg:x="11.203cm" svg:y="12.373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07;p25" xml:id="id110" draw:id="id110">
          <draw:custom-shape draw:name="Google Shape;608;p25" draw:style-name="gr9" draw:text-style-name="P16" draw:layer="layout" svg:width="0.004cm" svg:height="1.98cm" svg:x="15.847cm" svg:y="10.393cm">
            <text:p/>
            <draw:enhanced-geometry draw:mirror-horizontal="false" draw:mirror-vertical="false" svg:viewBox="0 0 21600 21600" draw:type="mso-spt32" draw:enhanced-path="M 0 0 L 21600 21600 N"/>
          </draw:custom-shape>
          <draw:custom-shape draw:name="Google Shape;609;p25" draw:style-name="gr3" draw:text-style-name="P14" draw:layer="layout" svg:width="0.899cm" svg:height="1.373cm" svg:x="15.847cm" svg:y="10.613cm">
            <text:p text:style-name="P6"><text:span text:style-name="T8">f</text:span><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10;p25" presentation:style-name="pr8" draw:text-style-name="P19" xml:id="id103" draw:id="id103" draw:layer="layout" svg:width="7.799cm" svg:height="1.78cm" svg:x="0.866cm" svg:y="7.007cm" presentation:class="outline" presentation:user-transformed="true">
          <draw:text-box>
            <text:p text:style-name="P17"><text:span text:style-name="T28">Keep going until error is zero.</text:span></text:p>
          </draw:text-box>
        </draw:frame>
        <draw:frame draw:name="Google Shape;611;p25" presentation:style-name="pr8" draw:text-style-name="P19" xml:id="id112" draw:id="id112" draw:layer="layout" svg:width="6.992cm" svg:height="2.877cm" svg:x="0.866cm" svg:y="10.153cm" presentation:class="outline" presentation:user-transformed="true">
          <draw:text-box>
            <text:p text:style-name="P17"><text:span text:style-name="T28">Still recursive, but fewer levels if q </text:span><text:span text:style-name="T32">≪</text:span><text:span text:style-name="T28"> m.</text:span></text:p>
          </draw:text-box>
        </draw:frame>
        <draw:g draw:name="Google Shape;612;p25" xml:id="id113" draw:id="id113">
          <draw:custom-shape draw:name="Google Shape;613;p25" draw:style-name="gr9" draw:text-style-name="P16" draw:layer="layout" svg:width="0.304cm" svg:height="1.983cm" draw:transform="rotate (-3.14159265358979) translate (12.646cm 12.4cm)">
            <text:p/>
            <draw:enhanced-geometry draw:mirror-horizontal="false" draw:mirror-vertical="false" svg:viewBox="0 0 21600 21600" draw:type="mso-spt32" draw:enhanced-path="M 0 0 L 21600 21600 N"/>
          </draw:custom-shape>
          <draw:custom-shape draw:name="Google Shape;614;p25" draw:style-name="gr9" draw:text-style-name="P16" draw:layer="layout" svg:width="2.326cm" svg:height="1.932cm" draw:transform="rotate (-3.14159265358979) translate (14.968cm 12.358cm)">
            <text:p/>
            <draw:enhanced-geometry draw:mirror-horizontal="true" draw:mirror-vertical="false" svg:viewBox="0 0 21600 21600" draw:type="mso-spt32" draw:enhanced-path="M 0 0 L 21600 21600 N"/>
          </draw:custom-shape>
        </draw:g>
        <draw:g draw:name="Google Shape;615;p25" xml:id="id114" draw:id="id114">
          <draw:custom-shape draw:name="Google Shape;616;p25" draw:style-name="gr9" draw:text-style-name="P16" draw:layer="layout" svg:width="2.825cm" svg:height="1.969cm" draw:transform="rotate (-3.14159265358979) translate (17.786cm 9.851cm)">
            <text:p/>
            <draw:enhanced-geometry draw:mirror-horizontal="true" draw:mirror-vertical="false" svg:viewBox="0 0 21600 21600" draw:type="mso-spt32" draw:enhanced-path="M 0 0 L 21600 21600 N"/>
          </draw:custom-shape>
          <draw:custom-shape draw:name="Google Shape;617;p25" draw:style-name="gr9" draw:text-style-name="P16" draw:layer="layout" svg:width="5.835cm" svg:height="1.983cm" draw:transform="rotate (-3.14159265358979) translate (20.796cm 9.861cm)">
            <text:p/>
            <draw:enhanced-geometry draw:mirror-horizontal="true" draw:mirror-vertical="false" svg:viewBox="0 0 21600 21600" draw:type="mso-spt32" draw:enhanced-path="M 0 0 L 21600 21600 N"/>
          </draw:custom-shape>
          <draw:custom-shape draw:name="Google Shape;618;p25" draw:style-name="gr9" draw:text-style-name="P16" draw:layer="layout" svg:width="1.462cm" svg:height="1.913cm" draw:transform="rotate (-3.14159265358979) translate (13.766cm 9.821cm)">
            <text:p/>
            <draw:enhanced-geometry draw:mirror-horizontal="true" draw:mirror-vertical="false" svg:viewBox="0 0 21600 21600" draw:type="mso-spt32" draw:enhanced-path="M 0 0 L 21600 21600 N"/>
          </draw:custom-shape>
          <draw:custom-shape draw:name="Google Shape;619;p25" draw:style-name="gr9" draw:text-style-name="P16" draw:layer="layout" svg:width="0.483cm" svg:height="1.981cm" draw:transform="rotate (-3.14159265358979) translate (12.28cm 9.855cm)">
            <text:p/>
            <draw:enhanced-geometry draw:mirror-horizontal="false" draw:mirror-vertical="false" svg:viewBox="0 0 21600 21600" draw:type="mso-spt32" draw:enhanced-path="M 0 0 L 21600 21600 N"/>
          </draw:custom-shape>
        </draw:g>
        <draw:g draw:name="Google Shape;620;p25" xml:id="id115" draw:id="id115">
          <draw:custom-shape draw:name="Google Shape;621;p25" draw:style-name="gr9" draw:text-style-name="P16" draw:layer="layout" svg:width="0.022cm" svg:height="1.98cm" draw:transform="rotate (-3.14159265358979) translate (20.727cm 7.345cm)">
            <text:p/>
            <draw:enhanced-geometry draw:mirror-horizontal="false" draw:mirror-vertical="false" svg:viewBox="0 0 21600 21600" draw:type="mso-spt32" draw:enhanced-path="M 0 0 L 21600 21600 N"/>
          </draw:custom-shape>
          <draw:custom-shape draw:name="Google Shape;622;p25" draw:style-name="gr9" draw:text-style-name="P16" draw:layer="layout" svg:width="1.681cm" svg:height="1.959cm" draw:transform="rotate (-3.14159265358979) translate (20.705cm 7.352cm)">
            <text:p/>
            <draw:enhanced-geometry draw:mirror-horizontal="false" draw:mirror-vertical="false" svg:viewBox="0 0 21600 21600" draw:type="mso-spt32" draw:enhanced-path="M 0 0 L 21600 21600 N"/>
          </draw:custom-shape>
          <draw:custom-shape draw:name="Google Shape;623;p25" draw:style-name="gr9" draw:text-style-name="P16" draw:layer="layout" svg:width="0.528cm" svg:height="1.981cm" draw:transform="rotate (-3.14159265358979) translate (18.341cm 7.371cm)">
            <text:p/>
            <draw:enhanced-geometry draw:mirror-horizontal="true" draw:mirror-vertical="false" svg:viewBox="0 0 21600 21600" draw:type="mso-spt32" draw:enhanced-path="M 0 0 L 21600 21600 N"/>
          </draw:custom-shape>
          <draw:custom-shape draw:name="Google Shape;624;p25" draw:style-name="gr9" draw:text-style-name="P16" draw:layer="layout" svg:width="0.359cm" svg:height="1.958cm" draw:transform="rotate (-3.14159265358979) translate (17.823cm 7.359cm)">
            <text:p/>
            <draw:enhanced-geometry draw:mirror-horizontal="false" draw:mirror-vertical="false" svg:viewBox="0 0 21600 21600" draw:type="mso-spt32" draw:enhanced-path="M 0 0 L 21600 21600 N"/>
          </draw:custom-shape>
          <draw:custom-shape draw:name="Google Shape;625;p25" draw:style-name="gr9" draw:text-style-name="P16" draw:layer="layout" svg:width="0.078cm" svg:height="1.958cm" draw:transform="rotate (-3.14159265358979) translate (11.808cm 7.333cm)">
            <text:p/>
            <draw:enhanced-geometry draw:mirror-horizontal="false" draw:mirror-vertical="false" svg:viewBox="0 0 21600 21600" draw:type="mso-spt32" draw:enhanced-path="M 0 0 L 21600 21600 N"/>
          </draw:custom-shape>
          <draw:custom-shape draw:name="Google Shape;626;p25" draw:style-name="gr9" draw:text-style-name="P16" draw:layer="layout" svg:width="0.866cm" svg:height="1.958cm" draw:transform="rotate (-3.14159265358979) translate (12.674cm 7.341cm)">
            <text:p/>
            <draw:enhanced-geometry draw:mirror-horizontal="true" draw:mirror-vertical="false" svg:viewBox="0 0 21600 21600" draw:type="mso-spt32" draw:enhanced-path="M 0 0 L 21600 21600 N"/>
          </draw:custom-shape>
          <draw:custom-shape draw:name="Google Shape;627;p25" draw:style-name="gr9" draw:text-style-name="P16" draw:layer="layout" svg:width="0.101cm" svg:height="1.981cm" draw:transform="rotate (-3.14159265358979) translate (13.721cm 7.348cm)">
            <text:p/>
            <draw:enhanced-geometry draw:mirror-horizontal="false" draw:mirror-vertical="false" svg:viewBox="0 0 21600 21600" draw:type="mso-spt32" draw:enhanced-path="M 0 0 L 21600 21600 N"/>
          </draw:custom-shape>
          <draw:custom-shape draw:name="Google Shape;628;p25" draw:style-name="gr9" draw:text-style-name="P16" draw:layer="layout" svg:width="1.249cm" svg:height="1.992cm" draw:transform="rotate (-3.14159265358979) translate (14.99cm 7.382cm)">
            <text:p/>
            <draw:enhanced-geometry draw:mirror-horizontal="true" draw:mirror-vertical="false" svg:viewBox="0 0 21600 21600" draw:type="mso-spt32" draw:enhanced-path="M 0 0 L 21600 21600 N"/>
          </draw:custom-shape>
        </draw:g>
        <draw:g draw:name="Google Shape;629;p25" xml:id="id99" draw:id="id99">
          <draw:g draw:name="Google Shape;630;p25">
            <draw:custom-shape draw:name="Google Shape;631;p25" draw:style-name="gr6" draw:text-style-name="P20" draw:layer="layout" svg:width="2.562cm" svg:height="0.532cm" svg:x="11.203cm" svg:y="4.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25" draw:style-name="gr18" draw:text-style-name="P25" draw:layer="layout" svg:width="7.158cm" svg:height="0.532cm" svg:x="13.766cm" svg:y="4.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33;p25">
            <draw:custom-shape draw:name="Google Shape;634;p25" draw:style-name="gr9" draw:text-style-name="P16" draw:layer="layout" svg:width="0.004cm" svg:height="1.98cm" svg:x="15.837cm" svg:y="2.851cm">
              <text:p/>
              <draw:enhanced-geometry draw:mirror-horizontal="false" draw:mirror-vertical="false" svg:viewBox="0 0 21600 21600" draw:type="mso-spt32" draw:enhanced-path="M 0 0 L 21600 21600 N"/>
            </draw:custom-shape>
            <draw:custom-shape draw:name="Google Shape;635;p25" draw:style-name="gr3" draw:text-style-name="P14" draw:layer="layout" svg:width="0.899cm" svg:height="1.373cm" svg:x="15.837cm" svg:y="3.071cm">
              <text:p text:style-name="P6"><text:span text:style-name="T8">f</text:span><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636;p25" xml:id="id100" draw:id="id100">
          <draw:g draw:name="Google Shape;637;p25">
            <draw:custom-shape draw:name="Google Shape;638;p25" draw:style-name="gr6" draw:text-style-name="P20" draw:layer="layout" svg:width="6.316cm" svg:height="0.532cm" svg:x="11.203cm" svg:y="4.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25" draw:style-name="gr18" draw:text-style-name="P25" draw:layer="layout" svg:width="3.403cm" svg:height="0.532cm" svg:x="17.521cm" svg:y="4.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40;p25">
            <draw:custom-shape draw:name="Google Shape;641;p25" draw:style-name="gr9" draw:text-style-name="P16" draw:layer="layout" svg:width="0.004cm" svg:height="1.98cm" svg:x="15.837cm" svg:y="2.851cm">
              <text:p/>
              <draw:enhanced-geometry draw:mirror-horizontal="false" draw:mirror-vertical="false" svg:viewBox="0 0 21600 21600" draw:type="mso-spt32" draw:enhanced-path="M 0 0 L 21600 21600 N"/>
            </draw:custom-shape>
            <draw:custom-shape draw:name="Google Shape;642;p25" draw:style-name="gr3" draw:text-style-name="P14" draw:layer="layout" svg:width="0.899cm" svg:height="1.373cm" svg:x="15.837cm" svg:y="3.071cm">
              <text:p text:style-name="P6"><text:span text:style-name="T8">f</text:span><text:span text:style-name="T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643;p25" xml:id="id116" draw:id="id116">
          <draw:custom-shape draw:name="Google Shape;644;p25" draw:style-name="gr9" draw:text-style-name="P16" draw:layer="layout" svg:width="0.001cm" svg:height="1.96cm" draw:transform="rotate (-3.14159265358979) translate (20.616cm 4.873cm)">
            <text:p/>
            <draw:enhanced-geometry draw:mirror-horizontal="true" draw:mirror-vertical="false" svg:viewBox="0 0 21600 21600" draw:type="mso-spt32" draw:enhanced-path="M 0 0 L 21600 21600 N"/>
          </draw:custom-shape>
          <draw:custom-shape draw:name="Google Shape;645;p25" draw:style-name="gr9" draw:text-style-name="P16" draw:layer="layout" svg:width="0.91cm" svg:height="1.982cm" draw:transform="rotate (-3.14159265358979) translate (20.618cm 4.873cm)">
            <text:p/>
            <draw:enhanced-geometry draw:mirror-horizontal="false" draw:mirror-vertical="false" svg:viewBox="0 0 21600 21600" draw:type="mso-spt32" draw:enhanced-path="M 0 0 L 21600 21600 N"/>
          </draw:custom-shape>
          <draw:custom-shape draw:name="Google Shape;646;p25" draw:style-name="gr9" draw:text-style-name="P16" draw:layer="layout" svg:width="0.012cm" svg:height="1.978cm" draw:transform="rotate (-3.14159265358979) translate (19.133cm 4.83cm)">
            <text:p/>
            <draw:enhanced-geometry draw:mirror-horizontal="true" draw:mirror-vertical="false" svg:viewBox="0 0 21600 21600" draw:type="mso-spt32" draw:enhanced-path="M 0 0 L 21600 21600 N"/>
          </draw:custom-shape>
          <draw:custom-shape draw:name="Google Shape;647;p25" draw:style-name="gr9" draw:text-style-name="P16" draw:layer="layout" svg:width="1.981cm" svg:height="1.992cm" draw:transform="rotate (-3.14159265358979) translate (19.13cm 4.864cm)">
            <text:p/>
            <draw:enhanced-geometry draw:mirror-horizontal="false" draw:mirror-vertical="false" svg:viewBox="0 0 21600 21600" draw:type="mso-spt32" draw:enhanced-path="M 0 0 L 21600 21600 N"/>
          </draw:custom-shape>
          <draw:custom-shape draw:name="Google Shape;648;p25" draw:style-name="gr9" draw:text-style-name="P16" draw:layer="layout" svg:width="0.01cm" svg:height="2.026cm" draw:transform="rotate (-3.14159265358979) translate (18.353cm 4.871cm)">
            <text:p/>
            <draw:enhanced-geometry draw:mirror-horizontal="false" draw:mirror-vertical="false" svg:viewBox="0 0 21600 21600" draw:type="mso-spt32" draw:enhanced-path="M 0 0 L 21600 21600 N"/>
          </draw:custom-shape>
          <draw:custom-shape draw:name="Google Shape;649;p25" draw:style-name="gr9" draw:text-style-name="P16" draw:layer="layout" svg:width="1.508cm" svg:height="1.969cm" draw:transform="rotate (-3.14159265358979) translate (18.33cm 4.849cm)">
            <text:p/>
            <draw:enhanced-geometry draw:mirror-horizontal="false" draw:mirror-vertical="false" svg:viewBox="0 0 21600 21600" draw:type="mso-spt32" draw:enhanced-path="M 0 0 L 21600 21600 N"/>
          </draw:custom-shape>
          <draw:custom-shape draw:name="Google Shape;650;p25" draw:style-name="gr9" draw:text-style-name="P16" draw:layer="layout" svg:width="0.382cm" svg:height="1.947cm" draw:transform="rotate (-3.14159265358979) translate (17.778cm 4.815cm)">
            <text:p/>
            <draw:enhanced-geometry draw:mirror-horizontal="true" draw:mirror-vertical="false" svg:viewBox="0 0 21600 21600" draw:type="mso-spt32" draw:enhanced-path="M 0 0 L 21600 21600 N"/>
          </draw:custom-shape>
          <draw:custom-shape draw:name="Google Shape;651;p25" draw:style-name="gr9" draw:text-style-name="P16" draw:layer="layout" svg:width="0.888cm" svg:height="1.947cm" draw:transform="rotate (-3.14159265358979) translate (17.396cm 4.837cm)">
            <text:p/>
            <draw:enhanced-geometry draw:mirror-horizontal="false" draw:mirror-vertical="false" svg:viewBox="0 0 21600 21600" draw:type="mso-spt32" draw:enhanced-path="M 0 0 L 21600 21600 N"/>
          </draw:custom-shape>
          <draw:custom-shape draw:name="Google Shape;652;p25" draw:style-name="gr9" draw:text-style-name="P16" draw:layer="layout" svg:width="0.258cm" svg:height="1.969cm" draw:transform="rotate (-3.14159265358979) translate (11.684cm 4.807cm)">
            <text:p/>
            <draw:enhanced-geometry draw:mirror-horizontal="false" draw:mirror-vertical="false" svg:viewBox="0 0 21600 21600" draw:type="mso-spt32" draw:enhanced-path="M 0 0 L 21600 21600 N"/>
          </draw:custom-shape>
          <draw:custom-shape draw:name="Google Shape;653;p25" draw:style-name="gr9" draw:text-style-name="P16" draw:layer="layout" svg:width="0.596cm" svg:height="1.947cm" draw:transform="rotate (-3.14159265358979) translate (12.337cm 4.807cm)">
            <text:p/>
            <draw:enhanced-geometry draw:mirror-horizontal="true" draw:mirror-vertical="false" svg:viewBox="0 0 21600 21600" draw:type="mso-spt32" draw:enhanced-path="M 0 0 L 21600 21600 N"/>
          </draw:custom-shape>
          <draw:custom-shape draw:name="Google Shape;654;p25" draw:style-name="gr9" draw:text-style-name="P16" draw:layer="layout" svg:width="0.776cm" svg:height="1.992cm" draw:transform="rotate (-3.14159265358979) translate (12.708cm 4.841cm)">
            <text:p/>
            <draw:enhanced-geometry draw:mirror-horizontal="false" draw:mirror-vertical="false" svg:viewBox="0 0 21600 21600" draw:type="mso-spt32" draw:enhanced-path="M 0 0 L 21600 21600 N"/>
          </draw:custom-shape>
          <draw:custom-shape draw:name="Google Shape;655;p25" draw:style-name="gr9" draw:text-style-name="P16" draw:layer="layout" svg:width="0.281cm" svg:height="1.981cm" draw:transform="rotate (-3.14159265358979) translate (13.031cm 4.864cm)">
            <text:p/>
            <draw:enhanced-geometry draw:mirror-horizontal="true" draw:mirror-vertical="false" svg:viewBox="0 0 21600 21600" draw:type="mso-spt32" draw:enhanced-path="M 0 0 L 21600 21600 N"/>
          </draw:custom-shape>
          <draw:custom-shape draw:name="Google Shape;656;p25" draw:style-name="gr9" draw:text-style-name="P16" draw:layer="layout" svg:width="0.416cm" svg:height="2.003cm" draw:transform="rotate (-3.14159265358979) translate (15.467cm 4.871cm)">
            <text:p/>
            <draw:enhanced-geometry draw:mirror-horizontal="true" draw:mirror-vertical="false" svg:viewBox="0 0 21600 21600" draw:type="mso-spt32" draw:enhanced-path="M 0 0 L 21600 21600 N"/>
          </draw:custom-shape>
          <draw:custom-shape draw:name="Google Shape;657;p25" draw:style-name="gr9" draw:text-style-name="P16" draw:layer="layout" svg:width="0.528cm" svg:height="1.969cm" draw:transform="rotate (-3.14159265358979) translate (15.095cm 4.837cm)">
            <text:p/>
            <draw:enhanced-geometry draw:mirror-horizontal="false" draw:mirror-vertical="false" svg:viewBox="0 0 21600 21600" draw:type="mso-spt32" draw:enhanced-path="M 0 0 L 21600 21600 N"/>
          </draw:custom-shape>
          <draw:custom-shape draw:name="Google Shape;658;p25" draw:style-name="gr9" draw:text-style-name="P16" draw:layer="layout" svg:width="0.314cm" svg:height="1.947cm" draw:transform="rotate (-3.14159265358979) translate (13.98cm 4.826cm)">
            <text:p/>
            <draw:enhanced-geometry draw:mirror-horizontal="true" draw:mirror-vertical="false" svg:viewBox="0 0 21600 21600" draw:type="mso-spt32" draw:enhanced-path="M 0 0 L 21600 21600 N"/>
          </draw:custom-shape>
          <draw:custom-shape draw:name="Google Shape;659;p25" draw:style-name="gr9" draw:text-style-name="P16" draw:layer="layout" svg:width="0.258cm" svg:height="1.902cm" draw:transform="rotate (-3.14159265358979) translate (13.676cm 4.804cm)">
            <text:p/>
            <draw:enhanced-geometry draw:mirror-horizontal="false" draw:mirror-vertical="false" svg:viewBox="0 0 21600 21600" draw:type="mso-spt32" draw:enhanced-path="M 0 0 L 21600 21600 N"/>
          </draw:custom-shape>
        </draw:g>
        <draw:g draw:name="Google Shape;660;p25" xml:id="id106" draw:id="id106">
          <draw:custom-shape draw:name="Google Shape;661;p25" draw:style-name="gr6" draw:text-style-name="P20" draw:layer="layout" svg:width="9.559cm" svg:height="0.532cm" svg:x="11.203cm" svg:y="7.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25" draw:style-name="gr18" draw:text-style-name="P25" draw:layer="layout" svg:width="0.16cm" svg:height="0.532cm" svg:x="20.764cm" svg:y="7.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63;p25" xml:id="id107" draw:id="id107">
          <draw:custom-shape draw:name="Google Shape;664;p25" draw:style-name="gr9" draw:text-style-name="P16" draw:layer="layout" svg:width="0.004cm" svg:height="1.98cm" svg:x="15.839cm" svg:y="5.365cm">
            <text:p/>
            <draw:enhanced-geometry draw:mirror-horizontal="false" draw:mirror-vertical="false" svg:viewBox="0 0 21600 21600" draw:type="mso-spt32" draw:enhanced-path="M 0 0 L 21600 21600 N"/>
          </draw:custom-shape>
          <draw:custom-shape draw:name="Google Shape;665;p25" draw:style-name="gr3" draw:text-style-name="P14" draw:layer="layout" svg:width="0.899cm" svg:height="1.373cm" svg:x="15.839cm" svg:y="5.585cm">
            <text:p text:style-name="P6"><text:span text:style-name="T8">f</text:span><text:span text:style-name="T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66;p25" draw:style-name="gr12" draw:text-style-name="P14" draw:layer="layout" svg:width="2.602cm" svg:height="1.118cm" svg:x="8.428cm" svg:y="0.811cm">
          <text:p text:style-name="P6"><text:span text:style-name="T8">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25" draw:style-name="gr3" draw:text-style-name="P14" xml:id="id118" draw:id="id118" draw:layer="layout" svg:width="1.099cm" svg:height="1.271cm" svg:x="9.32cm" svg:y="3.2cm">
          <text:p text:style-name="P6"><text:span text:style-name="T8">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25" draw:style-name="gr3" draw:text-style-name="P14" xml:id="id120" draw:id="id120" draw:layer="layout" svg:width="1.099cm" svg:height="1.271cm" svg:x="9.32cm" svg:y="5.753cm">
          <text:p text:style-name="P6"><text:span text:style-name="T8">q</text:span><text:span text:style-name="T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25" draw:style-name="gr3" draw:text-style-name="P14" xml:id="id122" draw:id="id122" draw:layer="layout" svg:width="1.099cm" svg:height="1.271cm" svg:x="9.32cm" svg:y="8.227cm">
          <text:p text:style-name="P6"><text:span text:style-name="T8">q</text:span><text:span text:style-name="T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25" draw:style-name="gr3" draw:text-style-name="P14" xml:id="id124" draw:id="id124" draw:layer="layout" svg:width="2.17cm" svg:height="1.313cm" svg:x="8.644cm" svg:y="10.858cm">
          <text:p text:style-name="P6"><text:span text:style-name="T8">q</text:span><text:span text:style-name="T9">4</text:span><text:span text:style-name="T32">≪</text:span><text:span text:style-name="T8">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25" draw:style-name="gr3" draw:text-style-name="P14" draw:layer="layout" svg:width="3.767cm" svg:height="1.271cm" svg:x="20.793cm" svg:y="0.729cm">
          <text:p text:style-name="P6"><text:span text:style-name="T8">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2;p25" draw:style-name="gr3" draw:text-style-name="P14" xml:id="id117" draw:id="id117" draw:layer="layout" svg:width="3.045cm" svg:height="1.271cm" svg:x="20.925cm" svg:y="1.943cm">
          <text:p text:style-name="P6"><text:span text:style-name="T8">d ≥ 𝛀(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3;p25" draw:style-name="gr3" draw:text-style-name="P14" xml:id="id119" draw:id="id119" draw:layer="layout" svg:width="3.045cm" svg:height="1.271cm" svg:x="21.125cm" svg:y="4.466cm">
          <text:p text:style-name="P6"><text:span text:style-name="T8">d/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4;p25" draw:style-name="gr3" draw:text-style-name="P14" xml:id="id121" draw:id="id121" draw:layer="layout" svg:width="3.045cm" svg:height="1.271cm" svg:x="21.193cm" svg:y="6.989cm">
          <text:p text:style-name="P6"><text:span text:style-name="T8">d/m</text:span><text:span text:style-name="T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25" draw:style-name="gr3" draw:text-style-name="P14" xml:id="id123" draw:id="id123" draw:layer="layout" svg:width="3.045cm" svg:height="1.271cm" svg:x="21.193cm" svg:y="9.512cm">
          <text:p text:style-name="P6"><text:span text:style-name="T8">d/m</text:span><text:span text:style-name="T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25" draw:style-name="gr3" draw:text-style-name="P14" xml:id="id125" draw:id="id125" draw:layer="layout" svg:width="3.045cm" svg:height="1.271cm" svg:x="21.154cm" svg:y="12.035cm">
          <text:p text:style-name="P6"><text:span text:style-name="T8">d/m</text:span><text:span text:style-name="T9">4</text:span><text:span text:style-name="T8">&l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xit" presentation:preset-id="ooo-exit-disappear">
                  <anim:set smil:begin="0s" smil:dur="0.001s" smil:fill="hold" smil:targetElement="id9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xit" presentation:preset-id="ooo-exit-disappear">
                  <anim:set smil:begin="0s" smil:dur="0.001s" smil:fill="hold" smil:targetElement="id104"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8" smil:attributeName="visibility" smil:to="hidden"/>
                </anim:par>
                <anim:par smil:begin="0s" smil:fill="hold" presentation:node-type="with-previous" presentation:preset-class="exit" presentation:preset-id="ooo-exit-disappear">
                  <anim:set smil:begin="0s" smil:dur="0.001s" smil:fill="hold" smil:targetElement="id107" smil:attributeName="visibility" smil:to="hidden"/>
                </anim:par>
                <anim:par smil:begin="0s" smil:fill="hold" presentation:node-type="with-previous" presentation:preset-class="exit" presentation:preset-id="ooo-exit-disappear">
                  <anim:set smil:begin="0s" smil:dur="0.001s" smil:fill="hold" smil:targetElement="id110" smil:attributeName="visibility" smil:to="hidden"/>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draw:page-thumbnail draw:name="Google Shape;580;g3475fedfa57_0_551:notes" draw:style-name="gr1" draw:layer="layout" svg:width="16.932cm" svg:height="9.524cm" svg:x="1.059cm" svg:y="1.905cm" draw:page-number="13" presentation:class="page"/>
          <draw:frame draw:name="Google Shape;581;g3475fedfa57_0_551:notes" presentation:style-name="pr20" draw:text-style-name="P4" draw:layer="layout" svg:width="15.239cm" svg:height="11.429cm" svg:x="1.905cm" svg:y="12.065cm" presentation:class="notes" presentation:placeholder="true" presentation:user-transformed="true">
            <draw:text-box/>
          </draw:frame>
        </presentation:notes>
      </draw:page>
      <draw:page draw:name="Can We Find such an Improving Set?" draw:style-name="dp1" draw:master-page-name="TITLE_5f_AND_5f_BODY" presentation:presentation-page-layout-name="AL2T1">
        <draw:frame draw:name="Google Shape;681;p26" presentation:style-name="pr4" draw:text-style-name="P7" draw:layer="layout" svg:width="23.667cm" svg:height="1.59cm" svg:x="0.866cm" svg:y="1.236cm" presentation:class="title" presentation:user-transformed="true">
          <draw:text-box>
            <text:p text:style-name="P6"><text:span text:style-name="T4">Can We Find such an Improving Set?</text:span></text:p>
          </draw:text-box>
        </draw:frame>
        <draw:frame draw:name="Google Shape;682;p26" presentation:style-name="pr10" draw:text-style-name="P12" draw:layer="layout" svg:width="23.667cm" svg:height="9.489cm" svg:x="0.866cm" svg:y="3.201cm" presentation:class="outline" presentation:user-transformed="true">
          <draw:text-box>
            <text:p xml:id="id126" text:id="id126" text:style-name="P8"><text:span text:style-name="T8">Yes, (for typical LCC).</text:span></text:p>
            <text:p xml:id="id127" text:id="id127" text:style-name="P9"><text:span text:style-name="T8">For any q query LCC and </text:span><text:span text:style-name="T32">𝜂</text:span><text:span text:style-name="T8">, there is a q query improving set with size</text:span></text:p>
            <text:p xml:id="id128" text:id="id128" text:style-name="P10"><text:span text:style-name="T8">m = O(log(n)</text:span><text:span text:style-name="T9">2</text:span><text:span text:style-name="T8">/</text:span><text:span text:style-name="T32">𝜂).</text:span></text:p>
            <text:p xml:id="id129" text:id="id129" text:style-name="P9"><text:span text:style-name="T32">If q = n</text:span><text:span text:style-name="T9">o(1)</text:span><text:span text:style-name="T8">, </text:span><text:span text:style-name="T32">then setting 𝜂 appropriately gives space n</text:span><text:span text:style-name="T34">o(1)</text:span><text:span text:style-name="T8"> time:</text:span></text:p>
            <text:p xml:id="id130" text:id="id130" text:style-name="P33"><text:span text:style-name="T32">n</text:span><text:span text:style-name="T34">1+o(1)</text:span><text:span text:style-name="T32">.</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name="Google Shape;678;g3475fedfa57_0_653:notes" draw:style-name="gr1" draw:layer="layout" svg:width="16.932cm" svg:height="9.524cm" svg:x="1.059cm" svg:y="1.905cm" draw:page-number="14" presentation:class="page"/>
          <draw:frame draw:name="Google Shape;679;g3475fedfa57_0_653:notes" presentation:style-name="pr21" draw:text-style-name="P4" draw:layer="layout" svg:width="15.239cm" svg:height="11.429cm" svg:x="1.905cm" svg:y="12.065cm" presentation:class="notes" presentation:placeholder="true" presentation:user-transformed="true">
            <draw:text-box/>
          </draw:frame>
        </presentation:notes>
      </draw:page>
      <draw:page draw:name="Uniform Decoding for Reed-Muller" draw:style-name="dp1" draw:master-page-name="SECTION_5f_HEADER">
        <draw:frame draw:name="Google Shape;687;p27" presentation:style-name="pr22" draw:text-style-name="P34" draw:layer="layout" svg:width="23.667cm" svg:height="2.337cm" svg:x="0.866cm" svg:y="5.975cm" presentation:class="title" presentation:user-transformed="true">
          <draw:text-box>
            <text:p text:style-name="P1"><text:span text:style-name="T35">Uniform Decoding for Reed-Muller</text:span></text:p>
          </draw:text-box>
        </draw:frame>
        <presentation:notes draw:style-name="dp2">
          <draw:page-thumbnail draw:name="Google Shape;684;g3475fedfa57_0_658:notes" draw:style-name="gr1" draw:layer="layout" svg:width="16.932cm" svg:height="9.524cm" svg:x="1.059cm" svg:y="1.905cm" draw:page-number="15" presentation:class="page"/>
          <draw:frame draw:name="Google Shape;685;g3475fedfa57_0_658:notes" presentation:style-name="pr23" draw:text-style-name="P4" draw:layer="layout" svg:width="15.239cm" svg:height="11.429cm" svg:x="1.905cm" svg:y="12.065cm" presentation:class="notes" presentation:placeholder="true" presentation:user-transformed="true">
            <draw:text-box/>
          </draw:frame>
        </presentation:notes>
      </draw:page>
      <draw:page draw:name="Second Result: Efficient Uniform Decoders" draw:style-name="dp1" draw:master-page-name="TITLE_5f_AND_5f_BODY" presentation:presentation-page-layout-name="AL2T1">
        <draw:frame draw:name="Google Shape;692;p28" presentation:style-name="pr4" draw:text-style-name="P7" draw:layer="layout" svg:width="23.667cm" svg:height="1.59cm" svg:x="0.866cm" svg:y="1.236cm" presentation:class="title" presentation:user-transformed="true">
          <draw:text-box>
            <text:p text:style-name="P6"><text:span text:style-name="T4">Second Result: Efficient </text:span><text:span text:style-name="T24">Uniform </text:span><text:span text:style-name="T4">Decoders</text:span></text:p>
          </draw:text-box>
        </draw:frame>
        <draw:custom-shape draw:name="Google Shape;693;p28" draw:style-name="gr24" draw:text-style-name="P22" draw:layer="layout" svg:width="22.014cm" svg:height="4.027cm" svg:x="0.866cm" svg:y="3.95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94;p28" presentation:style-name="pr10" draw:text-style-name="P12" draw:layer="layout" svg:width="20.472cm" svg:height="3.772cm" svg:x="1.508cm" svg:y="3.959cm" presentation:class="outline" presentation:user-transformed="true">
          <draw:text-box>
            <text:p text:style-name="P8"><text:span text:style-name="T16">Theorem </text:span><text:span text:style-name="T25">(Deterministic, Uniform Decoders)</text:span><text:span text:style-name="T16">:</text:span></text:p>
            <text:p text:style-name="P11"><text:span text:style-name="T17">There is a good code with a </text:span><text:span text:style-name="T26">uniform</text:span><text:span text:style-name="T17">,</text:span><text:span text:style-name="T26"> </text:span><text:span text:style-name="T17">deterministic decoder running in space n</text:span><text:span text:style-name="T18">o(1)</text:span><text:span text:style-name="T17"> and time n</text:span><text:span text:style-name="T18">1+o(1)</text:span><text:span text:style-name="T17">.</text:span></text:p>
          </draw:text-box>
        </draw:frame>
        <draw:frame draw:name="Google Shape;695;p28" presentation:style-name="pr10" draw:text-style-name="P12" draw:layer="layout" svg:width="23.667cm" svg:height="4.027cm" svg:x="0.866cm" svg:y="9.119cm" presentation:class="outline" presentation:user-transformed="true">
          <draw:text-box>
            <text:p xml:id="id131" text:id="id131" text:style-name="P8"><text:span text:style-name="T8">The code is based on Lifted Reed-Solomon codes.</text:span></text:p>
            <text:p xml:id="id132" text:id="id132" text:style-name="P11"><text:span text:style-name="T8">Also applies to the special case of Reed-Muller codes.</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draw:page-thumbnail draw:name="Google Shape;689;g34815966d93_0_20:notes" draw:style-name="gr1" draw:layer="layout" svg:width="16.932cm" svg:height="9.524cm" svg:x="1.059cm" svg:y="1.905cm" draw:page-number="16" presentation:class="page"/>
          <draw:frame draw:name="Google Shape;690;g34815966d93_0_20:notes" presentation:style-name="pr24" draw:text-style-name="P4" draw:layer="layout" svg:width="15.239cm" svg:height="11.429cm" svg:x="1.905cm" svg:y="12.065cm" presentation:class="notes" presentation:placeholder="true" presentation:user-transformed="true">
            <draw:text-box/>
          </draw:frame>
        </presentation:notes>
      </draw:page>
      <draw:page draw:name="Samplers" draw:style-name="dp1" draw:master-page-name="TITLE_5f_AND_5f_BODY" presentation:presentation-page-layout-name="AL2T1">
        <draw:frame draw:name="Google Shape;700;p29" presentation:style-name="pr4" draw:text-style-name="P7" draw:layer="layout" svg:width="5.737cm" svg:height="1.59cm" svg:x="0.866cm" svg:y="0.703cm" presentation:class="title" presentation:user-transformed="true">
          <draw:text-box>
            <text:p text:style-name="P6"><text:span text:style-name="T4">Samplers</text:span></text:p>
          </draw:text-box>
        </draw:frame>
        <draw:custom-shape draw:name="Google Shape;701;p29" draw:style-name="gr6" draw:text-style-name="P20" draw:layer="layout" svg:width="16.663cm" svg:height="7.898cm" svg:x="8.099cm" svg:y="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02;p29" xml:id="id135" draw:id="id135">
          <draw:custom-shape draw:name="Google Shape;703;p29" draw:style-name="gr27" draw:text-style-name="P25" draw:layer="layout" svg:width="1.791cm" svg:height="6.54cm" svg:x="18.077cm" svg:y="1.25cm">
            <text:p text:style-name="P1"><text:span text:style-name="T1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4;p29" draw:style-name="gr15" draw:text-style-name="P25" draw:layer="layout" svg:width="16.477cm" svg:height="0.344cm" svg:x="8.233cm" svg:y="7.0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05;p29" xml:id="id133" draw:id="id133">
          <draw:custom-shape draw:name="Google Shape;706;p29" draw:style-name="gr28" draw:text-style-name="P14" draw:layer="layout" svg:width="13.748cm" svg:height="0.705cm" svg:x="9.865cm" svg:y="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7;p29" draw:style-name="gr28" draw:text-style-name="P14" draw:layer="layout" svg:width="2.54cm" svg:height="5.489cm" svg:x="9.731cm" svg:y="2.7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8;p29" draw:style-name="gr28" draw:text-style-name="P14" draw:layer="layout" svg:width="4.894cm" svg:height="2.305cm" svg:x="16.9cm" svg:y="5.7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9;p29" draw:style-name="gr28" draw:text-style-name="P14" draw:layer="layout" svg:width="3.236cm" svg:height="2.011cm" svg:x="13.075cm" svg:y="2.5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0;p29" draw:style-name="gr28" draw:text-style-name="P14" draw:layer="layout" svg:width="0.855cm" svg:height="2.979cm" svg:x="18.666cm" svg:y="2.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711;p29" presentation:style-name="pr5" draw:text-style-name="P12" xml:id="id134" draw:id="id134" draw:layer="layout" svg:width="7.799cm" svg:height="1.008cm" svg:x="0.765cm" svg:y="2.597cm" presentation:class="outline" presentation:user-transformed="true">
          <draw:text-box>
            <text:p text:style-name="P17"><text:span text:style-name="T36">Family of subsets of N, 𝒮.</text:span></text:p>
          </draw:text-box>
        </draw:frame>
        <draw:frame draw:name="Google Shape;712;p29" presentation:style-name="pr5" draw:text-style-name="P12" xml:id="id136" draw:id="id136" draw:layer="layout" svg:width="7.799cm" svg:height="1.957cm" svg:x="0.765cm" svg:y="4.238cm" presentation:class="outline" presentation:user-transformed="true">
          <draw:text-box>
            <text:p text:style-name="P8"><text:span text:style-name="T37">We say 𝒮 is a sampler if:</text:span></text:p>
            <text:p text:style-name="P11"><text:span text:style-name="T37">For all sets A (let 𝜇 = </text:span><text:span text:style-name="T38">|A|</text:span><text:span text:style-name="T37">/</text:span><text:span text:style-name="T39">|N|</text:span><text:span text:style-name="T37">).</text:span></text:p>
          </draw:text-box>
        </draw:frame>
        <draw:frame draw:name="Google Shape;713;p29" presentation:style-name="pr10" draw:text-style-name="P12" xml:id="id137" draw:id="id137" draw:layer="layout" svg:width="5.607cm" svg:height="1.773cm" svg:x="0.765cm" svg:y="6.828cm" presentation:class="outline" presentation:user-transformed="true">
          <draw:text-box>
            <text:p text:style-name="P17"><text:span text:style-name="T37">The probability S ∈ </text:span><text:span text:style-name="T36">𝒮</text:span><text:span text:style-name="T37"> oversamples A is low.</text:span></text:p>
          </draw:text-box>
        </draw:frame>
        <draw:custom-shape draw:name="Google Shape;714;p29" draw:style-name="gr2" draw:text-style-name="P5" xml:id="id138" draw:id="id138" draw:layer="layout" svg:width="22.45cm" svg:height="4.634cm" svg:x="1.373cm" svg:y="9.115cm">
          <text:p text:style-name="P1"><text:span text:style-name="T1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15;p29" presentation:style-name="pr5" draw:text-style-name="P12" xml:id="id139" draw:id="id139" draw:layer="layout" svg:width="21.757cm" svg:height="4.634cm" svg:x="1.733cm" svg:y="9.115cm" presentation:class="outline" presentation:user-transformed="true">
          <draw:text-box>
            <text:p text:style-name="P8"><text:span text:style-name="T5">Definition: </text:span><text:span text:style-name="T3">We say </text:span><text:span text:style-name="T17">𝒮 = (S</text:span><text:span text:style-name="T19">1</text:span><text:span text:style-name="T17">,S</text:span><text:span text:style-name="T19">2</text:span><text:span text:style-name="T17">,...S</text:span><text:span text:style-name="T19">k</text:span><text:span text:style-name="T17">) where each S</text:span><text:span text:style-name="T19">i</text:span><text:span text:style-name="T17"> ⊆ N is a sampler for N if for some accuracy error 𝜀 &gt; 0 and strong confidence error 𝛿, for all A ⊆ N, and 𝜇=</text:span><text:span text:style-name="T18">|A|</text:span><text:span text:style-name="T17">/</text:span><text:span text:style-name="T40">|N|</text:span><text:span text:style-name="T17"> we have</text:span></text:p>
            <text:p text:style-name="P33"><text:span text:style-name="T3">Pr</text:span><text:span text:style-name="T7">i</text:span><text:span text:style-name="T3">[</text:span><text:span text:style-name="T6">|S</text:span><text:span text:style-name="T41">i</text:span><text:span text:style-name="T6">∩A|</text:span><text:span text:style-name="T3">/</text:span><text:span text:style-name="T42">|S</text:span><text:span text:style-name="T43">i</text:span><text:span text:style-name="T42">|</text:span><text:span text:style-name="T3"> ≥ </text:span><text:span text:style-name="T17">𝜇</text:span><text:span text:style-name="T3"> + </text:span><text:span text:style-name="T17">𝜀 </text:span><text:span text:style-name="T3">] ≤ </text:span><text:span text:style-name="T17">𝛿𝜇</text:span><text:span text:style-name="T3">.</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name="Google Shape;697;g3475fedfa57_0_662:notes" draw:style-name="gr1" draw:layer="layout" svg:width="16.932cm" svg:height="9.524cm" svg:x="1.059cm" svg:y="1.905cm" draw:page-number="17" presentation:class="page"/>
          <draw:frame draw:name="Google Shape;698;g3475fedfa57_0_662:notes" presentation:style-name="pr25" draw:text-style-name="P4" draw:layer="layout" svg:width="15.239cm" svg:height="11.429cm" svg:x="1.905cm" svg:y="12.065cm" presentation:class="notes" presentation:placeholder="true" presentation:user-transformed="true">
            <draw:text-box/>
          </draw:frame>
        </presentation:notes>
      </draw:page>
      <draw:page draw:name="Curve Samplers" draw:style-name="dp1" draw:master-page-name="TITLE_5f_AND_5f_BODY" presentation:presentation-page-layout-name="AL2T1">
        <draw:frame draw:name="Google Shape;720;p30" presentation:style-name="pr4" draw:text-style-name="P7" draw:layer="layout" svg:width="23.667cm" svg:height="1.59cm" svg:x="0.866cm" svg:y="1.236cm" presentation:class="title" presentation:user-transformed="true">
          <draw:text-box>
            <text:p text:style-name="P6"><text:span text:style-name="T4">Curve Samplers</text:span></text:p>
          </draw:text-box>
        </draw:frame>
        <draw:frame draw:name="Google Shape;721;p30" presentation:style-name="pr10" draw:text-style-name="P12" draw:layer="layout" svg:width="23.667cm" svg:height="9.489cm" svg:x="0.866cm" svg:y="3.201cm" presentation:class="outline" presentation:user-transformed="true">
          <draw:text-box>
            <text:p xml:id="id140" text:id="id140" text:style-name="P8"><text:span text:style-name="T8">Need samplers with special structure to allow decoding.</text:span></text:p>
            <text:list text:style-name="L3">
              <text:list-item>
                <text:p xml:id="id141" text:id="id141" text:style-name="P9"><text:span text:style-name="T8">Lines (Line samplers)</text:span></text:p>
              </text:list-item>
              <text:list-item>
                <text:p xml:id="id142" text:id="id142" text:style-name="P8"><text:span text:style-name="T8">Subspaces (Space Samplers).</text:span></text:p>
              </text:list-item>
              <text:list-item>
                <text:p xml:id="id143" text:id="id143" text:style-name="P8"><text:span text:style-name="T8">Curves (Curve Samplers).</text:span></text:p>
              </text:list-item>
            </text:list>
            <text:p xml:id="id144" text:id="id144" text:style-name="P9"><text:span text:style-name="T8">Prior curve samplers by Ta-Shma and Umans (and later by Guo) exist, but they:</text:span></text:p>
            <text:list text:continue-numbering="true" text:style-name="L3">
              <text:list-item>
                <text:p xml:id="id145" text:id="id145" text:style-name="P9"><text:span text:style-name="T8">Had too many samplers, more than n</text:span><text:span text:style-name="T9">4</text:span><text:span text:style-name="T8">, while we need n</text:span><text:span text:style-name="T9">1+o(1)</text:span><text:span text:style-name="T8">.</text:span></text:p>
              </text:list-item>
              <text:list-item>
                <text:p xml:id="id146" text:id="id146" text:style-name="P8"><text:span text:style-name="T8">Only proved a weaker notion of confidence error.</text:span></text:p>
              </text:list-item>
            </text:list>
            <text:p xml:id="id147" text:id="id147" text:style-name="P11"><text:span text:style-name="T8"/></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name="Google Shape;717;g3486901f829_0_5:notes" draw:style-name="gr1" draw:layer="layout" svg:width="16.932cm" svg:height="9.524cm" svg:x="1.059cm" svg:y="1.905cm" draw:page-number="18" presentation:class="page"/>
          <draw:frame draw:name="Google Shape;718;g3486901f829_0_5:notes" presentation:style-name="pr26" draw:text-style-name="P4" draw:layer="layout" svg:width="15.239cm" svg:height="11.429cm" svg:x="1.905cm" svg:y="12.065cm" presentation:class="notes" presentation:placeholder="true" presentation:user-transformed="true">
            <draw:text-box/>
          </draw:frame>
        </presentation:notes>
      </draw:page>
      <draw:page draw:name="Third Result: New Curve Samplers" draw:style-name="dp1" draw:master-page-name="TITLE_5f_AND_5f_BODY" presentation:presentation-page-layout-name="AL2T1">
        <draw:frame draw:name="Google Shape;726;p31" presentation:style-name="pr4" draw:text-style-name="P7" draw:layer="layout" svg:width="23.667cm" svg:height="1.59cm" svg:x="0.866cm" svg:y="1.236cm" presentation:class="title" presentation:user-transformed="true">
          <draw:text-box>
            <text:p text:style-name="P6"><text:span text:style-name="T4">Third Result: New Curve Samplers</text:span></text:p>
          </draw:text-box>
        </draw:frame>
        <draw:custom-shape draw:name="Google Shape;727;p31" draw:style-name="gr24" draw:text-style-name="P22" draw:layer="layout" svg:width="22.014cm" svg:height="6.211cm" svg:x="0.866cm" svg:y="3.01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728;p31" presentation:style-name="pr10" draw:text-style-name="P12" draw:layer="layout" svg:width="20.472cm" svg:height="6.211cm" svg:x="1.508cm" svg:y="3.015cm" presentation:class="outline" presentation:user-transformed="true">
          <draw:text-box>
            <text:p text:style-name="P8"><text:span text:style-name="T16">Theorem </text:span><text:span text:style-name="T25">(Curve Sampler)</text:span><text:span text:style-name="T16">:</text:span></text:p>
            <text:p text:style-name="P9"><text:span text:style-name="T3">For appropriate degree t, dimension d, and any 𝜀 &gt; 0 there is a degree t-curve sampler for 𝔽</text:span><text:span text:style-name="T6">d</text:span><text:span text:style-name="T3"> of size n |𝔽|</text:span><text:span text:style-name="T6">poly(t)</text:span><text:span text:style-name="T3"> with accuracy error 𝜀 and strong confidence error:</text:span></text:p>
            <text:p text:style-name="P1"><text:span text:style-name="T3">𝛿 </text:span><text:span text:style-name="T3">= O</text:span><text:span text:style-name="T7">t</text:span><text:span text:style-name="T44">(</text:span><text:span text:style-name="T45">1</text:span><text:span text:style-name="T44">/</text:span><text:span text:style-name="T3">(𝜀|𝔽|)</text:span><text:span text:style-name="T6">ꭥ(t)</text:span><text:span text:style-name="T44">)</text:span></text:p>
          </draw:text-box>
        </draw:frame>
        <draw:frame draw:name="Google Shape;729;p31" presentation:style-name="pr10" draw:text-style-name="P12" draw:layer="layout" svg:width="23.667cm" svg:height="3.961cm" svg:x="0.748cm" svg:y="9.726cm" presentation:class="outline" presentation:user-transformed="true">
          <draw:text-box>
            <text:p xml:id="id148" text:id="id148" text:style-name="P8"><text:span text:style-name="T8">The number of samples is close to n = |</text:span><text:span text:style-name="T17">𝔽|</text:span><text:span text:style-name="T9">d</text:span><text:span text:style-name="T31"> </text:span><text:span text:style-name="T8">when t ≪ d.</text:span></text:p>
            <text:p xml:id="id149" text:id="id149" text:style-name="P9"><text:span text:style-name="T8">The number of queries is q = </text:span><text:span text:style-name="T17">|𝔽|.</text:span></text:p>
            <text:p xml:id="id150" text:id="id150" text:style-name="P11"><text:span text:style-name="T8">For large t, confidence error is less than 1/q</text:span><text:span text:style-name="T17">.</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name="Google Shape;723;g3627199e35c_0_1:notes" draw:style-name="gr1" draw:layer="layout" svg:width="16.932cm" svg:height="9.524cm" svg:x="1.059cm" svg:y="1.905cm" draw:page-number="19" presentation:class="page"/>
          <draw:frame draw:name="Google Shape;724;g3627199e35c_0_1:notes" presentation:style-name="pr27" draw:text-style-name="P4" draw:layer="layout" svg:width="15.239cm" svg:height="11.429cm" svg:x="1.905cm" svg:y="12.065cm" presentation:class="notes" presentation:placeholder="true" presentation:user-transformed="true">
            <draw:text-box/>
          </draw:frame>
        </presentation:notes>
      </draw:page>
      <draw:page draw:name="Open Problems" draw:style-name="dp1" draw:master-page-name="TITLE_5f_AND_5f_BODY" presentation:presentation-page-layout-name="AL2T1">
        <draw:frame draw:name="Google Shape;734;p32" presentation:style-name="pr4" draw:text-style-name="P7" draw:layer="layout" svg:width="23.667cm" svg:height="1.59cm" svg:x="0.866cm" svg:y="1.236cm" presentation:class="title" presentation:user-transformed="true">
          <draw:text-box>
            <text:p text:style-name="P6"><text:span text:style-name="T4">Open Problems</text:span></text:p>
          </draw:text-box>
        </draw:frame>
        <draw:frame draw:name="Google Shape;735;p32" presentation:style-name="pr10" draw:text-style-name="P12" draw:layer="layout" svg:width="23.667cm" svg:height="10.439cm" svg:x="0.866cm" svg:y="3.201cm" presentation:class="outline" presentation:user-transformed="true">
          <draw:text-box>
            <text:list text:style-name="L4">
              <text:list-item>
                <text:p xml:id="id151" text:id="id151" text:style-name="P35"><text:span text:style-name="T8">Find a single code that is encodable and decodable in space n</text:span><text:span text:style-name="T9">o(1)</text:span><text:span text:style-name="T8">, time n</text:span><text:span text:style-name="T9">1+o(1)</text:span><text:span text:style-name="T8">.</text:span></text:p>
              </text:list-item>
              <text:list-item>
                <text:p xml:id="id152" text:id="id152" text:style-name="P36"><text:span text:style-name="T46">Extend to list decoding.</text:span></text:p>
              </text:list-item>
            </text:list>
            <text:list text:style-name="L5">
              <text:list-item>
                <text:list>
                  <text:list-item>
                    <text:p xml:id="id153" text:id="id153" text:style-name="P37"><text:span text:style-name="T47">Already did this in a follow up work </text:span><text:span text:style-name="T48">for Reed-Muller</text:span><text:span text:style-name="T47"> codes.</text:span></text:p>
                  </text:list-item>
                </text:list>
              </text:list-item>
            </text:list>
            <text:list text:style-name="L6">
              <text:list-item>
                <text:list>
                  <text:list-item>
                    <text:list>
                      <text:list-item>
                        <text:p xml:id="id154" text:id="id154" text:style-name="P37"><text:span text:style-name="T47">Constants are huge, 10</text:span><text:span text:style-name="T49">20</text:span><text:span text:style-name="T47">. Give better constants.</text:span></text:p>
                      </text:list-item>
                    </text:list>
                  </text:list-item>
                  <text:list-item>
                    <text:p xml:id="id155" text:id="id155" text:style-name="P35"><text:span text:style-name="T47">Doesn’t have constant rate when achieving space n</text:span><text:span text:style-name="T49">o(1)</text:span><text:span text:style-name="T47">, time n</text:span><text:span text:style-name="T49">1+o(1)</text:span><text:span text:style-name="T47">.</text:span></text:p>
                  </text:list-item>
                </text:list>
              </text:list-item>
            </text:list>
            <text:list text:style-name="L7">
              <text:list-item>
                <text:p xml:id="id156" text:id="id156" text:style-name="P37"><text:span text:style-name="T47">Give time/space efficient uniform decoders for more codes (like multiplicity codes).</text:span></text:p>
                <text:list>
                  <text:list-item>
                    <text:p xml:id="id157" text:id="id157" text:style-name="P37"><text:span text:style-name="T47">Our uniform decoders are only for lifted Reed-Solomon.</text:span></text:p>
                  </text:list-item>
                  <text:list-item>
                    <text:p xml:id="id158" text:id="id158" text:style-name="P37"><text:span text:style-name="T47">Our technique for multiplicity codes only gives non-uniform decoders.</text:span></text:p>
                  </text:list-item>
                </text:list>
              </text:list-item>
              <text:list-item>
                <text:p xml:id="id159" text:id="id159" text:style-name="P35"><text:span text:style-name="T47">Find a deterministic decoder running in space polylog(n) and time npolylog(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draw:page-thumbnail draw:name="Google Shape;731;g3475fedfa57_0_1228:notes" draw:style-name="gr1" draw:layer="layout" svg:width="16.932cm" svg:height="9.524cm" svg:x="1.059cm" svg:y="1.905cm" draw:page-number="20" presentation:class="page"/>
          <draw:frame draw:name="Google Shape;732;g3475fedfa57_0_1228:notes" presentation:style-name="pr28" draw:text-style-name="P4" draw:layer="layout" svg:width="15.239cm" svg:height="11.429cm" svg:x="1.905cm" svg:y="12.065cm" presentation:class="notes" presentation:placeholder="true" presentation:user-transformed="true">
            <draw:text-box/>
          </draw:frame>
        </presentation:notes>
      </draw:page>
      <draw:page draw:name="Any Questions?" draw:style-name="dp1" draw:master-page-name="SECTION_5f_HEADER">
        <draw:frame draw:name="Google Shape;740;p33" presentation:style-name="pr22" draw:text-style-name="P34" draw:layer="layout" svg:width="23.667cm" svg:height="2.337cm" svg:x="0.866cm" svg:y="5.975cm" presentation:class="title" presentation:user-transformed="true">
          <draw:text-box>
            <text:p text:style-name="P1"><text:span text:style-name="T35">Any Questions?</text:span></text:p>
          </draw:text-box>
        </draw:frame>
        <presentation:notes draw:style-name="dp2">
          <draw:page-thumbnail draw:name="Google Shape;737;g3475fedfa57_0_1223:notes" draw:style-name="gr1" draw:layer="layout" svg:width="16.932cm" svg:height="9.524cm" svg:x="1.059cm" svg:y="1.905cm" draw:page-number="21" presentation:class="page"/>
          <draw:frame draw:name="Google Shape;738;g3475fedfa57_0_1223:notes" presentation:style-name="pr29" draw:text-style-name="P4" draw:layer="layout" svg:width="15.239cm" svg:height="11.429cm" svg:x="1.905cm" svg:y="12.065cm" presentation:class="notes" presentation:placeholder="true" presentation:user-transformed="true">
            <draw:text-box/>
          </draw:frame>
        </presentation:notes>
      </draw:page>
      <draw:page draw:name="Extra Technical Details" draw:style-name="dp1" draw:master-page-name="SECTION_5f_HEADER">
        <draw:frame draw:name="Google Shape;745;p34" presentation:style-name="pr22" draw:text-style-name="P34" draw:layer="layout" svg:width="23.667cm" svg:height="2.337cm" svg:x="0.866cm" svg:y="5.975cm" presentation:class="title" presentation:user-transformed="true">
          <draw:text-box>
            <text:p text:style-name="P1"><text:span text:style-name="T35">Extra Technical Details</text:span></text:p>
          </draw:text-box>
        </draw:frame>
        <presentation:notes draw:style-name="dp2">
          <draw:page-thumbnail draw:name="Google Shape;742;g3475fedfa57_0_807:notes" draw:style-name="gr1" draw:layer="layout" svg:width="16.932cm" svg:height="9.524cm" svg:x="1.059cm" svg:y="1.905cm" draw:page-number="22" presentation:class="page"/>
          <draw:frame draw:name="Google Shape;743;g3475fedfa57_0_807:notes" presentation:style-name="pr30" draw:text-style-name="P4" draw:layer="layout" svg:width="15.239cm" svg:height="11.429cm" svg:x="1.905cm" svg:y="12.065cm" presentation:class="notes" presentation:placeholder="true" presentation:user-transformed="true">
            <draw:text-box/>
          </draw:frame>
        </presentation:notes>
      </draw:page>
      <draw:page draw:name="Getting Better Rate with Fewer Queries." draw:style-name="dp1" draw:master-page-name="TITLE_5f_AND_5f_BODY" presentation:presentation-page-layout-name="AL2T1">
        <draw:frame draw:name="Google Shape;750;p35" presentation:style-name="pr4" draw:text-style-name="P7" draw:layer="layout" svg:width="23.667cm" svg:height="1.59cm" svg:x="0.866cm" svg:y="1.236cm" presentation:class="title" presentation:user-transformed="true">
          <draw:text-box>
            <text:p text:style-name="P6"><text:span text:style-name="T4">Getting Better Rate with Fewer Queries.</text:span></text:p>
          </draw:text-box>
        </draw:frame>
        <draw:frame draw:name="Google Shape;751;p35" presentation:style-name="pr10" draw:text-style-name="P12" draw:layer="layout" svg:width="23.667cm" svg:height="9.489cm" svg:x="0.866cm" svg:y="3.201cm" presentation:class="outline" presentation:user-transformed="true">
          <draw:text-box>
            <text:p text:style-name="P8"><text:span text:style-name="T8">Reed-Muller gives bad rate for few queries.</text:span></text:p>
            <text:p text:style-name="P9"><text:span text:style-name="T8">Use a closely related code called Lifted Reed-Solomon.</text:span></text:p>
            <text:p text:style-name="P32"><text:span text:style-name="T8">Low degree only when restricted to lines.</text:span></text:p>
            <text:p text:style-name="P32"><text:span text:style-name="T8">For high degree and low characteristic, more general than Reed-Muller.</text:span></text:p>
            <text:p text:style-name="P9"><text:span text:style-name="T8">Lifted Reed-Solomon with high rate (and few queries) has low distance.</text:span></text:p>
            <text:p text:style-name="P11"><text:span text:style-name="T8">Use similar distance amplification technique as Kopparty, Saraf, and Yekhanin.</text:span></text:p>
          </draw:text-box>
        </draw:frame>
        <presentation:notes draw:style-name="dp2">
          <draw:page-thumbnail draw:name="Google Shape;747;g3475fedfa57_0_816:notes" draw:style-name="gr1" draw:layer="layout" svg:width="16.932cm" svg:height="9.524cm" svg:x="1.059cm" svg:y="1.905cm" draw:page-number="23" presentation:class="page"/>
          <draw:frame draw:name="Google Shape;748;g3475fedfa57_0_816:notes" presentation:style-name="pr31" draw:text-style-name="P4" draw:layer="layout" svg:width="15.239cm" svg:height="11.429cm" svg:x="1.905cm" svg:y="12.065cm" presentation:class="notes" presentation:placeholder="true" presentation:user-transformed="true">
            <draw:text-box/>
          </draw:frame>
        </presentation:notes>
      </draw:page>
      <draw:page draw:name="Why not Multiplicity codes?" draw:style-name="dp1" draw:master-page-name="TITLE_5f_AND_5f_BODY" presentation:presentation-page-layout-name="AL2T1">
        <draw:frame draw:name="Google Shape;756;p36" presentation:style-name="pr4" draw:text-style-name="P7" draw:layer="layout" svg:width="23.667cm" svg:height="1.59cm" svg:x="0.866cm" svg:y="1.236cm" presentation:class="title" presentation:user-transformed="true">
          <draw:text-box>
            <text:p text:style-name="P6"><text:span text:style-name="T4">Why not Multiplicity codes?</text:span></text:p>
          </draw:text-box>
        </draw:frame>
        <draw:frame draw:name="Google Shape;757;p36" presentation:style-name="pr10" draw:text-style-name="P12" draw:layer="layout" svg:width="23.667cm" svg:height="10.659cm" svg:x="0.866cm" svg:y="3.201cm" presentation:class="outline" presentation:user-transformed="true">
          <draw:text-box>
            <text:p text:style-name="P8"><text:span text:style-name="T8">Multiplicity codes need pseudorandom lines, like ours.</text:span></text:p>
            <text:p text:style-name="P9"><text:span text:style-name="T8">But multiplicity needs lines in directions that spans the space.</text:span></text:p>
            <text:p text:style-name="P32"><text:span text:style-name="T8">Otherwise some directional derivatives cannot be recovered.</text:span></text:p>
            <text:p text:style-name="P9"><text:span text:style-name="T8">Our first sampling step restricts us to a subspace:</text:span></text:p>
            <text:p text:style-name="P32"><text:span text:style-name="T8">Can’t get derivatives outside that subspace.</text:span></text:p>
            <text:p text:style-name="P9"><text:span text:style-name="T8">Similar sampler </text:span><text:span text:style-name="T21">may</text:span><text:span text:style-name="T8"> work, but the samples need more structure than just being lines (a single line is not sufficient for correcting even a single symbol).</text:span></text:p>
            <text:p text:style-name="P11"><text:span text:style-name="T8">However, our techniques give a non-uniform decoder.</text:span></text:p>
          </draw:text-box>
        </draw:frame>
        <presentation:notes draw:style-name="dp2">
          <draw:page-thumbnail draw:name="Google Shape;753;g3475fedfa57_0_821:notes" draw:style-name="gr1" draw:layer="layout" svg:width="16.932cm" svg:height="9.524cm" svg:x="1.059cm" svg:y="1.905cm" draw:page-number="24" presentation:class="page"/>
          <draw:frame draw:name="Google Shape;754;g3475fedfa57_0_821:notes" presentation:style-name="pr32" draw:text-style-name="P4" draw:layer="layout" svg:width="15.239cm" svg:height="11.429cm" svg:x="1.905cm" svg:y="12.065cm" presentation:class="notes" presentation:placeholder="true" presentation:user-transformed="true">
            <draw:text-box/>
          </draw:frame>
        </presentation:notes>
      </draw:page>
      <draw:page draw:name="Selecting fj from Improving Set" draw:style-name="dp1" draw:master-page-name="TITLE_5f_AND_5f_BODY" presentation:presentation-page-layout-name="AL2T1">
        <draw:frame draw:name="Google Shape;762;p37" presentation:style-name="pr4" draw:text-style-name="P7" draw:layer="layout" svg:width="23.667cm" svg:height="1.59cm" svg:x="0.866cm" svg:y="1.236cm" presentation:class="title" presentation:user-transformed="true">
          <draw:text-box>
            <text:p text:style-name="P6"><text:span text:style-name="T4">Selecting f</text:span><text:span text:style-name="T50">j</text:span><text:span text:style-name="T4"> from Improving Set</text:span></text:p>
          </draw:text-box>
        </draw:frame>
        <draw:frame draw:name="Google Shape;763;p37" presentation:style-name="pr10" draw:text-style-name="P12" draw:layer="layout" svg:width="23.667cm" svg:height="8.785cm" svg:x="0.866cm" svg:y="3.201cm" presentation:class="outline" presentation:user-transformed="true">
          <draw:text-box>
            <text:p xml:id="id160" text:id="id160" text:style-name="P8"><text:span text:style-name="T8">Ideally for every i compare C(x)</text:span><text:span text:style-name="T31">i</text:span><text:span text:style-name="T8"> to f</text:span><text:span text:style-name="T31">j</text:span><text:span text:style-name="T8">(w)</text:span><text:span text:style-name="T31">i</text:span><text:span text:style-name="T8"> to see how good f</text:span><text:span text:style-name="T31">j</text:span><text:span text:style-name="T8"> is.</text:span></text:p>
            <text:p xml:id="id161" text:id="id161" text:style-name="P9"><text:span text:style-name="T8">Don’t have access to C(x), but</text:span></text:p>
            <text:p xml:id="id162" text:id="id162" text:style-name="P9"><text:span text:style-name="T8">In expectation a random f</text:span><text:span text:style-name="T31">k</text:span><text:span text:style-name="T8">(w) is close to C(x).</text:span></text:p>
            <text:p xml:id="id163" text:id="id163" text:style-name="P11"><text:span text:style-name="T8">Choose the f</text:span><text:span text:style-name="T31">j</text:span><text:span text:style-name="T8"> such that f</text:span><text:span text:style-name="T31">j</text:span><text:span text:style-name="T8">(w) agrees with the most f</text:span><text:span text:style-name="T31">k</text:span><text:span text:style-name="T8">(w) at the most indexes.</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draw:page-thumbnail draw:name="Google Shape;759;g3475fedfa57_0_546:notes" draw:style-name="gr1" draw:layer="layout" svg:width="16.932cm" svg:height="9.524cm" svg:x="1.059cm" svg:y="1.905cm" draw:page-number="25" presentation:class="page"/>
          <draw:frame draw:name="Google Shape;760;g3475fedfa57_0_546:notes" presentation:style-name="pr33" draw:text-style-name="P4" draw:layer="layout" svg:width="15.239cm" svg:height="11.429cm" svg:x="1.905cm" svg:y="12.065cm" presentation:class="notes" presentation:placeholder="true" presentation:user-transformed="true">
            <draw:text-box/>
          </draw:frame>
        </presentation:notes>
      </draw:page>
      <draw:page draw:name="Runtime of Algorithm" draw:style-name="dp1" draw:master-page-name="TITLE_5f_AND_5f_BODY" presentation:presentation-page-layout-name="AL2T1">
        <draw:frame draw:name="Google Shape;768;p38" presentation:style-name="pr4" draw:text-style-name="P7" draw:layer="layout" svg:width="23.667cm" svg:height="1.59cm" svg:x="0.866cm" svg:y="1.236cm" presentation:class="title" presentation:user-transformed="true">
          <draw:text-box>
            <text:p text:style-name="P6"><text:span text:style-name="T4">Runtime of Algorithm</text:span></text:p>
          </draw:text-box>
        </draw:frame>
        <draw:frame draw:name="Google Shape;769;p38" presentation:style-name="pr10" draw:text-style-name="P12" draw:layer="layout" svg:width="23.667cm" svg:height="9.489cm" svg:x="0.866cm" svg:y="3.201cm" presentation:class="outline" presentation:user-transformed="true">
          <draw:text-box>
            <text:p xml:id="id164" text:id="id164" text:style-name="P8"><text:span text:style-name="T8">Selecting a function takes O(q m</text:span><text:span text:style-name="T9">2</text:span><text:span text:style-name="T8"> n) queries to the level before it.</text:span></text:p>
            <text:p xml:id="id165" text:id="id165" text:style-name="P9"><text:span text:style-name="T8">A query to level L takes q</text:span><text:span text:style-name="T9">L</text:span><text:span text:style-name="T8"> queries.</text:span></text:p>
            <text:p xml:id="id166" text:id="id166" text:style-name="P9"><text:span text:style-name="T8">Final decoder only requires space q L and time</text:span></text:p>
            <text:p xml:id="id167" text:id="id167" text:style-name="P10"><text:span text:style-name="T8">O(n m</text:span><text:span text:style-name="T9">2</text:span><text:span text:style-name="T8">q</text:span><text:span text:style-name="T9">L</text:span><text:span text:style-name="T8">).</text:span></text:p>
            <text:p xml:id="id168" text:id="id168" text:style-name="P9"><text:span text:style-name="T8"/></text:p>
            <text:p xml:id="id169" text:id="id169" text:style-name="P11"><text:span text:style-name="T8">As long as </text:span><text:span text:style-name="T32">𝜂 ≪1/q, q</text:span><text:span text:style-name="T34">L</text:span><text:span text:style-name="T32"> will be small</text:span><text:span text:style-name="T8"> (if </text:span><text:span text:style-name="T32">𝜂 = q</text:span><text:span text:style-name="T34">-a</text:span><text:span text:style-name="T8"> then q</text:span><text:span text:style-name="T9">L</text:span><text:span text:style-name="T8"> = n</text:span><text:span text:style-name="T9">1/a</text:span><text:span text:style-name="T8">).</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seq>
        </anim:par>
        <presentation:notes draw:style-name="dp2">
          <draw:page-thumbnail draw:name="Google Shape;765;g3475fedfa57_0_648:notes" draw:style-name="gr1" draw:layer="layout" svg:width="16.932cm" svg:height="9.524cm" svg:x="1.059cm" svg:y="1.905cm" draw:page-number="26" presentation:class="page"/>
          <draw:frame draw:name="Google Shape;766;g3475fedfa57_0_648:notes" presentation:style-name="pr34" draw:text-style-name="P4" draw:layer="layout" svg:width="15.239cm" svg:height="11.429cm" svg:x="1.905cm" svg:y="12.065cm" presentation:class="notes" presentation:placeholder="true" presentation:user-transformed="true">
            <draw:text-box/>
          </draw:frame>
        </presentation:notes>
      </draw:page>
      <draw:page draw:name="Non Adaptive, Deterministic Decoders Fail" draw:style-name="dp1" draw:master-page-name="TITLE_5f_AND_5f_BODY" presentation:presentation-page-layout-name="AL2T1">
        <draw:frame draw:name="Google Shape;774;p39" presentation:style-name="pr4" draw:text-style-name="P7" draw:layer="layout" svg:width="23.667cm" svg:height="1.59cm" svg:x="0.866cm" svg:y="1.236cm" presentation:class="title" presentation:user-transformed="true">
          <draw:text-box>
            <text:p text:style-name="P6"><text:span text:style-name="T4">Non Adaptive, Deterministic Decoders Fail</text:span></text:p>
          </draw:text-box>
        </draw:frame>
        <draw:frame draw:name="Google Shape;775;p39" presentation:style-name="pr10" draw:text-style-name="P12" draw:layer="layout" svg:width="23.667cm" svg:height="5.679cm" svg:x="0.866cm" svg:y="2.993cm" presentation:class="outline" presentation:user-transformed="true">
          <draw:text-box>
            <text:p xml:id="id170" text:id="id170" text:style-name="P8"><text:span text:style-name="T8">Gronemeier proved that a non-adaptive decoder deterministic decoder fails.</text:span></text:p>
            <text:p xml:id="id171" text:id="id171" text:style-name="P9"><text:span text:style-name="T8">Non-adaptive means when and where the decoder reads and when it writes are independent of the input.</text:span></text:p>
            <text:p xml:id="id172" text:id="id172" text:style-name="P11"><text:span text:style-name="T8">Idea: for space S, wait for an interval where the decoder outputs S+1 symbols and only reads o(n) input symbols.</text:span></text:p>
          </draw:text-box>
        </draw:frame>
        <draw:g draw:name="Google Shape;776;p39" xml:id="id173" draw:id="id173">
          <draw:custom-shape draw:name="Google Shape;777;p39" draw:style-name="gr29" draw:text-style-name="P31" draw:layer="layout" svg:width="0.267cm" svg:height="0.672cm" svg:x="1.02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8;p39" draw:style-name="gr29" draw:text-style-name="P31" draw:layer="layout" svg:width="0.267cm" svg:height="0.672cm" svg:x="1.29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9;p39" draw:style-name="gr29" draw:text-style-name="P31" draw:layer="layout" svg:width="0.267cm" svg:height="0.672cm" svg:x="1.56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0;p39" draw:style-name="gr29" draw:text-style-name="P31" draw:layer="layout" svg:width="0.267cm" svg:height="0.672cm" svg:x="1.83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1;p39" draw:style-name="gr29" draw:text-style-name="P31" draw:layer="layout" svg:width="0.267cm" svg:height="0.672cm" svg:x="2.10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2;p39" draw:style-name="gr29" draw:text-style-name="P31" draw:layer="layout" svg:width="0.267cm" svg:height="0.672cm" svg:x="2.36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3;p39" draw:style-name="gr29" draw:text-style-name="P31" draw:layer="layout" svg:width="0.267cm" svg:height="0.672cm" svg:x="2.63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4;p39" draw:style-name="gr29" draw:text-style-name="P31" draw:layer="layout" svg:width="0.267cm" svg:height="0.672cm" svg:x="2.90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39" draw:style-name="gr29" draw:text-style-name="P31" draw:layer="layout" svg:width="0.267cm" svg:height="0.672cm" svg:x="3.17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6;p39" draw:style-name="gr29" draw:text-style-name="P31" draw:layer="layout" svg:width="0.267cm" svg:height="0.672cm" svg:x="3.44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39" draw:style-name="gr29" draw:text-style-name="P31" draw:layer="layout" svg:width="0.267cm" svg:height="0.672cm" svg:x="3.71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8;p39" draw:style-name="gr29" draw:text-style-name="P31" draw:layer="layout" svg:width="0.267cm" svg:height="0.672cm" svg:x="3.97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9;p39" draw:style-name="gr29" draw:text-style-name="P31" draw:layer="layout" svg:width="0.267cm" svg:height="0.672cm" svg:x="4.24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0;p39" draw:style-name="gr29" draw:text-style-name="P31" draw:layer="layout" svg:width="0.267cm" svg:height="0.672cm" svg:x="4.51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1;p39" draw:style-name="gr29" draw:text-style-name="P31" draw:layer="layout" svg:width="0.267cm" svg:height="0.672cm" svg:x="4.78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2;p39" draw:style-name="gr29" draw:text-style-name="P31" draw:layer="layout" svg:width="0.267cm" svg:height="0.672cm" svg:x="5.05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3;p39" draw:style-name="gr29" draw:text-style-name="P31" draw:layer="layout" svg:width="0.267cm" svg:height="0.672cm" svg:x="5.32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4;p39" draw:style-name="gr29" draw:text-style-name="P31" draw:layer="layout" svg:width="0.267cm" svg:height="0.672cm" svg:x="5.58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5;p39" draw:style-name="gr29" draw:text-style-name="P31" draw:layer="layout" svg:width="0.267cm" svg:height="0.672cm" svg:x="5.85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39" draw:style-name="gr29" draw:text-style-name="P31" draw:layer="layout" svg:width="0.267cm" svg:height="0.672cm" svg:x="6.12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39" draw:style-name="gr29" draw:text-style-name="P31" draw:layer="layout" svg:width="0.267cm" svg:height="0.672cm" svg:x="6.39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8;p39" draw:style-name="gr29" draw:text-style-name="P31" draw:layer="layout" svg:width="0.267cm" svg:height="0.672cm" svg:x="6.66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9;p39" draw:style-name="gr29" draw:text-style-name="P31" draw:layer="layout" svg:width="0.267cm" svg:height="0.672cm" svg:x="6.93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0;p39" draw:style-name="gr29" draw:text-style-name="P31" draw:layer="layout" svg:width="0.267cm" svg:height="0.672cm" svg:x="7.19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1;p39" draw:style-name="gr29" draw:text-style-name="P31" draw:layer="layout" svg:width="0.267cm" svg:height="0.672cm" svg:x="7.46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2;p39" draw:style-name="gr29" draw:text-style-name="P31" draw:layer="layout" svg:width="0.267cm" svg:height="0.672cm" svg:x="7.73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3;p39" draw:style-name="gr29" draw:text-style-name="P31" draw:layer="layout" svg:width="0.267cm" svg:height="0.672cm" svg:x="8.00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4;p39" draw:style-name="gr29" draw:text-style-name="P31" draw:layer="layout" svg:width="0.267cm" svg:height="0.672cm" svg:x="8.27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5;p39" draw:style-name="gr29" draw:text-style-name="P31" draw:layer="layout" svg:width="0.267cm" svg:height="0.672cm" svg:x="8.54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6;p39" draw:style-name="gr29" draw:text-style-name="P31" draw:layer="layout" svg:width="0.267cm" svg:height="0.672cm" svg:x="8.80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7;p39" draw:style-name="gr29" draw:text-style-name="P31" draw:layer="layout" svg:width="0.267cm" svg:height="0.672cm" svg:x="9.07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8;p39" draw:style-name="gr29" draw:text-style-name="P31" draw:layer="layout" svg:width="0.267cm" svg:height="0.672cm" svg:x="9.34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9;p39" draw:style-name="gr30" draw:text-style-name="P15" draw:layer="layout" svg:width="0.267cm" svg:height="0.672cm" svg:x="9.614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0;p39" draw:style-name="gr29" draw:text-style-name="P31" draw:layer="layout" svg:width="0.267cm" svg:height="0.672cm" svg:x="9.88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1;p39" draw:style-name="gr29" draw:text-style-name="P31" draw:layer="layout" svg:width="0.267cm" svg:height="0.672cm" svg:x="10.15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2;p39" draw:style-name="gr29" draw:text-style-name="P31" draw:layer="layout" svg:width="0.267cm" svg:height="0.672cm" svg:x="10.41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3;p39" draw:style-name="gr29" draw:text-style-name="P31" draw:layer="layout" svg:width="0.267cm" svg:height="0.672cm" svg:x="10.68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4;p39" draw:style-name="gr29" draw:text-style-name="P31" draw:layer="layout" svg:width="0.267cm" svg:height="0.672cm" svg:x="10.95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5;p39" draw:style-name="gr29" draw:text-style-name="P31" draw:layer="layout" svg:width="0.267cm" svg:height="0.672cm" svg:x="11.22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6;p39" draw:style-name="gr30" draw:text-style-name="P15" draw:layer="layout" svg:width="0.267cm" svg:height="0.672cm" svg:x="11.493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7;p39" draw:style-name="gr29" draw:text-style-name="P31" draw:layer="layout" svg:width="0.267cm" svg:height="0.672cm" svg:x="11.76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8;p39" draw:style-name="gr29" draw:text-style-name="P31" draw:layer="layout" svg:width="0.267cm" svg:height="0.672cm" svg:x="12.02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9;p39" draw:style-name="gr30" draw:text-style-name="P15" draw:layer="layout" svg:width="0.267cm" svg:height="0.672cm" svg:x="12.298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0;p39" draw:style-name="gr29" draw:text-style-name="P31" draw:layer="layout" svg:width="0.267cm" svg:height="0.672cm" svg:x="12.56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1;p39" draw:style-name="gr30" draw:text-style-name="P15" draw:layer="layout" svg:width="0.267cm" svg:height="0.672cm" svg:x="12.834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2;p39" draw:style-name="gr29" draw:text-style-name="P31" draw:layer="layout" svg:width="0.267cm" svg:height="0.672cm" svg:x="13.10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3;p39" draw:style-name="gr30" draw:text-style-name="P15" draw:layer="layout" svg:width="0.267cm" svg:height="0.672cm" svg:x="13.371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4;p39" draw:style-name="gr29" draw:text-style-name="P31" draw:layer="layout" svg:width="0.267cm" svg:height="0.672cm" svg:x="13.63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5;p39" draw:style-name="gr29" draw:text-style-name="P31" draw:layer="layout" svg:width="0.267cm" svg:height="0.672cm" svg:x="13.90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6;p39" draw:style-name="gr30" draw:text-style-name="P15" draw:layer="layout" svg:width="0.267cm" svg:height="0.672cm" svg:x="14.176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7;p39" draw:style-name="gr30" draw:text-style-name="P15" draw:layer="layout" svg:width="0.267cm" svg:height="0.672cm" svg:x="14.444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8;p39" draw:style-name="gr29" draw:text-style-name="P31" draw:layer="layout" svg:width="0.267cm" svg:height="0.672cm" svg:x="14.71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39" draw:style-name="gr29" draw:text-style-name="P31" draw:layer="layout" svg:width="0.267cm" svg:height="0.672cm" svg:x="14.98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0;p39" draw:style-name="gr29" draw:text-style-name="P31" draw:layer="layout" svg:width="0.267cm" svg:height="0.672cm" svg:x="15.24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1;p39" draw:style-name="gr30" draw:text-style-name="P15" draw:layer="layout" svg:width="0.267cm" svg:height="0.672cm" svg:x="15.518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2;p39" draw:style-name="gr29" draw:text-style-name="P31" draw:layer="layout" svg:width="0.267cm" svg:height="0.672cm" svg:x="15.78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3;p39" draw:style-name="gr29" draw:text-style-name="P31" draw:layer="layout" svg:width="0.267cm" svg:height="0.672cm" svg:x="16.05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4;p39" draw:style-name="gr30" draw:text-style-name="P15" draw:layer="layout" svg:width="0.267cm" svg:height="0.672cm" svg:x="16.323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5;p39" draw:style-name="gr29" draw:text-style-name="P31" draw:layer="layout" svg:width="0.267cm" svg:height="0.672cm" svg:x="16.59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6;p39" draw:style-name="gr30" draw:text-style-name="P15" draw:layer="layout" svg:width="0.267cm" svg:height="0.672cm" svg:x="16.859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7;p39" draw:style-name="gr29" draw:text-style-name="P31" draw:layer="layout" svg:width="0.267cm" svg:height="0.672cm" svg:x="17.12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8;p39" draw:style-name="gr30" draw:text-style-name="P15" draw:layer="layout" svg:width="0.267cm" svg:height="0.672cm" svg:x="17.396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9;p39" draw:style-name="gr29" draw:text-style-name="P31" draw:layer="layout" svg:width="0.267cm" svg:height="0.672cm" svg:x="17.66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0;p39" draw:style-name="gr29" draw:text-style-name="P31" draw:layer="layout" svg:width="0.267cm" svg:height="0.672cm" svg:x="17.93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1;p39" draw:style-name="gr30" draw:text-style-name="P15" draw:layer="layout" svg:width="0.267cm" svg:height="0.672cm" svg:x="18.201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2;p39" draw:style-name="gr30" draw:text-style-name="P15" draw:layer="layout" svg:width="0.267cm" svg:height="0.672cm" svg:x="18.469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3;p39" draw:style-name="gr29" draw:text-style-name="P31" draw:layer="layout" svg:width="0.267cm" svg:height="0.672cm" svg:x="18.73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4;p39" draw:style-name="gr29" draw:text-style-name="P31" draw:layer="layout" svg:width="0.267cm" svg:height="0.672cm" svg:x="19.00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5;p39" draw:style-name="gr29" draw:text-style-name="P31" draw:layer="layout" svg:width="0.267cm" svg:height="0.672cm" svg:x="19.27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6;p39" draw:style-name="gr29" draw:text-style-name="P31" draw:layer="layout" svg:width="0.267cm" svg:height="0.672cm" svg:x="19.54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7;p39" draw:style-name="gr29" draw:text-style-name="P31" draw:layer="layout" svg:width="0.267cm" svg:height="0.672cm" svg:x="19.81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8;p39" draw:style-name="gr29" draw:text-style-name="P31" draw:layer="layout" svg:width="0.267cm" svg:height="0.672cm" svg:x="20.07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9;p39" draw:style-name="gr30" draw:text-style-name="P15" draw:layer="layout" svg:width="0.267cm" svg:height="0.672cm" svg:x="20.348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0;p39" draw:style-name="gr29" draw:text-style-name="P31" draw:layer="layout" svg:width="0.267cm" svg:height="0.672cm" svg:x="20.61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1;p39" draw:style-name="gr29" draw:text-style-name="P31" draw:layer="layout" svg:width="0.267cm" svg:height="0.672cm" svg:x="20.88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2;p39" draw:style-name="gr29" draw:text-style-name="P31" draw:layer="layout" svg:width="0.267cm" svg:height="0.672cm" svg:x="21.153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3;p39" draw:style-name="gr29" draw:text-style-name="P31" draw:layer="layout" svg:width="0.267cm" svg:height="0.672cm" svg:x="21.42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4;p39" draw:style-name="gr29" draw:text-style-name="P31" draw:layer="layout" svg:width="0.267cm" svg:height="0.672cm" svg:x="21.68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5;p39" draw:style-name="gr30" draw:text-style-name="P15" draw:layer="layout" svg:width="0.267cm" svg:height="0.672cm" svg:x="21.958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6;p39" draw:style-name="gr29" draw:text-style-name="P31" draw:layer="layout" svg:width="0.267cm" svg:height="0.672cm" svg:x="22.22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7;p39" draw:style-name="gr29" draw:text-style-name="P31" draw:layer="layout" svg:width="0.267cm" svg:height="0.672cm" svg:x="22.494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8;p39" draw:style-name="gr30" draw:text-style-name="P15" draw:layer="layout" svg:width="0.267cm" svg:height="0.672cm" svg:x="22.763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9;p39" draw:style-name="gr30" draw:text-style-name="P15" draw:layer="layout" svg:width="0.267cm" svg:height="0.672cm" svg:x="23.031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0;p39" draw:style-name="gr29" draw:text-style-name="P31" draw:layer="layout" svg:width="0.267cm" svg:height="0.672cm" svg:x="23.299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1;p39" draw:style-name="gr29" draw:text-style-name="P31" draw:layer="layout" svg:width="0.267cm" svg:height="0.672cm" svg:x="23.56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2;p39" draw:style-name="gr29" draw:text-style-name="P31" draw:layer="layout" svg:width="0.267cm" svg:height="0.672cm" svg:x="23.83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3;p39" draw:style-name="gr30" draw:text-style-name="P15" draw:layer="layout" svg:width="0.267cm" svg:height="0.672cm" svg:x="24.104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64;p39" draw:style-name="gr13" draw:text-style-name="P24" xml:id="id174" draw:id="id174" draw:layer="layout" svg:width="3.519cm" svg:height="1.237cm" svg:x="11.91cm" svg:y="8.003cm">
          <text:p text:style-name="P1"><text:span text:style-name="T12">Always reads same bit</text:span></text:p>
          <draw:enhanced-geometry draw:mirror-horizontal="false" draw:mirror-vertical="false" svg:viewBox="0 0 0 0" draw:text-areas="0 0 ?f37 ?f36" draw:type="ooxml-wedgeRectCallout" draw:modifiers="-26578 10401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g draw:name="Google Shape;865;p39" xml:id="id175" draw:id="id175">
          <draw:custom-shape draw:name="Google Shape;866;p39" draw:style-name="gr31" draw:text-style-name="P25" draw:layer="layout" svg:width="0.267cm" svg:height="0.672cm" svg:x="11.75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7;p39" draw:style-name="gr31" draw:text-style-name="P25" draw:layer="layout" svg:width="0.267cm" svg:height="0.672cm" svg:x="12.01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39" draw:style-name="gr31" draw:text-style-name="P25" draw:layer="layout" svg:width="0.267cm" svg:height="0.672cm" svg:x="12.555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39" draw:style-name="gr31" draw:text-style-name="P25" draw:layer="layout" svg:width="0.267cm" svg:height="0.672cm" svg:x="13.091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0;p39" draw:style-name="gr31" draw:text-style-name="P25" draw:layer="layout" svg:width="0.267cm" svg:height="0.672cm" svg:x="13.628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39" draw:style-name="gr31" draw:text-style-name="P25" draw:layer="layout" svg:width="0.267cm" svg:height="0.672cm" svg:x="13.896cm" svg:y="9.937cm">
            <text:p text:style-name="P1"><text:span text:style-name="T40">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72;p39" xml:id="id176" draw:id="id176">
          <draw:custom-shape draw:name="Google Shape;873;p39" draw:style-name="gr32" draw:text-style-name="P26" draw:layer="layout" svg:width="0.419cm" svg:height="0.472cm" svg:x="10.645cm" svg:y="1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4;p39" draw:style-name="gr3" draw:text-style-name="P14" draw:layer="layout" svg:width="2.999cm" svg:height="1.271cm" svg:x="7.526cm" svg:y="11.815cm">
            <text:p text:style-name="P6"><text:span text:style-name="T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5;p39" draw:style-name="gr32" draw:text-style-name="P26" draw:layer="layout" svg:width="0.419cm" svg:height="0.472cm" svg:x="10.645cm" svg:y="11.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6;p39" draw:style-name="gr32" draw:text-style-name="P26" draw:layer="layout" svg:width="0.419cm" svg:height="0.472cm" svg:x="10.645cm" svg:y="12.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7;p39" draw:style-name="gr32" draw:text-style-name="P26" draw:layer="layout" svg:width="0.419cm" svg:height="0.472cm" svg:x="10.645cm" svg:y="12.7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8;p39" draw:style-name="gr32" draw:text-style-name="P26" draw:layer="layout" svg:width="0.419cm" svg:height="0.472cm" svg:x="10.645cm" svg:y="13.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79;p39" draw:style-name="gr23" draw:text-style-name="P20" xml:id="id177" draw:id="id177" draw:layer="layout" svg:width="3.168cm" svg:height="1.59cm" svg:x="11.739cm" svg:y="11.307cm">
          <text:p text:style-name="P1"><text:span text:style-name="T12">Remember this one</text:span></text:p>
          <draw:enhanced-geometry draw:mirror-horizontal="false" draw:mirror-vertical="false" svg:viewBox="0 0 0 0" draw:text-areas="0 0 ?f37 ?f36" draw:type="ooxml-wedgeRectCallout" draw:modifiers="-50000 -9091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880;p39" draw:style-name="gr7" draw:text-style-name="P20" xml:id="id178" draw:id="id178" draw:layer="layout" svg:width="0.267cm" svg:height="0.672cm" svg:x="11.481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p39" draw:style-name="gr6" draw:text-style-name="P20" xml:id="id179" draw:id="id179" draw:layer="layout" svg:width="0.419cm" svg:height="0.472cm" svg:x="10.645cm" svg:y="11.37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2;p39" draw:style-name="gr7" draw:text-style-name="P20" xml:id="id180" draw:id="id180" draw:layer="layout" svg:width="0.267cm" svg:height="0.672cm" svg:x="12.309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3;p39" draw:style-name="gr7" draw:text-style-name="P20" xml:id="id184" draw:id="id184" draw:layer="layout" svg:width="0.267cm" svg:height="0.672cm" svg:x="12.823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4;p39" draw:style-name="gr7" draw:text-style-name="P20" xml:id="id186" draw:id="id186" draw:layer="layout" svg:width="0.267cm" svg:height="0.672cm" svg:x="13.338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5;p39" draw:style-name="gr7" draw:text-style-name="P20" xml:id="id188" draw:id="id188" draw:layer="layout" svg:width="0.267cm" svg:height="0.672cm" svg:x="14.165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6;p39" draw:style-name="gr23" draw:text-style-name="P20" xml:id="id181" draw:id="id181" draw:layer="layout" svg:width="3.801cm" svg:height="0.672cm" svg:x="12.309cm" svg:y="13.156cm">
          <text:p text:style-name="P1"><text:span text:style-name="T12">and this one</text:span></text:p>
          <draw:enhanced-geometry draw:mirror-horizontal="false" draw:mirror-vertical="false" svg:viewBox="0 0 0 0" draw:text-areas="0 0 ?f37 ?f36" draw:type="ooxml-wedgeRectCallout" draw:modifiers="-45817 -42418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887;p39" draw:style-name="gr6" draw:text-style-name="P20" xml:id="id182" draw:id="id182" draw:layer="layout" svg:width="0.419cm" svg:height="0.472cm" svg:x="10.645cm" svg:y="11.866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8;p39" draw:style-name="gr6" draw:text-style-name="P20" xml:id="id183" draw:id="id183" draw:layer="layout" svg:width="0.419cm" svg:height="0.472cm" svg:x="10.645cm" svg:y="12.362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9;p39" draw:style-name="gr6" draw:text-style-name="P20" xml:id="id185" draw:id="id185" draw:layer="layout" svg:width="0.419cm" svg:height="0.472cm" svg:x="10.645cm" svg:y="12.835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0;p39" draw:style-name="gr6" draw:text-style-name="P20" xml:id="id187" draw:id="id187" draw:layer="layout" svg:width="0.419cm" svg:height="0.472cm" svg:x="10.645cm" svg:y="13.257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1;p39" draw:style-name="gr31" draw:text-style-name="P25" xml:id="id189" draw:id="id189" draw:layer="layout" svg:width="0.267cm" svg:height="0.672cm" svg:x="14.433cm" svg:y="9.937cm">
          <text:p text:style-name="P1"><text:span text:style-name="T40">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2;p39" draw:style-name="gr21" draw:text-style-name="P25" xml:id="id190" draw:id="id190" draw:layer="layout" svg:width="2.657cm" svg:height="1.868cm" svg:x="15.88cm" svg:y="11.029cm">
          <text:p text:style-name="P1"><text:span text:style-name="T12">But not this one! </text:span></text:p>
          <draw:enhanced-geometry draw:mirror-horizontal="false" draw:mirror-vertical="false" svg:viewBox="0 0 0 0" draw:text-areas="0 0 ?f37 ?f36" draw:type="ooxml-wedgeRectCallout" draw:modifiers="-98657 -673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xit" presentation:preset-id="ooo-exit-disappear">
                  <anim:set smil:begin="0s" smil:dur="0.001s" smil:fill="hold" smil:targetElement="id177" smil:attributeName="visibility" smil:to="hidden"/>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81" smil:attributeName="visibility" smil:to="hidden"/>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0" smil:attributeName="visibility" smil:to="visible"/>
                </anim:par>
              </anim:par>
            </anim:par>
          </anim:seq>
        </anim:par>
        <presentation:notes draw:style-name="dp2">
          <draw:page-thumbnail draw:name="Google Shape;771;g3475fedfa57_0_284:notes" draw:style-name="gr1" draw:layer="layout" svg:width="16.932cm" svg:height="9.524cm" svg:x="1.059cm" svg:y="1.905cm" draw:page-number="27" presentation:class="page"/>
          <draw:frame draw:name="Google Shape;772;g3475fedfa57_0_284:notes" presentation:style-name="pr35" draw:text-style-name="P4" draw:layer="layout" svg:width="15.239cm" svg:height="11.429cm" svg:x="1.905cm" svg:y="12.065cm" presentation:class="notes" presentation:placeholder="true" presentation:user-transformed="true">
            <draw:text-box/>
          </draw:frame>
        </presentation:notes>
      </draw:page>
      <draw:page draw:name="Decoding Expander Codes in Linear Time" draw:style-name="dp1" draw:master-page-name="TITLE_5f_AND_5f_BODY" presentation:presentation-page-layout-name="AL2T1">
        <draw:frame draw:name="Google Shape;897;p40" presentation:style-name="pr4" draw:text-style-name="P7" draw:layer="layout" svg:width="23.667cm" svg:height="1.59cm" svg:x="0.866cm" svg:y="1.236cm" presentation:class="title" presentation:user-transformed="true">
          <draw:text-box>
            <text:p text:style-name="P6"><text:span text:style-name="T4">Decoding Expander Codes in Linear Time</text:span></text:p>
          </draw:text-box>
        </draw:frame>
        <draw:frame draw:name="Google Shape;898;p40" presentation:style-name="pr10" draw:text-style-name="P12" draw:layer="layout" svg:width="23.667cm" svg:height="2.406cm" svg:x="0.866cm" svg:y="3.201cm" presentation:class="outline" presentation:user-transformed="true">
          <draw:text-box>
            <text:p text:style-name="P17"><text:span text:style-name="T8">Standard approaches to linear time decoding often require storing partially corrected codeword in memory and making iterative corrections.</text:span></text:p>
          </draw:text-box>
        </draw:frame>
        <draw:custom-shape draw:name="Google Shape;899;p40" draw:style-name="gr33" draw:text-style-name="P26" draw:layer="layout" svg:width="0.698cm" svg:height="0.822cm" svg:x="1.663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0;p40" draw:style-name="gr33" draw:text-style-name="P26" draw:layer="layout" svg:width="0.698cm" svg:height="0.822cm" svg:x="2.362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1;p40" draw:style-name="gr33" draw:text-style-name="P26" draw:layer="layout" svg:width="0.698cm" svg:height="0.822cm" svg:x="3.061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2;p40" draw:style-name="gr33" draw:text-style-name="P26" draw:layer="layout" svg:width="0.698cm" svg:height="0.822cm" svg:x="3.76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3;p40" draw:style-name="gr33" draw:text-style-name="P26" draw:layer="layout" svg:width="0.698cm" svg:height="0.822cm" svg:x="4.459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4;p40" draw:style-name="gr33" draw:text-style-name="P26" draw:layer="layout" svg:width="0.698cm" svg:height="0.822cm" svg:x="5.158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5;p40" draw:style-name="gr33" draw:text-style-name="P26" draw:layer="layout" svg:width="0.698cm" svg:height="0.822cm" svg:x="5.858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6;p40" draw:style-name="gr33" draw:text-style-name="P26" draw:layer="layout" svg:width="0.698cm" svg:height="0.822cm" svg:x="6.557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7;p40" draw:style-name="gr33" draw:text-style-name="P26" draw:layer="layout" svg:width="0.698cm" svg:height="0.822cm" svg:x="7.256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8;p40" draw:style-name="gr33" draw:text-style-name="P26" draw:layer="layout" svg:width="0.698cm" svg:height="0.822cm" svg:x="7.955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9;p40" draw:style-name="gr33" draw:text-style-name="P26" draw:layer="layout" svg:width="0.698cm" svg:height="0.822cm" svg:x="8.654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0;p40" draw:style-name="gr33" draw:text-style-name="P26" draw:layer="layout" svg:width="0.698cm" svg:height="0.822cm" svg:x="9.353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1;p40" draw:style-name="gr33" draw:text-style-name="P26" draw:layer="layout" svg:width="0.698cm" svg:height="0.822cm" svg:x="10.053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2;p40" draw:style-name="gr33" draw:text-style-name="P26" draw:layer="layout" svg:width="0.698cm" svg:height="0.822cm" svg:x="10.752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3;p40" draw:style-name="gr33" draw:text-style-name="P26" draw:layer="layout" svg:width="0.698cm" svg:height="0.822cm" svg:x="11.451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4;p40" draw:style-name="gr33" draw:text-style-name="P26" draw:layer="layout" svg:width="0.698cm" svg:height="0.822cm" svg:x="12.15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5;p40" draw:style-name="gr33" draw:text-style-name="P26" draw:layer="layout" svg:width="0.698cm" svg:height="0.822cm" svg:x="12.849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6;p40" draw:style-name="gr33" draw:text-style-name="P26" draw:layer="layout" svg:width="0.698cm" svg:height="0.822cm" svg:x="13.548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7;p40" draw:style-name="gr33" draw:text-style-name="P26" draw:layer="layout" svg:width="0.698cm" svg:height="0.822cm" svg:x="14.248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8;p40" draw:style-name="gr33" draw:text-style-name="P26" draw:layer="layout" svg:width="0.698cm" svg:height="0.822cm" svg:x="14.947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9;p40" draw:style-name="gr33" draw:text-style-name="P26" draw:layer="layout" svg:width="0.698cm" svg:height="0.822cm" svg:x="15.646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0;p40" draw:style-name="gr33" draw:text-style-name="P26" draw:layer="layout" svg:width="0.698cm" svg:height="0.822cm" svg:x="16.345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1;p40" draw:style-name="gr33" draw:text-style-name="P26" draw:layer="layout" svg:width="0.698cm" svg:height="0.822cm" svg:x="17.044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2;p40" draw:style-name="gr33" draw:text-style-name="P26" draw:layer="layout" svg:width="0.698cm" svg:height="0.822cm" svg:x="17.743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3;p40" draw:style-name="gr34" draw:text-style-name="P38" xml:id="id194" draw:id="id194" draw:layer="layout" svg:width="0.698cm" svg:height="0.822cm" svg:x="12.849cm" svg:y="10.484cm">
          <text:p text:style-name="P1"><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4;p40" draw:style-name="gr29" draw:text-style-name="P31" xml:id="id201" draw:id="id201" draw:layer="layout" svg:width="0.698cm" svg:height="0.822cm" svg:x="4.459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25;p40">
          <draw:custom-shape draw:name="Google Shape;926;p40" draw:style-name="gr35" draw:text-style-name="P25" draw:layer="layout" svg:width="0.698cm" svg:height="0.822cm" svg:x="8.654cm" svg:y="6.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7;p40" draw:style-name="gr5" draw:text-style-name="P16" draw:layer="layout" svg:width="2.796cm" svg:height="3.106cm" svg:x="9.004cm" svg:y="7.377cm">
            <text:p/>
            <draw:enhanced-geometry draw:mirror-horizontal="false" draw:mirror-vertical="false" svg:viewBox="0 0 21600 21600" draw:type="mso-spt32" draw:enhanced-path="M 0 0 L 21600 21600 N"/>
          </draw:custom-shape>
          <draw:custom-shape draw:name="Google Shape;930;p40" draw:style-name="gr5" draw:text-style-name="P16" draw:layer="layout" svg:width="1.397cm" svg:height="3.106cm" svg:x="7.601cm" svg:y="7.377cm">
            <text:p/>
            <draw:enhanced-geometry draw:mirror-horizontal="true" draw:mirror-vertical="false" svg:viewBox="0 0 21600 21600" draw:type="mso-spt32" draw:enhanced-path="M 0 0 L 21600 21600 N"/>
          </draw:custom-shape>
          <draw:custom-shape draw:name="Google Shape;931;p40" draw:style-name="gr5" draw:text-style-name="P16" draw:layer="layout" svg:width="5.592cm" svg:height="3.106cm" svg:x="9.004cm" svg:y="7.377cm">
            <text:p/>
            <draw:enhanced-geometry draw:mirror-horizontal="false" draw:mirror-vertical="false" svg:viewBox="0 0 21600 21600" draw:type="mso-spt32" draw:enhanced-path="M 0 0 L 21600 21600 N"/>
          </draw:custom-shape>
        </draw:g>
        <draw:custom-shape draw:name="Google Shape;929;p40" draw:style-name="gr29" draw:text-style-name="P31" xml:id="id205" draw:id="id205" draw:layer="layout" svg:width="0.698cm" svg:height="0.822cm" svg:x="11.451cm" svg:y="10.484cm">
          <text:p text:style-name="P1"><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32;p40">
          <draw:custom-shape draw:name="Google Shape;933;p40" draw:style-name="gr35" draw:text-style-name="P25" draw:layer="layout" svg:width="0.698cm" svg:height="0.822cm" svg:x="3.383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4;p40" draw:style-name="gr5" draw:text-style-name="P16" draw:layer="layout" svg:width="1.075cm" svg:height="3.077cm" svg:x="3.733cm" svg:y="7.406cm">
            <text:p/>
            <draw:enhanced-geometry draw:mirror-horizontal="false" draw:mirror-vertical="false" svg:viewBox="0 0 21600 21600" draw:type="mso-spt32" draw:enhanced-path="M 0 0 L 21600 21600 N"/>
          </draw:custom-shape>
          <draw:custom-shape draw:name="Google Shape;935;p40" draw:style-name="gr5" draw:text-style-name="P16" draw:layer="layout" svg:width="0.376cm" svg:height="3.077cm" svg:x="3.733cm" svg:y="7.406cm">
            <text:p/>
            <draw:enhanced-geometry draw:mirror-horizontal="false" draw:mirror-vertical="false" svg:viewBox="0 0 21600 21600" draw:type="mso-spt32" draw:enhanced-path="M 0 0 L 21600 21600 N"/>
          </draw:custom-shape>
          <draw:custom-shape draw:name="Google Shape;936;p40" draw:style-name="gr5" draw:text-style-name="P16" draw:layer="layout" svg:width="1.021cm" svg:height="3.077cm" svg:x="2.707cm" svg:y="7.406cm">
            <text:p/>
            <draw:enhanced-geometry draw:mirror-horizontal="true" draw:mirror-vertical="false" svg:viewBox="0 0 21600 21600" draw:type="mso-spt32" draw:enhanced-path="M 0 0 L 21600 21600 N"/>
          </draw:custom-shape>
          <draw:custom-shape draw:name="Google Shape;937;p40" draw:style-name="gr36" draw:text-style-name="P20" draw:layer="layout" svg:width="0.698cm" svg:height="0.822cm" svg:x="5.858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8;p40" draw:style-name="gr5" draw:text-style-name="P16" draw:layer="layout" svg:width="2.796cm" svg:height="3.086cm" svg:x="6.207cm" svg:y="7.397cm">
            <text:p/>
            <draw:enhanced-geometry draw:mirror-horizontal="false" draw:mirror-vertical="false" svg:viewBox="0 0 21600 21600" draw:type="mso-spt32" draw:enhanced-path="M 0 0 L 21600 21600 N"/>
          </draw:custom-shape>
          <draw:custom-shape draw:name="Google Shape;940;p40" draw:style-name="gr5" draw:text-style-name="P16" draw:layer="layout" svg:width="1.397cm" svg:height="3.086cm" svg:x="4.805cm" svg:y="7.397cm">
            <text:p/>
            <draw:enhanced-geometry draw:mirror-horizontal="true" draw:mirror-vertical="false" svg:viewBox="0 0 21600 21600" draw:type="mso-spt32" draw:enhanced-path="M 0 0 L 21600 21600 N"/>
          </draw:custom-shape>
          <draw:custom-shape draw:name="Google Shape;941;p40" draw:style-name="gr5" draw:text-style-name="P16" draw:layer="layout" svg:width="5.592cm" svg:height="3.086cm" svg:x="6.207cm" svg:y="7.397cm">
            <text:p/>
            <draw:enhanced-geometry draw:mirror-horizontal="false" draw:mirror-vertical="false" svg:viewBox="0 0 21600 21600" draw:type="mso-spt32" draw:enhanced-path="M 0 0 L 21600 21600 N"/>
          </draw:custom-shape>
        </draw:g>
        <draw:custom-shape draw:name="Google Shape;942;p40" draw:style-name="gr35" draw:text-style-name="P25" xml:id="id202" draw:id="id202" draw:layer="layout" svg:width="0.698cm" svg:height="0.822cm" svg:x="5.858cm" svg:y="6.57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9;p40" draw:style-name="gr36" draw:text-style-name="P20" xml:id="id203" draw:id="id203" draw:layer="layout" svg:width="0.698cm" svg:height="0.822cm" svg:x="5.858cm" svg:y="6.57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8;p40" draw:style-name="gr36" draw:text-style-name="P20" xml:id="id204" draw:id="id204" draw:layer="layout" svg:width="0.698cm" svg:height="0.822cm" svg:x="8.654cm" svg:y="6.55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3;p40" draw:style-name="gr36" draw:text-style-name="P20" draw:layer="layout" svg:width="0.698cm" svg:height="0.822cm" svg:x="14.073cm" svg:y="6.4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4;p40" draw:style-name="gr5" draw:text-style-name="P16" draw:layer="layout" svg:width="2.621cm" svg:height="3.165cm" svg:x="11.797cm" svg:y="7.317cm">
          <text:p/>
          <draw:enhanced-geometry draw:mirror-horizontal="true" draw:mirror-vertical="false" svg:viewBox="0 0 21600 21600" draw:type="mso-spt32" draw:enhanced-path="M 0 0 L 21600 21600 N"/>
        </draw:custom-shape>
        <draw:custom-shape draw:name="Google Shape;946;p40" draw:style-name="gr5" draw:text-style-name="P16" draw:layer="layout" svg:width="1.222cm" svg:height="3.165cm" svg:x="13.199cm" svg:y="7.317cm">
          <text:p/>
          <draw:enhanced-geometry draw:mirror-horizontal="true" draw:mirror-vertical="false" svg:viewBox="0 0 21600 21600" draw:type="mso-spt32" draw:enhanced-path="M 0 0 L 21600 21600 N"/>
        </draw:custom-shape>
        <draw:custom-shape draw:name="Google Shape;947;p40" draw:style-name="gr5" draw:text-style-name="P16" draw:layer="layout" svg:width="1.572cm" svg:height="3.165cm" svg:x="14.422cm" svg:y="7.317cm">
          <text:p/>
          <draw:enhanced-geometry draw:mirror-horizontal="false" draw:mirror-vertical="false" svg:viewBox="0 0 21600 21600" draw:type="mso-spt32" draw:enhanced-path="M 0 0 L 21600 21600 N"/>
        </draw:custom-shape>
        <draw:custom-shape draw:name="Google Shape;945;p40" draw:style-name="gr35" draw:text-style-name="P25" xml:id="id198" draw:id="id198" draw:layer="layout" svg:width="0.698cm" svg:height="0.822cm" svg:x="14.073cm" svg:y="6.49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48;p40">
          <draw:custom-shape draw:name="Google Shape;949;p40" draw:style-name="gr35" draw:text-style-name="P25" draw:layer="layout" svg:width="0.698cm" svg:height="0.822cm" svg:x="10.653cm" svg:y="6.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0;p40" draw:style-name="gr35" draw:text-style-name="P25" draw:layer="layout" svg:width="0.698cm" svg:height="0.822cm" svg:x="17.044cm" svg:y="6.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1;p40" draw:style-name="gr5" draw:text-style-name="P16" draw:layer="layout" svg:width="1.299cm" svg:height="3.097cm" draw:transform="rotate (-3.14159265358979) translate (10.999cm 10.484cm)">
            <text:p/>
            <draw:enhanced-geometry draw:mirror-horizontal="true" draw:mirror-vertical="false" svg:viewBox="0 0 21600 21600" draw:type="mso-spt32" draw:enhanced-path="M 0 0 L 21600 21600 N"/>
          </draw:custom-shape>
          <draw:custom-shape draw:name="Google Shape;952;p40" draw:style-name="gr5" draw:text-style-name="P16" draw:layer="layout" svg:width="0.098cm" svg:height="3.097cm" svg:x="11.003cm" svg:y="7.386cm">
            <text:p/>
            <draw:enhanced-geometry draw:mirror-horizontal="false" draw:mirror-vertical="false" svg:viewBox="0 0 21600 21600" draw:type="mso-spt32" draw:enhanced-path="M 0 0 L 21600 21600 N"/>
          </draw:custom-shape>
          <draw:custom-shape draw:name="Google Shape;953;p40" draw:style-name="gr5" draw:text-style-name="P16" draw:layer="layout" svg:width="2.196cm" svg:height="3.097cm" svg:x="11.003cm" svg:y="7.386cm">
            <text:p/>
            <draw:enhanced-geometry draw:mirror-horizontal="false" draw:mirror-vertical="false" svg:viewBox="0 0 21600 21600" draw:type="mso-spt32" draw:enhanced-path="M 0 0 L 21600 21600 N"/>
          </draw:custom-shape>
          <draw:custom-shape draw:name="Google Shape;954;p40" draw:style-name="gr5" draw:text-style-name="P16" draw:layer="layout" svg:width="4.194cm" svg:height="3.086cm" svg:x="13.199cm" svg:y="7.397cm">
            <text:p/>
            <draw:enhanced-geometry draw:mirror-horizontal="true" draw:mirror-vertical="false" svg:viewBox="0 0 21600 21600" draw:type="mso-spt32" draw:enhanced-path="M 0 0 L 21600 21600 N"/>
          </draw:custom-shape>
          <draw:custom-shape draw:name="Google Shape;955;p40" draw:style-name="gr5" draw:text-style-name="P16" draw:layer="layout" svg:width="2.796cm" svg:height="3.086cm" svg:x="14.597cm" svg:y="7.397cm">
            <text:p/>
            <draw:enhanced-geometry draw:mirror-horizontal="true" draw:mirror-vertical="false" svg:viewBox="0 0 21600 21600" draw:type="mso-spt32" draw:enhanced-path="M 0 0 L 21600 21600 N"/>
          </draw:custom-shape>
          <draw:custom-shape draw:name="Google Shape;956;p40" draw:style-name="gr5" draw:text-style-name="P16" draw:layer="layout" svg:width="0.001cm" svg:height="3.086cm" svg:x="17.394cm" svg:y="7.397cm">
            <text:p/>
            <draw:enhanced-geometry draw:mirror-horizontal="false" draw:mirror-vertical="false" svg:viewBox="0 0 21600 21600" draw:type="mso-spt32" draw:enhanced-path="M 0 0 L 21600 21600 N"/>
          </draw:custom-shape>
          <draw:custom-shape draw:name="Google Shape;957;p40" draw:style-name="gr5" draw:text-style-name="P16" draw:layer="layout" svg:width="0.349cm" svg:height="3.086cm" svg:x="12.838cm" svg:y="7.377cm">
            <text:p/>
            <draw:enhanced-geometry draw:mirror-horizontal="false" draw:mirror-vertical="false" svg:viewBox="0 0 21600 21600" draw:type="mso-spt32" draw:enhanced-path="M 0 0 L 21600 21600 N"/>
          </draw:custom-shape>
          <draw:custom-shape draw:name="Google Shape;958;p40" draw:style-name="gr5" draw:text-style-name="P16" draw:layer="layout" svg:width="7.34cm" svg:height="3.086cm" svg:x="5.497cm" svg:y="7.377cm">
            <text:p/>
            <draw:enhanced-geometry draw:mirror-horizontal="true" draw:mirror-vertical="false" svg:viewBox="0 0 21600 21600" draw:type="mso-spt32" draw:enhanced-path="M 0 0 L 21600 21600 N"/>
          </draw:custom-shape>
          <draw:custom-shape draw:name="Google Shape;959;p40" draw:style-name="gr5" draw:text-style-name="P16" draw:layer="layout" svg:width="8.04cm" svg:height="3.086cm" svg:x="4.798cm" svg:y="7.377cm">
            <text:p/>
            <draw:enhanced-geometry draw:mirror-horizontal="true" draw:mirror-vertical="false" svg:viewBox="0 0 21600 21600" draw:type="mso-spt32" draw:enhanced-path="M 0 0 L 21600 21600 N"/>
          </draw:custom-shape>
          <draw:custom-shape draw:name="Google Shape;960;p40" draw:style-name="gr35" draw:text-style-name="P25" draw:layer="layout" svg:width="0.698cm" svg:height="0.822cm" svg:x="12.488cm" svg:y="6.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1;p40" draw:style-name="gr35" draw:text-style-name="P25" draw:layer="layout" svg:width="0.698cm" svg:height="0.822cm" svg:x="15.898cm" svg:y="6.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2;p40" draw:style-name="gr5" draw:text-style-name="P16" draw:layer="layout" svg:width="3.047cm" svg:height="3.086cm" svg:x="13.195cm" svg:y="7.397cm">
            <text:p/>
            <draw:enhanced-geometry draw:mirror-horizontal="true" draw:mirror-vertical="false" svg:viewBox="0 0 21600 21600" draw:type="mso-spt32" draw:enhanced-path="M 0 0 L 21600 21600 N"/>
          </draw:custom-shape>
          <draw:custom-shape draw:name="Google Shape;964;p40" draw:style-name="gr5" draw:text-style-name="P16" draw:layer="layout" svg:width="0.95cm" svg:height="3.086cm" draw:transform="rotate (-3.14159265358979) translate (16.247cm 10.484cm)">
            <text:p/>
            <draw:enhanced-geometry draw:mirror-horizontal="true" draw:mirror-vertical="false" svg:viewBox="0 0 21600 21600" draw:type="mso-spt32" draw:enhanced-path="M 0 0 L 21600 21600 N"/>
          </draw:custom-shape>
          <draw:custom-shape draw:name="Google Shape;965;p40" draw:style-name="gr5" draw:text-style-name="P16" draw:layer="layout" svg:width="0.447cm" svg:height="3.086cm" draw:transform="rotate (-3.14159265358979) translate (16.695cm 10.484cm)">
            <text:p/>
            <draw:enhanced-geometry draw:mirror-horizontal="false" draw:mirror-vertical="false" svg:viewBox="0 0 21600 21600" draw:type="mso-spt32" draw:enhanced-path="M 0 0 L 21600 21600 N"/>
          </draw:custom-shape>
        </draw:g>
        <draw:custom-shape draw:name="Google Shape;966;p40" draw:style-name="gr36" draw:text-style-name="P20" xml:id="id200" draw:id="id200" draw:layer="layout" svg:width="0.698cm" svg:height="0.822cm" svg:x="3.383cm" svg:y="6.55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7;p40" draw:style-name="gr36" draw:text-style-name="P20" xml:id="id199" draw:id="id199" draw:layer="layout" svg:width="0.698cm" svg:height="0.822cm" svg:x="10.657cm" svg:y="6.57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8;p40" draw:style-name="gr36" draw:text-style-name="P20" xml:id="id195" draw:id="id195" draw:layer="layout" svg:width="0.698cm" svg:height="0.822cm" svg:x="12.499cm" svg:y="6.55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9;p40" draw:style-name="gr36" draw:text-style-name="P20" xml:id="id197" draw:id="id197" draw:layer="layout" svg:width="0.698cm" svg:height="0.822cm" svg:x="17.044cm" svg:y="6.55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3;p40" draw:style-name="gr36" draw:text-style-name="P20" xml:id="id196" draw:id="id196" draw:layer="layout" svg:width="0.698cm" svg:height="0.822cm" svg:x="15.898cm" svg:y="6.574cm">
          <text:p text:style-name="P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0;p40" draw:style-name="gr37" draw:text-style-name="P15" xml:id="id191" draw:id="id191" draw:layer="layout" svg:width="4.604cm" svg:height="1.848cm" svg:x="19.334cm" svg:y="8.68cm">
          <text:p text:style-name="P1"><text:span text:style-name="T12">Input (near a codeword)</text:span></text:p>
          <draw:enhanced-geometry draw:mirror-horizontal="false" draw:mirror-vertical="false" svg:viewBox="0 0 0 0" draw:text-areas="?f38 ?f38 ?f39 ?f40" draw:type="ooxml-wedgeRoundRectCallout" draw:modifiers="-67852 73021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custom-shape draw:name="Google Shape;971;p40" draw:style-name="gr23" draw:text-style-name="P20" xml:id="id193" draw:id="id193" draw:layer="layout" svg:width="6.446cm" svg:height="1.463cm" svg:x="11.167cm" svg:y="12.193cm">
          <text:p text:style-name="P1"><text:span text:style-name="T12">Slowly modify codeword to satisfy more constraints</text:span></text:p>
          <draw:enhanced-geometry draw:mirror-horizontal="false" draw:mirror-vertical="false" svg:viewBox="0 0 0 0" draw:text-areas="0 0 ?f37 ?f36" draw:type="ooxml-wedgeRectCallout" draw:modifiers="-17738 -10612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972;p40" draw:style-name="gr38" draw:text-style-name="P38" xml:id="id192" draw:id="id192" draw:layer="layout" svg:width="3.469cm" svg:height="1.463cm" svg:x="19.666cm" svg:y="6.412cm">
          <text:p text:style-name="P1"><text:span text:style-name="T12">Constraints</text:span></text:p>
          <draw:enhanced-geometry draw:mirror-horizontal="false" draw:mirror-vertical="false" svg:viewBox="0 0 0 0" draw:text-areas="0 0 ?f37 ?f36" draw:type="ooxml-wedgeRectCallout" draw:modifiers="-100159 -2356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draw:custom-shape draw:name="Google Shape;973;p40" draw:style-name="gr21" draw:text-style-name="P25" xml:id="id206" draw:id="id206" draw:layer="layout" svg:width="7.063cm" svg:height="1.361cm" svg:x="1.379cm" svg:y="12.322cm">
          <text:p text:style-name="P1"><text:span text:style-name="T12">Storing all corrections takes too much space!</text:span></text:p>
          <draw:enhanced-geometry draw:mirror-horizontal="false" draw:mirror-vertical="false" svg:viewBox="0 0 0 0" draw:text-areas="0 0 ?f37 ?f36" draw:type="ooxml-wedgeRectCallout" draw:modifiers="27455 -11979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range-y-maximum="2147483647" draw:handle-position="?f3 ?f5" draw:handle-range-x-maximum="2147483647" draw:handle-range-x-minimum="-2147483647" draw:handle-range-y-minimum="-2147483647"/>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xit" presentation:preset-id="ooo-exit-disappear">
                  <anim:set smil:begin="0s" smil:dur="0.001s" smil:fill="hold" smil:targetElement="id192" smil:attributeName="visibility" smil:to="hidden"/>
                </anim:par>
                <anim:par smil:begin="0s" smil:fill="hold" presentation:node-type="with-previous" presentation:preset-class="exit" presentation:preset-id="ooo-exit-disappear">
                  <anim:set smil:begin="0s" smil:dur="0.001s" smil:fill="hold" smil:targetElement="id191" smil:attributeName="visibility" smil:to="hidden"/>
                </anim:par>
                <anim:par smil:begin="0s" smil:fill="hold" presentation:node-type="with-previous" presentation:preset-class="exit" presentation:preset-id="ooo-exit-disappear">
                  <anim:set smil:begin="0s" smil:dur="0.001s" smil:fill="hold" smil:targetElement="id195" smil:attributeName="visibility" smil:to="hidden"/>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xit" presentation:preset-id="ooo-exit-disappear">
                  <anim:set smil:begin="0s" smil:dur="0.001s" smil:fill="hold" smil:targetElement="id193" smil:attributeName="visibility" smil:to="hidden"/>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xit" presentation:preset-id="ooo-exit-disappear">
                  <anim:set smil:begin="0s" smil:dur="0.001s" smil:fill="hold" smil:targetElement="id19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6" smil:attributeName="visibility" smil:to="visible"/>
                </anim:par>
              </anim:par>
            </anim:par>
          </anim:seq>
        </anim:par>
        <presentation:notes draw:style-name="dp2">
          <draw:page-thumbnail draw:name="Google Shape;894;g3475fedfa57_0_1006:notes" draw:style-name="gr1" draw:layer="layout" svg:width="16.932cm" svg:height="9.524cm" svg:x="1.059cm" svg:y="1.905cm" draw:page-number="28" presentation:class="page"/>
          <draw:frame draw:name="Google Shape;895;g3475fedfa57_0_1006:notes" presentation:style-name="pr36" draw:text-style-name="P4" draw:layer="layout" svg:width="15.239cm" svg:height="11.429cm" svg:x="1.905cm" svg:y="12.065cm" presentation:class="notes" presentation:placeholder="true" presentation:user-transformed="true">
            <draw:text-box/>
          </draw:frame>
        </presentation:notes>
      </draw:page>
      <draw:page draw:name="Sampler Construction" draw:style-name="dp1" draw:master-page-name="ONE_5f_COLUMN_5f_TEXT">
        <draw:frame draw:name="Google Shape;978;p41" presentation:style-name="pr7" draw:text-style-name="P18" draw:layer="layout" svg:width="7.799cm" svg:height="2.098cm" svg:x="0.866cm" svg:y="1.543cm" presentation:class="title" presentation:user-transformed="true">
          <draw:text-box>
            <text:p text:style-name="P6"><text:span text:style-name="T10">Sampler Construction</text:span></text:p>
          </draw:text-box>
        </draw:frame>
        <draw:frame draw:name="Google Shape;979;p41" presentation:style-name="pr8" draw:text-style-name="P19" xml:id="id207" draw:id="id207" draw:layer="layout" svg:width="5.595cm" svg:height="1.025cm" svg:x="0.866cm" svg:y="3.422cm" presentation:class="outline" presentation:user-transformed="true">
          <draw:text-box>
            <text:p text:style-name="P39"><text:span text:style-name="T22">First sample a subspace.</text:span></text:p>
          </draw:text-box>
        </draw:frame>
        <draw:custom-shape draw:name="Google Shape;980;p41" draw:style-name="gr9" draw:text-style-name="P16" draw:layer="layout" svg:width="8.951cm" svg:height="2.025cm" svg:x="15.119cm" svg:y="8.885cm">
          <text:p/>
          <draw:enhanced-geometry draw:mirror-horizontal="false" draw:mirror-vertical="false" svg:viewBox="0 0 21600 21600" draw:type="mso-spt32" draw:enhanced-path="M 0 0 L 21600 21600 N"/>
        </draw:custom-shape>
        <draw:custom-shape draw:name="Google Shape;981;p41" draw:style-name="gr9" draw:text-style-name="P16" draw:layer="layout" svg:width="0.057cm" svg:height="7.507cm" draw:transform="rotate (-3.14159265358979) translate (15.119cm 8.885cm)">
          <text:p/>
          <draw:enhanced-geometry draw:mirror-horizontal="false" draw:mirror-vertical="false" svg:viewBox="0 0 21600 21600" draw:type="mso-spt32" draw:enhanced-path="M 0 0 L 21600 21600 N"/>
        </draw:custom-shape>
        <draw:custom-shape draw:name="Google Shape;982;p41" draw:style-name="gr9" draw:text-style-name="P16" draw:layer="layout" svg:width="2.588cm" svg:height="3.53cm" svg:x="12.53cm" svg:y="8.885cm">
          <text:p/>
          <draw:enhanced-geometry draw:mirror-horizontal="true" draw:mirror-vertical="false" svg:viewBox="0 0 21600 21600" draw:type="mso-spt32" draw:enhanced-path="M 0 0 L 21600 21600 N"/>
        </draw:custom-shape>
        <draw:custom-shape draw:name="Google Shape;983;p41" draw:style-name="gr39" draw:text-style-name="P40" xml:id="id208" draw:id="id208" draw:layer="layout" svg:width="9.009cm" svg:height="10.468cm" svg:x="12.119cm" svg:y="3.11cm">
          <text:p/>
          <draw:enhanced-geometry draw:mirror-horizontal="false" draw:mirror-vertical="false" svg:viewBox="0 0 0 0" drawooo:sub-view-size="129737 150758" draw:text-areas="0 0 ?f0 ?f1" draw:type="ooxml-non-primitive" draw:enhanced-path="M 42369 0 L 0 47297 96563 150758 129737 81784 Z N">
            <draw:equation draw:name="f0" draw:formula="logwidth"/>
            <draw:equation draw:name="f1" draw:formula="logheight"/>
          </draw:enhanced-geometry>
        </draw:custom-shape>
        <draw:custom-shape draw:name="Google Shape;984;p41" draw:style-name="gr3" draw:text-style-name="P14" xml:id="id210" draw:id="id210" draw:layer="layout" svg:width="8.332cm" svg:height="1.09cm" svg:x="0.866cm" svg:y="5.624cm">
          <text:p text:style-name="P17"><text:span text:style-name="T22">Sub-sample with cur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5;p41" draw:style-name="gr3" draw:text-style-name="P14" xml:id="id212" draw:id="id212" draw:layer="layout" svg:width="5.947cm" svg:height="1.187cm" svg:x="0.866cm" svg:y="6.666cm">
          <text:p text:style-name="P17"><text:span text:style-name="T51">Since subspace is small, use all low degree curves as a samp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6;p41" draw:style-name="gr3" draw:text-style-name="P14" xml:id="id217" draw:id="id217" draw:layer="layout" svg:width="8.332cm" svg:height="1.673cm" svg:x="0.866cm" svg:y="9.923cm">
          <text:p text:style-name="P17"><text:span text:style-name="T22">Or a sample a few lines through a point in that sub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7;p41" draw:style-name="gr5" draw:text-style-name="P16" xml:id="id211" draw:id="id211" draw:layer="layout" svg:width="8.096cm" svg:height="3.512cm" svg:x="13.009cm" svg:y="5.436cm">
          <text:p/>
          <draw:enhanced-geometry draw:mirror-horizontal="false" draw:mirror-vertical="false" svg:viewBox="0 0 0 0" drawooo:sub-view-size="116599 50581" draw:text-areas="0 0 ?f0 ?f1" draw:type="ooxml-non-primitive" draw:enhanced-path="M 0 0 C 0 13301 9223 28834 21678 33502 25681 35002 30212 32845 34487 32845 47204 32845 60360 31322 72587 34816 87571 39098 101016 50581 116599 50581 N">
            <draw:equation draw:name="f0" draw:formula="logwidth"/>
            <draw:equation draw:name="f1" draw:formula="logheight"/>
          </draw:enhanced-geometry>
        </draw:custom-shape>
        <draw:g draw:name="Google Shape;988;p41" xml:id="id213" draw:id="id213">
          <draw:custom-shape draw:name="Google Shape;989;p41" draw:style-name="gr5" draw:text-style-name="P16" draw:layer="layout" svg:width="4.912cm" svg:height="3.793cm" svg:x="14.081cm" svg:y="5.094cm">
            <text:p/>
            <draw:enhanced-geometry draw:mirror-horizontal="false" draw:mirror-vertical="false" svg:viewBox="0 0 0 0" drawooo:sub-view-size="70742 54632" draw:text-areas="0 0 ?f0 ?f1" draw:type="ooxml-non-primitive" draw:enhanced-path="M 0 48939 C 9311 44283 20856 49105 31203 50253 37007 50897 42945 50808 48610 52224 55302 53897 63917 56534 69303 52224 74851 47785 61978 39987 57479 34488 49783 25082 45654 12153 45654 0 N">
              <draw:equation draw:name="f0" draw:formula="logwidth"/>
              <draw:equation draw:name="f1" draw:formula="logheight"/>
            </draw:enhanced-geometry>
          </draw:custom-shape>
          <draw:custom-shape draw:name="Google Shape;990;p41" draw:style-name="gr5" draw:text-style-name="P16" draw:layer="layout" svg:width="7.115cm" svg:height="5.993cm" svg:x="12.781cm" svg:y="5.463cm">
            <text:p/>
            <draw:enhanced-geometry draw:mirror-horizontal="false" draw:mirror-vertical="false" svg:viewBox="0 0 0 0" drawooo:sub-view-size="102475 86319" draw:text-areas="0 0 ?f0 ?f1" draw:type="ooxml-non-primitive" draw:enhanced-path="M 102475 86319 C 93677 82799 83402 77037 80798 67925 78573 60138 83736 51986 84739 43949 85763 35746 84617 26371 79812 19644 74581 12321 66920 5503 58135 3550 53520 2524 48668 3057 44012 2236 39864 1504 35643 -649 31531 265 19080 3032 9012 12917 0 21943 N">
              <draw:equation draw:name="f0" draw:formula="logwidth"/>
              <draw:equation draw:name="f1" draw:formula="logheight"/>
            </draw:enhanced-geometry>
          </draw:custom-shape>
          <draw:custom-shape draw:name="Google Shape;991;p41" draw:style-name="gr5" draw:text-style-name="P16" draw:layer="layout" svg:width="4.629cm" svg:height="2.211cm" svg:x="15.153cm" svg:y="7.443cm">
            <text:p/>
            <draw:enhanced-geometry draw:mirror-horizontal="false" draw:mirror-vertical="false" svg:viewBox="0 0 0 0" drawooo:sub-view-size="66675 31859" draw:text-areas="0 0 ?f0 ?f1" draw:type="ooxml-non-primitive" draw:enhanced-path="M 66675 0 C 63047 4837 56268 6170 51238 9525 38309 18148 22222 20876 8540 28246 5819 29712 2186 29673 0 31859 N">
              <draw:equation draw:name="f0" draw:formula="logwidth"/>
              <draw:equation draw:name="f1" draw:formula="logheight"/>
            </draw:enhanced-geometry>
          </draw:custom-shape>
          <draw:custom-shape draw:name="Google Shape;992;p41" draw:style-name="gr5" draw:text-style-name="P16" draw:layer="layout" svg:width="3.265cm" svg:height="4.479cm" svg:x="15.519cm" svg:y="4.224cm">
            <text:p/>
            <draw:enhanced-geometry draw:mirror-horizontal="false" draw:mirror-vertical="false" svg:viewBox="0 0 0 0" drawooo:sub-view-size="47035 64513" draw:text-areas="0 0 ?f0 ?f1" draw:type="ooxml-non-primitive" draw:enhanced-path="M 46938 36457 C 46938 45197 48178 56615 41354 62076 36048 66322 27069 64129 20990 61091 9333 55264 1912 40850 298 27918 -875 18521 2561 8984 5553 0 N">
              <draw:equation draw:name="f0" draw:formula="logwidth"/>
              <draw:equation draw:name="f1" draw:formula="logheight"/>
            </draw:enhanced-geometry>
          </draw:custom-shape>
        </draw:g>
        <draw:custom-shape draw:name="Google Shape;993;p41" draw:style-name="gr3" draw:text-style-name="P14" xml:id="id215" draw:id="id215" draw:layer="layout" svg:width="11.457cm" svg:height="1.016cm" svg:x="0.866cm" svg:y="7.839cm">
          <text:p text:style-name="P6"><text:span text:style-name="T22">Choose </text:span><text:span text:style-name="T52">one </text:span><text:span text:style-name="T22">cu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94;p41" xml:id="id218" draw:id="id218">
          <draw:custom-shape draw:name="Google Shape;995;p41" draw:style-name="gr5" draw:text-style-name="P16" draw:layer="layout" svg:width="6.206cm" svg:height="5.927cm" svg:x="14.383cm" svg:y="3.959cm">
            <text:p/>
            <draw:enhanced-geometry draw:mirror-horizontal="false" draw:mirror-vertical="false" svg:viewBox="0 0 21600 21600" draw:type="mso-spt32" draw:enhanced-path="M 0 0 L 21600 21600 N"/>
          </draw:custom-shape>
          <draw:custom-shape draw:name="Google Shape;996;p41" draw:style-name="gr5" draw:text-style-name="P16" draw:layer="layout" svg:width="1.212cm" svg:height="5.688cm" draw:transform="rotate (-3.14159265358979) translate (18.958cm 12.46cm)">
            <text:p/>
            <draw:enhanced-geometry draw:mirror-horizontal="true" draw:mirror-vertical="false" svg:viewBox="0 0 21600 21600" draw:type="mso-spt32" draw:enhanced-path="M 0 0 L 21600 21600 N"/>
          </draw:custom-shape>
          <draw:custom-shape draw:name="Google Shape;997;p41" draw:style-name="gr5" draw:text-style-name="P16" draw:layer="layout" svg:width="8.573cm" svg:height="2.883cm" svg:x="12.493cm" svg:y="5.995cm">
            <text:p/>
            <draw:enhanced-geometry draw:mirror-horizontal="false" draw:mirror-vertical="false" svg:viewBox="0 0 21600 21600" draw:type="mso-spt32" draw:enhanced-path="M 0 0 L 21600 21600 N"/>
          </draw:custom-shape>
          <draw:custom-shape draw:name="Google Shape;998;p41" draw:style-name="gr5" draw:text-style-name="P16" draw:layer="layout" svg:width="6.524cm" svg:height="0.178cm" draw:transform="rotate (-3.14159265358979) translate (20.351cm 8.203cm)">
            <text:p/>
            <draw:enhanced-geometry draw:mirror-horizontal="true" draw:mirror-vertical="false" svg:viewBox="0 0 21600 21600" draw:type="mso-spt32" draw:enhanced-path="M 0 0 L 21600 21600 N"/>
          </draw:custom-shape>
          <draw:custom-shape draw:name="Google Shape;999;p41" draw:style-name="gr5" draw:text-style-name="P16" draw:layer="layout" svg:width="1.352cm" svg:height="6.146cm" draw:transform="rotate (-3.14159265358979) translate (19.595cm 12.181cm)">
            <text:p/>
            <draw:enhanced-geometry draw:mirror-horizontal="false" draw:mirror-vertical="false" svg:viewBox="0 0 21600 21600" draw:type="mso-spt32" draw:enhanced-path="M 0 0 L 21600 21600 N"/>
          </draw:custom-shape>
          <draw:custom-shape draw:name="Google Shape;1000;p41" draw:style-name="gr5" draw:text-style-name="P16" draw:layer="layout" svg:width="3.262cm" svg:height="3.6cm" svg:x="16.213cm" svg:y="7.208cm">
            <text:p/>
            <draw:enhanced-geometry draw:mirror-horizontal="true" draw:mirror-vertical="false" svg:viewBox="0 0 21600 21600" draw:type="mso-spt32" draw:enhanced-path="M 0 0 L 21600 21600 N"/>
          </draw:custom-shape>
          <draw:custom-shape draw:name="Google Shape;1001;p41" draw:style-name="gr5" draw:text-style-name="P16" draw:layer="layout" svg:width="4.217cm" svg:height="6.524cm" draw:transform="rotate (-3.14159265358979) translate (20.311cm 10.63cm)">
            <text:p/>
            <draw:enhanced-geometry draw:mirror-horizontal="false" draw:mirror-vertical="false" svg:viewBox="0 0 21600 21600" draw:type="mso-spt32" draw:enhanced-path="M 0 0 L 21600 21600 N"/>
          </draw:custom-shape>
        </draw:g>
        <draw:custom-shape draw:name="Google Shape;1002;p41" draw:style-name="gr40" draw:text-style-name="P16" xml:id="id214" draw:id="id214" draw:layer="layout" svg:width="4.912cm" svg:height="3.793cm" svg:x="14.065cm" svg:y="5.091cm">
          <text:p/>
          <draw:enhanced-geometry draw:mirror-horizontal="false" draw:mirror-vertical="false" svg:viewBox="0 0 0 0" drawooo:sub-view-size="70742 54632" draw:text-areas="0 0 ?f0 ?f1" draw:type="ooxml-non-primitive" draw:enhanced-path="M 0 48939 C 9311 44283 20856 49105 31203 50253 37007 50897 42945 50808 48610 52224 55302 53897 63917 56534 69303 52224 74851 47785 61978 39987 57479 34488 49783 25082 45654 12153 45654 0 N">
            <draw:equation draw:name="f0" draw:formula="logwidth"/>
            <draw:equation draw:name="f1" draw:formula="logheight"/>
          </draw:enhanced-geometry>
        </draw:custom-shape>
        <draw:custom-shape draw:name="Google Shape;1003;p41" draw:style-name="gr3" draw:text-style-name="P14" xml:id="id220" draw:id="id220" draw:layer="layout" svg:width="11.457cm" svg:height="1.016cm" svg:x="0.866cm" svg:y="11.556cm">
          <text:p text:style-name="P6"><text:span text:style-name="T22">Choose </text:span><text:span text:style-name="T52">a few </text:span><text:span text:style-name="T22">li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04;p41" xml:id="id219" draw:id="id219">
          <draw:custom-shape draw:name="Google Shape;1005;p41" draw:style-name="gr40" draw:text-style-name="P16" draw:layer="layout" svg:width="6.206cm" svg:height="5.927cm" svg:x="14.383cm" svg:y="3.959cm">
            <text:p/>
            <draw:enhanced-geometry draw:mirror-horizontal="false" draw:mirror-vertical="false" svg:viewBox="0 0 21600 21600" draw:type="mso-spt32" draw:enhanced-path="M 0 0 L 21600 21600 N"/>
          </draw:custom-shape>
          <draw:custom-shape draw:name="Google Shape;1006;p41" draw:style-name="gr40" draw:text-style-name="P16" draw:layer="layout" svg:width="8.573cm" svg:height="2.883cm" svg:x="12.493cm" svg:y="5.995cm">
            <text:p/>
            <draw:enhanced-geometry draw:mirror-horizontal="false" draw:mirror-vertical="false" svg:viewBox="0 0 21600 21600" draw:type="mso-spt32" draw:enhanced-path="M 0 0 L 21600 21600 N"/>
          </draw:custom-shape>
          <draw:custom-shape draw:name="Google Shape;1007;p41" draw:style-name="gr40" draw:text-style-name="P16" draw:layer="layout" svg:width="3.262cm" svg:height="3.6cm" svg:x="16.213cm" svg:y="7.208cm">
            <text:p/>
            <draw:enhanced-geometry draw:mirror-horizontal="true" draw:mirror-vertical="false" svg:viewBox="0 0 21600 21600" draw:type="mso-spt32" draw:enhanced-path="M 0 0 L 21600 21600 N"/>
          </draw:custom-shape>
        </draw:g>
        <draw:custom-shape draw:name="Google Shape;1008;p41" draw:style-name="gr3" draw:text-style-name="P14" xml:id="id216" draw:id="id216" draw:layer="layout" svg:width="11.457cm" svg:height="1.016cm" svg:x="0.866cm" svg:y="8.881cm">
          <text:p text:style-name="P6"><text:span text:style-name="T22">Do low degree correction on that cu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9;p41" draw:style-name="gr3" draw:text-style-name="P14" xml:id="id221" draw:id="id221" draw:layer="layout" svg:width="11.457cm" svg:height="1.016cm" svg:x="0.866cm" svg:y="12.598cm">
          <text:p text:style-name="P6"><text:span text:style-name="T22">Correct on each line and take a majo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0;p41" draw:style-name="gr3" draw:text-style-name="P14" xml:id="id209" draw:id="id209" draw:layer="layout" svg:width="7.116cm" svg:height="1.133cm" svg:x="0.866cm" svg:y="4.464cm">
          <text:p text:style-name="P39"><text:span text:style-name="T53">Epsilon biased sets in extension field. Gives a line sampler, which is a subspace sampler over original f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11" smil:attributeName="visibility" smil:to="hidden"/>
                </anim:par>
                <anim:par smil:begin="0s" smil:fill="hold" presentation:node-type="with-previous" presentation:preset-class="exit" presentation:preset-id="ooo-exit-disappear">
                  <anim:set smil:begin="0s" smil:dur="0.001s" smil:fill="hold" smil:targetElement="id213" smil:attributeName="visibility" smil:to="hidden"/>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xit" presentation:preset-id="ooo-exit-disappear">
                  <anim:set smil:begin="0s" smil:dur="0.001s" smil:fill="hold" smil:targetElement="id214" smil:attributeName="visibility" smil:to="hidden"/>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18" smil:attributeName="visibility" smil:to="hidden"/>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1" smil:attributeName="visibility" smil:to="visible"/>
                </anim:par>
              </anim:par>
            </anim:par>
          </anim:seq>
        </anim:par>
        <presentation:notes draw:style-name="dp2">
          <draw:page-thumbnail draw:name="Google Shape;975;g358d8e5efe7_0_0:notes" draw:style-name="gr1" draw:layer="layout" svg:width="16.932cm" svg:height="9.524cm" svg:x="1.059cm" svg:y="1.905cm" draw:page-number="29" presentation:class="page"/>
          <draw:frame draw:name="Google Shape;976;g358d8e5efe7_0_0:notes" presentation:style-name="pr37" draw:text-style-name="P4" draw:layer="layout" svg:width="15.239cm" svg:height="11.429cm" svg:x="1.905cm" svg:y="12.065cm" presentation:class="notes" presentation:placeholder="true" presentation:user-transformed="true">
            <draw:text-box/>
          </draw:frame>
        </presentation:notes>
      </draw:page>
      <draw:page draw:name="Making Our Sampler" draw:style-name="dp1" draw:master-page-name="TITLE_5f_AND_5f_BODY" presentation:presentation-page-layout-name="AL2T1">
        <draw:frame draw:name="Google Shape;1015;p42" presentation:style-name="pr4" draw:text-style-name="P7" draw:layer="layout" svg:width="23.667cm" svg:height="1.59cm" svg:x="0.866cm" svg:y="1.236cm" presentation:class="title" presentation:user-transformed="true">
          <draw:text-box>
            <text:p text:style-name="P6"><text:span text:style-name="T4">Making Our Sampler</text:span></text:p>
          </draw:text-box>
        </draw:frame>
        <draw:frame draw:name="Google Shape;1016;p42" presentation:style-name="pr10" draw:text-style-name="P12" draw:layer="layout" svg:width="23.667cm" svg:height="9.489cm" svg:x="0.866cm" svg:y="3.201cm" presentation:class="outline" presentation:user-transformed="true">
          <draw:text-box>
            <text:p text:style-name="P8"><text:span text:style-name="T8">Constructed subspace an epsilon biased set for extension field.</text:span></text:p>
            <text:p text:style-name="P32"><text:span text:style-name="T8">Gives line samplers for extension field.</text:span></text:p>
            <text:p text:style-name="P32"><text:span text:style-name="T8">Lines in extension field are subspaces in base fields.</text:span></text:p>
            <text:p text:style-name="P11"><text:span text:style-name="T8">To sample the lines through a point, we use the lines that intersect a random, low degree curve.</text:span></text:p>
          </draw:text-box>
        </draw:frame>
        <presentation:notes draw:style-name="dp2">
          <draw:page-thumbnail draw:name="Google Shape;1012;g3475fedfa57_0_811:notes" draw:style-name="gr1" draw:layer="layout" svg:width="16.932cm" svg:height="9.524cm" svg:x="1.059cm" svg:y="1.905cm" draw:page-number="30" presentation:class="page"/>
          <draw:frame draw:name="Google Shape;1013;g3475fedfa57_0_811:notes" presentation:style-name="pr38"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DejaVu Sans" svg:font-family="'DejaVu Sans'" style:font-family-generic="system" style:font-pitch="variable"/>
    <style:font-face style:name="DejaVu Sans1" svg:font-family="'DejaVu Sans'"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pitch="variable"/>
    <style:font-face style:name="Linux Libertine G1"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false"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ONE_5f_COLUMN_5f_TEXT-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8" style:family="presentation" style:parent-style-name="ONE_5f_COLUMN_5f_TEXT-backgroundobjects">
      <style:graphic-properties draw:stroke="none" draw:fill="none" draw:fill-color="#ffffff" draw:auto-grow-height="false" fo:min-height="1.27cm"/>
      <style:paragraph-properties style:writing-mode="lr-tb"/>
    </style:style>
    <style:style style:name="Mpr9" style:family="presentation" style:parent-style-name="ONE_5f_COLUMN_5f_TEXT-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1" style:family="presentation" style:parent-style-name="SECTION_5f_HEADER-backgroundobjects">
      <style:graphic-properties draw:stroke="none" draw:fill="none" draw:fill-color="#ffffff" draw:auto-grow-height="false" fo:min-height="1.27cm"/>
      <style:paragraph-properties style:writing-mode="lr-tb"/>
    </style:style>
    <style:style style:name="Mpr12"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ONE_5f_COLUMN_5f_TEXT" style:display-name="ONE_COLUMN_TEXT" style:page-layout-name="PM1" draw:style-name="Mdp1">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7"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10"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7.2$Windows_X86_64 LibreOffice_project/8d71d29d553c0f7dcbfa38fbfda25ee34cce99a2</meta:generator>
    <meta:document-statistic meta:object-count="953"/>
  </office:meta>
</office:document-meta>
</file>